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8E8991EB.gif"/>
  <manifest:file-entry manifest:media-type="image/gif" manifest:full-path="Pictures/100002000000000B0000000B0893AE92.gif"/>
  <manifest:file-entry manifest:media-type="image/png" manifest:full-path="Pictures/100002010000046600000675B54F1A62.png"/>
  <manifest:file-entry manifest:media-type="image/gif" manifest:full-path="Pictures/100002000000094100000A0193299B7A.gif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za">
      <style:text-properties style:font-name="Gill Sans MT Condensed"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6pt" fo:language="zxx" fo:country="none" style:font-size-asian="6pt" style:language-asian="zxx" style:country-asian="none" style:font-size-complex="6pt"/>
    </style:style>
    <style:style style:name="P7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Gill Sans Ultra Bold" fo:font-size="9pt" fo:font-weight="bold" style:font-size-asian="9pt" style:font-weight-asian="bold" style:font-size-complex="9pt" style:font-weight-complex="bold"/>
    </style:style>
    <style:style style:name="P10" style:family="paragraph" style:parent-style-name="Ejercicios_20_Numerados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Ejercicios_20_Numerados">
      <style:paragraph-properties fo:margin-left="0cm" fo:margin-right="0cm" fo:text-indent="0cm" style:auto-text-indent="false"/>
      <style:text-properties style:font-name="Verdana" fo:language="ca" fo:country="ES"/>
    </style:style>
    <style:style style:name="P1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T1" style:family="text">
      <style:text-properties style:font-name="Arial Unicode MS" fo:font-size="9pt" style:font-size-asian="9pt" style:font-size-complex="9pt"/>
    </style:style>
    <style:style style:name="T2" style:family="text">
      <style:text-properties fo:color="#b3b300" style:font-name="Gill Sans MT3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width="17.921cm" svg:height="19.373cm" draw:z-index="0"><draw:image xlink:href="Pictures/100002000000094100000A0193299B7A.gif" xlink:type="simple" xlink:show="embed" xlink:actuate="onLoad"/></draw:frame></text:p>
      <text:p text:style-name="P6"/>
      <text:p text:style-name="P5"/>
      <text:p text:style-name="P10"/>
      <text:list xml:id="list40516104" text:style-name="WW8Num1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-left="1.244cm" fo:margin-right="0cm" fo:margin-top="0.109cm" fo:margin-bottom="0.6cm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053cm"/>
        </style:tab-stops>
      </style:paragraph-properties>
      <style:text-properties style:font-name="Verdana" fo:font-size="11pt" style:font-size-asian="11pt" style:font-size-complex="11pt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default-outline-level="3">
      <style:paragraph-properties fo:margin-left="1.602cm" fo:margin-right="0cm" fo:margin-top="0.318cm" fo:margin-bottom="0.212cm" fo:text-indent="-1.101cm" style:auto-text-indent="false"/>
      <style:text-properties fo:color="#2300dc" style:font-name="Arial Rounded MT Bold" fo:font-size="12pt" fo:font-weight="normal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1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2300dc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2300dc" style:font-name="Tw Cen MT Condensed Extra Bold" fo:font-size="12pt" style:font-size-asian="11pt" style:font-size-complex="11pt" style:font-relief="embossed"/>
    </style:style>
    <style:style style:name="WW8Num15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text:style-name="Bullet_20_Symbols_20__28_user_29_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text:style-name="Bullet_20_Symbols_20__28_user_29_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text:style-name="Bullet_20_Symbols_20__28_user_29_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Gill Sans MT Condensed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style:font-name="Arial Unicode MS" fo:font-size="9pt" style:font-size-asian="9pt" style:font-size-complex="9pt"/>
    </style:style>
    <style:style style:name="MT2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93cm" fo:margin-left="1.54cm" fo:margin-right="1.54cm" fo:background-color="transparent" style:writing-mode="lr-tb" style:footnote-max-height="0cm">
        <style:background-image xlink:href="Pictures/100002010000046600000675B54F1A62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199cm" style:dynamic-spacing="false"/>
      </style:header-style>
      <style:footer-style>
        <style:header-footer-properties svg:height="1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ECTURES I MÉS. : <text:s/>FORMATGE DE MASIA</text:p>
        <text:p text:style-name="MP2"/>
        <text:p text:style-name="MP3"><text:s text:c="37"/></text:p>
      </style:header>
      <style:footer>
        <text:p text:style-name="MP4"/>
        <text:p text:style-name="MP4"/>
        <text:p text:style-name="MP4"/>
        <text:p text:style-name="MP4"/>
        <text:p text:style-name="MP5"><text:span text:style-name="MT1"><text:s/></text:span><text:s text:c="21"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  <style:master-page style:name="Convertir_20_1" style:display-name="Convertir 1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40"/></text:p>
        <text:p text:style-name="MP7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39"/></text:p>
        <text:p text:style-name="MP3"/>
        <text:p text:style-name="MP8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Yagüe Clua</meta:initial-creator>
    <meta:creation-date>2009-05-20T08:04:30.23</meta:creation-date>
    <dc:date>2010-08-20T20:45:29.82</dc:date>
    <meta:editing-duration>PT281H56M45S</meta:editing-duration>
    <meta:editing-cycles>268</meta:editing-cycles>
    <meta:generator>OpenOffice.org/3.2$Win32 OpenOffice.org_project/320m18$Build-9502</meta:generator>
    <meta:document-statistic meta:table-count="0" meta:image-count="1" meta:object-count="0" meta:page-count="1" meta:paragraph-count="7" meta:word-count="17" meta:character-count="234"/>
    <meta:user-defined meta:name="Información 1"/>
    <meta:user-defined meta:name="Información 2"/>
    <meta:user-defined meta:name="Información 3"/>
    <meta:user-defined meta:name="Información 4"/>
  </office:meta>
</office:document-meta>
</file>