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6000006751EB46A6A.png"/>
  <manifest:file-entry manifest:media-type="image/gif" manifest:full-path="Pictures/100002000000000E000000078E8991EB.gif"/>
  <manifest:file-entry manifest:media-type="image/gif" manifest:full-path="Pictures/100002000000000B0000000B0893AE92.gif"/>
  <manifest:file-entry manifest:media-type="image/png" manifest:full-path="Pictures/10000201000004470000064AE8AFD8E1.png"/>
  <manifest:file-entry manifest:media-type="image/gif" manifest:full-path="Pictures/100002000000000A0000000AADB5EE9C.gif"/>
  <manifest:file-entry manifest:media-type="image/gif" manifest:full-path="Pictures/100002000000000E000000076BEC588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beza">
      <style:text-properties style:font-name="Tw Cen MT Condensed Extra Bold1" fo:font-size="8pt" fo:font-weight="normal" style:font-weight-asian="normal" style:font-weight-complex="normal"/>
    </style:style>
    <style:style style:name="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6pt" fo:language="zxx" fo:country="none" style:font-size-asian="6pt" style:language-asian="zxx" style:country-asian="none" style:font-size-complex="6pt"/>
    </style:style>
    <style:style style:name="P8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P9" style:family="paragraph" style:parent-style-name="PORTADA">
      <style:text-properties fo:font-size="22pt"/>
    </style:style>
    <style:style style:name="P10" style:family="paragraph" style:parent-style-name="PORTADA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Normal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Ejercicios_20_Numerados" style:list-style-name="WW8Num11" style:master-page-name="Standard">
      <style:paragraph-properties style:page-number="auto"/>
    </style:style>
    <style:style style:name="P13" style:family="paragraph" style:parent-style-name="Ejercicios_20_Numerados" style:list-style-name="WW8Num11"/>
    <style:style style:name="P14" style:family="paragraph" style:parent-style-name="Ejercicios_20_Numerados">
      <style:paragraph-properties fo:margin-left="0cm" fo:margin-right="0cm" fo:text-align="start" style:justify-single-word="false" fo:text-indent="0cm" style:auto-text-indent="false"/>
      <style:text-properties fo:font-size="6pt" fo:language="zxx" fo:country="none" style:font-size-asian="6pt" style:language-asian="zxx" style:country-asian="none" style:font-size-complex="6pt"/>
    </style:style>
    <style:style style:name="T1" style:family="text">
      <style:text-properties fo:color="#b3b300" style:font-name="Gill Sans MT3"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158628" text:style-name="WW8Num11">
        <text:list-item>
          <text:p text:style-name="P12">¿Cuándo se escribe el cuento?</text:p>
        </text:list-item>
        <text:list-item>
          <text:p text:style-name="P13">¿Cuándo suceden los hechos narrados?</text:p>
        </text:list-item>
        <text:list-item>
          <text:p text:style-name="P13">¿Cuándo el Marqués cuenta lo sucedido?</text:p>
        </text:list-item>
        <text:list-item>
          <text:p text:style-name="P13">¿Cuál de las tres fechas es real? ¿Por qué?</text:p>
        </text:list-item>
        <text:list-item>
          <text:p text:style-name="Ejercicios_20_Numerados">¿Cuántas personas cuentan la historia? Di todo lo que sepas de ellos.</text:p>
        </text:list-item>
        <text:list-item>
          <text:p text:style-name="Ejercicios_20_Numerados">¿Alguno de los narradores es el autor? ¿Cómo lo sabes?</text:p>
        </text:list-item>
        <text:list-item>
          <text:p text:style-name="Ejercicios_20_Numerados">¿Quién es el receptor del Marqués? ¿Cómo lo sabes?</text:p>
        </text:list-item>
        <text:list-item>
          <text:p text:style-name="P13">¿Quién es el receptor del cuento? ¿Por qué?</text:p>
        </text:list-item>
        <text:list-item>
          <text:p text:style-name="P13">¿Cuál es el canal que emplea el Marqués al contar la historia? Justifica tu respuesta.</text:p>
        </text:list-item>
        <text:list-item>
          <text:p text:style-name="P13">¿Cuál es el canal del cuento? Justifica tu respuesta.</text:p>
        </text:list-item>
        <text:list-item>
          <text:p text:style-name="P13">¿Cuál es el código que emplea el Marqués al contar la historia? Justifica tu respuesta.</text:p>
        </text:list-item>
        <text:list-item>
          <text:p text:style-name="P13">¿Cuál es el código del cuento? Justifica tu respuesta.</text:p>
        </text:list-item>
        <text:list-item>
          <text:p text:style-name="P13">¿Cuál es el contexto del Marqués al contar la historia? Justifica tu respuesta.</text:p>
        </text:list-item>
        <text:list-item>
          <text:p text:style-name="P13">¿Cuál es el contexto del Marqués cuando le sucedieron los hechos? Justifica tu respuesta.</text:p>
        </text:list-item>
        <text:list-item>
          <text:p text:style-name="P13">¿Cuál es el contexto del cuento? Justifica tu respuesta.</text:p>
          <text:p text:style-name="P14"/>
        </text:list-item>
      </text:list>
      <text:p text:style-name="P7"/>
      <text:p text:style-name="P9"/>
      <text:p text:style-name="P10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Gill Sans MT1" svg:font-family="'Gill Sans MT', 'Gill Sans'" style:font-family-generic="swiss"/>
    <style:font-face style:name="Courier New" svg:font-family="'Courier New'" style:font-family-generic="modern" style:font-pitch="fixed"/>
    <style:font-face style:name="Ballet" svg:font-family="Ballet" style:font-pitch="variable"/>
    <style:font-face style:name="Calligraphic" svg:font-family="Calligraphic" style:font-pitch="variable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2" svg:font-family="'Arial Rounded MT Bold'" style:font-family-generic="swiss" style:font-pitch="variable"/>
    <style:font-face style:name="Arial Rounded MT Bold1" svg:font-family="'Arial Rounded MT Bold'" style:font-adornments="Negrita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Negrita" style:font-family-generic="swiss" style:font-pitch="variable"/>
    <style:font-face style:name="Gill Sans MT" svg:font-family="'Gill Sans MT'" style:font-adornments="Normal" style:font-family-generic="swiss" style:font-pitch="variable"/>
    <style:font-face style:name="Gill Sans Ultra Bold" svg:font-family="'Gill Sans Ultra Bold'" style:font-family-generic="swiss" style:font-pitch="variable"/>
    <style:font-face style:name="Tw Cen MT Condensed Extra Bold1" svg:font-family="'Tw Cen MT Condensed Extra Bold'" style:font-family-generic="swiss" style:font-pitch="variable"/>
    <style:font-face style:name="Tw Cen MT Condensed Extra Bold" svg:font-family="'Tw Cen MT Condensed Extra Bold'" style:font-adornments="Norm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List_20_1" style:class="text">
      <style:paragraph-properties fo:margin-top="0cm" fo:margin-bottom="0.212cm" text:number-lines="true" text:line-number="1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6cm" style:type="center"/>
          <style:tab-stop style:position="18.521cm" style:type="right"/>
        </style:tab-stops>
      </style:paragraph-properties>
    </style:style>
    <style:style style:name="Lista_20_números" style:display-name="Lista números" style:family="paragraph" style:parent-style-name="Standard" style:list-style-name="WW8Num15">
      <style:paragraph-properties fo:margin-top="0.106cm" fo:margin-bottom="0cm"/>
      <style:text-properties style:font-name="Gill Sans MT" fo:font-size="12pt" style:font-size-asian="10pt"/>
    </style:style>
    <style:style style:name="Ejercicios_20_Numerados" style:display-name="Ejercicios Numerados" style:family="paragraph" style:parent-style-name="Lista_20_números" style:auto-update="true" style:list-style-name="WW8Num11" style:master-page-name="">
      <style:paragraph-properties fo:margin-left="0.053cm" fo:margin-right="0cm" fo:margin-top="0.109cm" fo:margin-bottom="0.6cm" fo:line-height="100%" fo:text-align="justify" style:justify-single-word="false" fo:orphans="2" fo:widows="2" fo:hyphenation-ladder-count="no-limit" fo:text-indent="0.026cm" style:auto-text-indent="false" style:page-number="auto">
        <style:tab-stops>
          <style:tab-stop style:position="0.45cm"/>
        </style:tab-stops>
      </style:paragraph-properties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Cuadro_20_secciones" style:display-name="Cuadro secciones" style:family="paragraph" style:parent-style-name="Standard">
      <style:paragraph-properties fo:text-align="center" style:justify-single-word="false"/>
      <style:text-properties fo:color="#800000" style:font-name="Ballet"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o_20_título" style:display-name="Texto título" style:family="paragraph" style:parent-style-name="Heading_20_3" style:default-outline-level="3">
      <style:paragraph-properties fo:margin-left="1.602cm" fo:margin-right="0cm" fo:margin-top="0.318cm" fo:margin-bottom="0.212cm" fo:text-indent="-1.101cm" style:auto-text-indent="false"/>
      <style:text-properties fo:color="#800000" style:font-name="Arial Rounded MT Bold" fo:font-size="12pt" fo:font-weight="normal" style:font-size-asian="11pt" style:font-size-complex="12pt"/>
    </style:style>
    <style:style style:name="Cuerpo_20_texto" style:display-name="Cuerpo texto" style:family="paragraph" style:parent-style-name="Standard" style:master-page-name="">
      <style:paragraph-properties fo:margin-left="0cm" fo:margin-right="0cm" fo:margin-top="0.106cm" fo:margin-bottom="0cm" fo:text-align="justify" style:justify-single-word="false" fo:text-indent="0.499cm" style:auto-text-indent="false" style:page-number="auto" fo:background-color="transparent" style:shadow="none">
        <style:tab-stops/>
        <style:background-image/>
      </style:paragraph-properties>
      <style:text-properties style:font-name="Gill Sans MT" fo:font-size="10pt" style:font-size-asian="10pt"/>
    </style:style>
    <style:style style:name="Biblio" style:family="paragraph" style:parent-style-name="Cuerpo_20_texto">
      <style:paragraph-properties fo:text-align="end" style:justify-single-word="false"/>
      <style:text-properties fo:font-size="9pt" style:font-size-asian="9pt"/>
    </style:style>
    <style:style style:name="Text" style:family="paragraph" style:parent-style-name="Standard" style:class="extra">
      <style:text-properties fo:font-size="10pt" style:font-size-asian="10pt"/>
    </style:style>
    <style:style style:name="Heading_20_1" style:display-name="Heading 1" style:family="paragraph" style:parent-style-name="Standard" style:next-style-name="Standard" style:class="text">
      <style:paragraph-properties fo:margin-left="0.501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CTIVIDADES" style:family="paragraph" style:parent-style-name="Heading_20_1">
      <style:paragraph-properties fo:margin-top="0.318cm" fo:margin-bottom="0.212cm" fo:text-align="start" style:justify-single-word="false"/>
      <style:text-properties fo:color="#800000" style:font-name="Arial Rounded MT Bold1" fo:font-size="13pt" fo:font-weight="bold" style:font-size-asian="12pt" style:font-weight-asian="normal"/>
    </style:style>
    <style:style style:name="Estilo_20_Cuerpo_20_texto_20__2b_" style:display-name="Estilo Cuerpo texto +" style:family="paragraph" style:parent-style-name="Cuerpo_20_texto">
      <style:paragraph-properties fo:text-align="center" style:justify-single-word="false"/>
      <style:text-properties fo:color="#800000" fo:font-weight="bold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Cuerpo_20_texto" style:master-page-name="">
      <style:paragraph-properties fo:hyphenation-ladder-count="no-limit" style:page-number="auto"/>
      <style:text-properties style:font-name="Verdana2" fo:font-size="11pt" fo:hyphenate="true" fo:hyphenation-remain-char-count="5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2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ill Sans MT1" fo:font-size="12pt" style:font-name-asian="Gill Sans MT1" style:font-size-asian="12pt" style:font-name-complex="Gill Sans MT1" style:font-size-complex="12pt"/>
    </style:style>
    <style:style style:name="PORTADA" style:family="paragraph" style:parent-style-name="Heading_20_1" style:next-style-name="Normal" style:master-page-name="">
      <style:paragraph-properties fo:margin-left="0cm" fo:margin-right="0cm" fo:margin-top="0.52cm" fo:margin-bottom="0.61cm" fo:line-height="100%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800000" style:font-name="Arial Rounded MT Bold" fo:font-size="32pt" fo:font-weight="normal" style:font-relief="embossed"/>
    </style:style>
    <style:style style:name="Texto_20_índice" style:display-name="Texto índice" style:family="paragraph" style:parent-style-name="Texto_20_título" style:next-style-name="Lista_20_números" style:default-outline-level="1" style:list-style-name="" style:master-page-name="">
      <style:paragraph-properties fo:margin-left="2.2cm" fo:margin-right="0cm" fo:margin-top="0.42cm" fo:margin-bottom="0.21cm" fo:text-indent="-1.101cm" style:auto-text-indent="false" style:page-number="auto">
        <style:tab-stops/>
      </style:paragraph-properties>
      <style:text-properties fo:text-transform="uppercase" fo:color="#b3b300" style:font-name="Gill Sans MT2" fo:font-size="13pt" style:font-relief="embossed"/>
    </style:style>
    <style:style style:name="Titulo_20__20_2" style:display-name="Titulo  2" style:family="paragraph" style:parent-style-name="PORTADA">
      <style:text-properties fo:font-size="22pt"/>
    </style:style>
    <style:style style:name="Cabeza" style:family="paragraph" style:parent-style-name="Standard">
      <style:paragraph-properties fo:text-align="end" style:justify-single-word="false"/>
      <style:text-properties fo:font-variant="small-caps" fo:color="#800000" style:font-name="Tw Cen MT Condensed Extra Bold" fo:font-size="12pt" style:font-size-asian="11pt" style:font-size-complex="11pt" style:font-relief="embosse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WW8Num15z0" style:family="text">
      <style:text-properties style:font-name="Verdana1" fo:font-size="10pt" fo:font-style="normal" fo:font-weight="normal" style:font-size-asian="10pt" style:font-style-asian="normal" style:font-weight-asian="normal" style:font-size-complex="10pt"/>
    </style:style>
    <style:style style:name="WW8Num11z0" style:family="text">
      <style:text-properties fo:color="#800000" style:font-name="Gill Sans Ultra Bold" fo:font-size="11pt" fo:font-style="normal" fo:font-weight="normal" style:font-size-asian="11pt" style:font-style-asian="normal" style:font-weight-asian="normal" style:font-name-complex="Gautami" style:font-size-complex="11pt"/>
    </style:style>
    <style:style style:name="WW8Num11z1" style:family="text">
      <style:text-properties fo:color="#800000" style:font-name="Gill Sans Ultra Bold" fo:font-size="11pt" fo:font-style="normal" fo:font-weight="normal" style:font-size-asian="11pt" style:font-style-asian="normal" style:font-weight-asian="normal" style:font-size-complex="11pt"/>
    </style:style>
    <style:style style:name="WW8Num11z2" style:family="text">
      <style:text-properties style:font-name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Dropcap0" style:family="text">
      <style:text-properties fo:color="#cccc00" style:font-name="Calligraphic" fo:font-size="48pt" style:font-size-asian="48pt"/>
    </style:style>
    <style:style style:name="WW8Dropcap1" style:family="text">
      <style:text-properties fo:color="#cccc00" style:font-name="Calligraphic" fo:font-size="48pt" style:font-size-asian="48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ption_20_characters" style:display-name="Caption character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/>
    <style:style style:name="Line_20_numbering" style:display-name="Line numbering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image text:level="10" xlink:href="Pictures/100002000000000E000000078E8991EB.gif" xlink:type="simple" xlink:show="embed" xlink:actuate="onLoad">
        <style:list-level-properties text:list-level-position-and-space-mode="label-alignment" style:vertical-pos="middle" style:vertical-rel="line" fo:width="0.37cm" fo:height="0.191cm">
          <style:list-level-label-alignment text:label-followed-by="space" fo:text-indent="-0.591cm" fo:margin-left="1.341cm"/>
        </style:list-level-properties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image text:level="10" xlink:href="Pictures/100002000000000A0000000AADB5EE9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space" fo:text-indent="-0.501cm" fo:margin-left="1.251cm"/>
        </style:list-level-properties>
      </text:list-level-style-image>
    </text:list-style>
    <text:list-style style:name="WW8Num15">
      <text:list-level-style-image text:level="1" xlink:href="Pictures/100002000000000B0000000B0893AE92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45cm" fo:margin-left="1.199cm"/>
        </style:list-level-properties>
      </text:list-level-style-image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</text:list-level-style-number>
      <text:list-level-style-bullet text:level="3" text:style-name="WW8Num11z2" style:num-suffix="." text:bullet-char="">
        <style:list-level-properties text:list-level-position-and-space-mode="label-alignment">
          <style:list-level-label-alignment text:label-followed-by="listtab" text:list-tab-stop-position="3.81cm" fo:text-indent="-1.009cm" fo:margin-left="4.50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dibujitos" style:display-name="Lista dibujitos" text:consecutive-numbering="true">
      <text:list-level-style-image text:level="1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52cm" fo:height="0.34cm">
          <style:list-level-label-alignment text:label-followed-by="listtab" fo:text-indent="-0.55cm" fo:margin-left="0.55cm"/>
        </style:list-level-properties>
      </text:list-level-style-image>
      <text:list-level-style-image text:level="2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3.81cm" fo:text-indent="-0.318cm" fo:margin-left="3.81cm"/>
        </style:list-level-properties>
      </text:list-level-style-image>
      <text:list-level-style-image text:level="4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7.62cm" fo:text-indent="-0.318cm" fo:margin-left="7.62cm"/>
        </style:list-level-properties>
      </text:list-level-style-image>
      <text:list-level-style-image text:level="7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E000000076BEC588A.gif" xlink:type="simple" xlink:show="embed" xlink:actuate="onLoad">
        <style:list-level-properties text:list-level-position-and-space-mode="label-alignment" fo:text-align="end" style:vertical-pos="middle" style:vertical-rel="line" fo:width="0.37cm" fo:height="0.185cm">
          <style:list-level-label-alignment text:label-followed-by="listtab" text:list-tab-stop-position="11.43cm" fo:text-indent="-0.318cm" fo:margin-left="11.43cm"/>
        </style:list-level-properties>
      </text:list-level-style-image>
      <text:list-level-style-image text:level="10" xlink:href="Pictures/100002000000000E000000076BEC588A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count-empty-lines="false" text:count-in-text-boxes="true" text:offset="0.199cm" style:num-format="1" text:number-position="inside" text:increment="5"/>
  </office:styles>
  <office:automatic-styles>
    <style:style style:name="MP1" style:family="paragraph" style:parent-style-name="Cabeza">
      <style:text-properties style:font-name="Tw Cen MT Condensed Extra Bold1" fo:font-size="8pt" fo:font-weight="normal" style:font-weight-asian="normal" style:font-weight-complex="normal"/>
    </style:style>
    <style:style style:name="MP2" style:family="paragraph" style:parent-style-name="Cabeza">
      <style:text-properties style:font-name="Tw Cen MT Condensed Extra Bold1" fo:font-weight="normal" style:font-weight-asian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b3b300" style:font-name="Gill Sans MT3" fo:font-weight="bold" style:font-weight-asian="bold" style:font-weight-complex="bold"/>
    </style:style>
    <style:style style:name="MP4" style:family="paragraph" style:parent-style-name="Footer">
      <style:paragraph-properties fo:text-align="start" style:justify-single-word="false"/>
      <style:text-properties fo:color="#b3b300" style:font-name="Arial Rounded MT Bold2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MP6" style:family="paragraph" style:parent-style-name="Standard">
      <style:paragraph-properties fo:text-align="start" style:justify-single-word="false"/>
    </style:style>
    <style:style style:name="MP7" style:family="paragraph" style:parent-style-name="Standard">
      <style:paragraph-properties fo:text-align="end" style:justify-single-word="false"/>
      <style:text-properties fo:color="#b3b300" style:font-name="Gill Sans MT3" fo:font-size="6pt" fo:font-weight="bold" style:font-size-asian="6pt" style:font-weight-asian="bold" style:font-size-complex="6pt" style:font-weight-complex="bold"/>
    </style:style>
    <style:style style:name="MT1" style:family="text">
      <style:text-properties fo:font-size="14pt"/>
    </style:style>
    <style:style style:name="MT2" style:family="text">
      <style:text-properties fo:font-size="14pt" fo:font-style="italic" style:font-style-asian="italic" style:font-style-complex="italic"/>
    </style:style>
    <style:style style:name="MT3" style:family="text">
      <style:text-properties fo:color="#b3b300" style:font-name="Gill Sans MT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921cm" fo:margin-bottom="0.831cm" fo:margin-left="1.54cm" fo:margin-right="1.54cm" fo:background-color="transparent" style:writing-mode="lr-tb" style:footnote-max-height="0cm">
        <style:background-image xlink:href="Pictures/1000000000000466000006751EB46A6A.png" xlink:type="simple" xlink:actuate="onLoad" style:repeat="stretch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801cm" fo:margin-left="0cm" fo:margin-right="0cm" fo:margin-top="0.4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801cm" fo:margin-left="1.501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4470000064AE8AFD8E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CUESTIONARIO <text:s/><text:span text:style-name="MT1">Guy de Maupassant, </text:span><text:span text:style-name="MT2">Aparición</text:span><text:span text:style-name="MT1"> </text:span><text:s/>- <text:s/><text:page-number text:select-page="current">2</text:page-number></text:p>
        <text:p text:style-name="MP3"/>
        <text:p text:style-name="MP3"><text:s text:c="28"/></text:p>
      </style:header>
      <style:footer>
        <text:p text:style-name="MP4"><text:s text:c="9"/></text:p>
      </style:footer>
    </style:master-page>
    <style:master-page style:name="Convertir_20_1" style:display-name="Convertir 1" style:page-layout-name="Mpm2">
      <style:header>
        <text:p text:style-name="MP5"><text:span text:style-name="MT3">2. LA COMUNICACIÓN - <text:s/></text:span><text:span text:style-name="MT3"><text:page-number text:select-page="current">2</text:page-number></text:span></text:p>
        <text:p text:style-name="MP3"/>
        <text:p text:style-name="MP3">Fecha: <text:s text:c="40"/></text:p>
        <text:p text:style-name="MP6"/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2">
      <style:header>
        <text:p text:style-name="MP5"><text:span text:style-name="MT3">2. LA COMUNICACIÓN - <text:s/></text:span><text:span text:style-name="MT3"><text:page-number text:select-page="current">2</text:page-number></text:span></text:p>
        <text:p text:style-name="MP3"/>
        <text:p text:style-name="MP3">Fecha: <text:s text:c="39"/></text:p>
        <text:p text:style-name="MP3"/>
        <text:p text:style-name="MP7"/>
      </style:header>
      <style:footer>
        <text:p text:style-name="Footer"/>
      </style:footer>
    </style:master-page>
    <style:master-page style:name="Endnote" style:page-layout-name="Mpm3">
      <style:footer>
        <text:p text:style-name="Footer"/>
      </style:footer>
    </style:master-page>
    <style:master-page style:name="HTML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03T08:02:26.14</meta:creation-date>
    <meta:editing-duration>PT4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2" meta:word-count="182" meta:character-count="1126"/>
    <dc:date>2012-06-03T08:07:20.07</dc:date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S1" xlink:href="../../../../../AppData/Roaming/OpenOffice.org/3/user/template/S1.ott" meta:date="2012-06-03T08:02:25.13"/>
  </office:meta>
</office:document-meta>
</file>