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JUSTICE" svg:font-family="JUSTICE" style:font-pitch="variable" style:font-charset="x-symbol"/>
    <style:font-face style:name="Tahoma1" svg:font-family="Tahoma"/>
    <style:font-face style:name="arial" svg:font-family="arial, tahoma, 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135cm" table:align="center"/>
    </style:style>
    <style:style style:name="Taula1.A" style:family="table-column">
      <style:table-column-properties style:column-width="25.135cm"/>
    </style:style>
    <style:style style:name="Taula1.A1" style:family="table-cell">
      <style:table-cell-properties style:vertical-align="middle"/>
    </style:style>
    <style:style style:name="Taula2" style:family="table">
      <style:table-properties style:width="25.134cm" style:rel-width="100%" table:align="left"/>
    </style:style>
    <style:style style:name="Taula2.A" style:family="table-column">
      <style:table-column-properties style:column-width="25.134cm" style:rel-column-width="65535*"/>
    </style:style>
    <style:style style:name="Taula2.A1" style:family="table-cell">
      <style:table-cell-properties style:vertical-align="middle"/>
    </style:style>
    <style:style style:name="Taula3" style:family="table">
      <style:table-properties style:width="25.134cm" style:rel-width="100%" table:align="left"/>
    </style:style>
    <style:style style:name="Taula3.A" style:family="table-column">
      <style:table-column-properties style:column-width="25.134cm" style:rel-column-width="65535*"/>
    </style:style>
    <style:style style:name="Taula3.A1" style:family="table-cell">
      <style:table-cell-properties fo:background-color="#ffffff">
        <style:background-image/>
      </style:table-cell-properties>
    </style:style>
    <style:style style:name="Taula4" style:family="table">
      <style:table-properties style:width="25.134cm" style:rel-width="100%" table:align="center"/>
    </style:style>
    <style:style style:name="Taula4.A" style:family="table-column">
      <style:table-column-properties style:column-width="25.134cm" style:rel-column-width="65535*"/>
    </style:style>
    <style:style style:name="Taula4.A1" style:family="table-cell">
      <style:table-cell-properties style:vertical-align="middle"/>
    </style:style>
    <style:style style:name="Taula5" style:family="table">
      <style:table-properties style:width="9.07cm" table:align="center"/>
    </style:style>
    <style:style style:name="Taula5.A" style:family="table-column">
      <style:table-column-properties style:column-width="9.07cm"/>
    </style:style>
    <style:style style:name="Taula5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Preformatted_20_Text">
      <style:paragraph-properties style:line-height-at-least="0.529cm" fo:text-align="center" style:justify-single-word="false"/>
      <style:text-properties fo:color="#000000" style:font-name="Comic Sans MS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Preformatted_20_Text">
      <style:paragraph-properties fo:margin-top="0cm" fo:margin-bottom="0.499cm" style:line-height-at-least="0.529cm" fo:text-align="center" style:justify-single-word="false"/>
      <style:text-properties fo:color="#000000" style:font-name="Comic Sans MS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Preformatted_20_Text">
      <style:paragraph-properties fo:margin-left="0.004cm" fo:margin-right="-0.129cm" style:line-height-at-least="0.529cm" fo:text-align="center" style:justify-single-word="false" fo:text-indent="0cm" style:auto-text-indent="false"/>
      <style:text-properties fo:color="#000000" style:font-name="Comic Sans MS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5" style:family="paragraph">
      <style:paragraph-properties fo:text-align="center"/>
      <style:text-properties fo:font-family="'Comic Sans MS'" style:font-style-name="Cursiva" style:font-family-generic="script" fo:font-size="10pt" fo:font-style="italic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oy ecuatoriano" form:button-type="url" office:target-frame="_top" xlink:href="http://www.youtube.com/watch?v=xTqdLupdaKk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HelpURL" office:value-type="string" office:string-value="http://www.youtube.com/watch?v=xTqdLupdaKk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5" svg:width="3.705cm" svg:height="0.53cm" svg:x="5.338cm" svg:y="0.002cm" draw:control="control1"/><text:a xlink:type="simple" xlink:href="http://www.youtube.com/watch?v=xTqdLupdaKk" office:name="GERARDO" office:target-frame-name="_top" xlink:show="replace">soy ecuatoriano</text:a></text:p>
      <table:table table:name="Taula1" table:style-name="Taula1">
        <table:table-column table:style-name="Taula1.A"/>
        <table:table-row>
          <table:table-cell table:style-name="Taula1.A1" office:value-type="string">
            <table:table table:name="Taula2" table:style-name="Taula2">
              <table:table-column table:style-name="Taula2.A"/>
              <table:table-row>
                <table:table-cell table:style-name="Taula2.A1" office:value-type="string">
                  <table:table table:name="Taula3" table:style-name="Taula3">
                    <table:table-column table:style-name="Taula3.A"/>
                    <table:table-row>
                      <table:table-cell table:style-name="Taula3.A1" office:value-type="string">
                        <table:table table:name="Taula4" table:style-name="Taula4">
                          <table:table-column table:style-name="Taula4.A"/>
                          <table:table-row>
                            <table:table-cell table:style-name="Taula4.A1" office:value-type="string">
                              <table:table table:name="Taula5" table:style-name="Taula5">
                                <table:table-column table:style-name="Taula5.A"/>
                                <table:table-row>
                                  <table:table-cell table:style-name="Taula5.A1" office:value-type="string">
                                    <text:p text:style-name="P2">Sherk...Ah! Sulano comienza a empacar tu maleta</text:p>
                                    <text:p text:style-name="P2">tiembla compadre, esto es guerra.</text:p>
                                    <text:p text:style-name="P2"/>
                                    <text:p text:style-name="P2">*Coro*</text:p>
                                    <text:p text:style-name="P2"/>
                                    <text:p text:style-name="P2">Que es lo que pensaba que otra vez,</text:p>
                                    <text:p text:style-name="P2">que en la calle nos dejaban, que no vez</text:p>
                                    <text:p text:style-name="P2">que yo soy ecuatoriano, sube la mano</text:p>
                                    <text:p text:style-name="P2">porque esa gente el poder no soportamos. (Repite)</text:p>
                                    <text:p text:style-name="P2"/>
                                    <text:p text:style-name="P2">I</text:p>
                                    <text:p text:style-name="P2"/>
                                    <text:p text:style-name="P2">Este es el ritmo, que yo le traigo a mi gente,</text:p>
                                    <text:p text:style-name="P2">con esa lirica rebelde que se siente,</text:p>
                                    <text:p text:style-name="P2">con ese flow callegero,</text:p>
                                    <text:p text:style-name="P2">que saca corriendo a todos esos pilíticos cuenteros,</text:p>
                                    <text:p text:style-name="P2">hasta cuando nos quieren hacer lo mismo,</text:p>
                                    <text:p text:style-name="P2">en vez de amarnos y recatarnos del avismo,</text:p>
                                    <text:p text:style-name="P2">en vez de darnos esperanza,</text:p>
                                    <text:p text:style-name="P2">nos quitan lo poco que tenemos,</text:p>
                                    <text:p text:style-name="P2">pero ya no le tenemos,</text:p>
                                    <text:p text:style-name="P2">esta es la voz del pueblo,</text:p>
                                    <text:p text:style-name="P2">desde el mas blanco, indio, cholo hasta el mas negro</text:p>
                                    <text:p text:style-name="P2">y si te metes con lo que nos pertenece,</text:p>
                                    <text:p text:style-name="P2">tratamos la justicia con nuestra mano</text:p>
                                    <text:p text:style-name="P2">¡ te parece !</text:p>
                                    <text:p text:style-name="P2">que te sirva de lección, abajo con la corrupción,</text:p>
                                    <text:p text:style-name="P2">esta es la revolución, esta es la solución,</text:p>
                                    <text:p text:style-name="P2">pana, ya no hayotra opsión,</text:p>
                                    <text:p text:style-name="P2">levantar esta nación, es mi intensión.</text:p>
                                    <text:p text:style-name="P2"/>
                                    <text:p text:style-name="P2">* Coro *</text:p>
                                    <text:p text:style-name="P2"/>
                                    <text:p text:style-name="P2">II</text:p>
                                    <text:p text:style-name="P2"/>
                                    <text:p text:style-name="P2">Si tienes un panita que se gana un puesto,</text:p>
                                    <text:p text:style-name="P2">lo felicita porque es tipo es bien honesto,</text:p>
                                    <text:p text:style-name="P2">o porque sabes que es un poco piyo</text:p>
                                    <text:p text:style-name="P2">y a lo largo con el cargo que le dan</text:p>
                                    <text:p text:style-name="P2">se llena hasta los bolsillos,</text:p>
                                    <text:p text:style-name="P2">como nos superan con esa mentalidad</text:p>
                                    <text:p text:style-name="P2">porque apoyarlos, para después pedir caridad,</text:p>
                                    <text:p text:style-name="P2">el rico sigue con rateria, mientras</text:p>
                                    <text:p text:style-name="P2">el pueblo atento con los números de loteria.</text:p>
                                    <text:p text:style-name="P2">Una campaña más, haber quien engaña mas</text:p>
                                    <text:p text:style-name="P2">ya no me extraña que</text:p>
                                    <text:p text:style-name="P2"><text:soft-page-break/>otra piraña más acabe con este país</text:p>
                                    <text:p text:style-name="P2">por eso hay que arrancarlos ya desde la raiz</text:p>
                                    <text:p text:style-name="P2">no dejar que se aparezcan</text:p>
                                    <text:p text:style-name="P4">para que no quede ninguno de esto,</text:p>
                                    <text:p text:style-name="P2">que esto desaparezca y celebrar</text:p>
                                    <text:p text:style-name="P2">Victoria hasta que amanezca.</text:p>
                                    <text:p text:style-name="P2"/>
                                    <text:p text:style-name="P2">* Coro *</text:p>
                                    <text:p text:style-name="P2"/>
                                    <text:p text:style-name="P2">III</text:p>
                                    <text:p text:style-name="P2"/>
                                    <text:p text:style-name="P2">No me amenaces porque tienes apellido</text:p>
                                    <text:p text:style-name="P2">y esconde ese billete que no te lo he pedido</text:p>
                                    <text:p text:style-name="P2">de que palanca tú estás hablando,</text:p>
                                    <text:p text:style-name="P2">si dices que eres inocente</text:p>
                                    <text:p text:style-name="P2">por que estas temblando.</text:p>
                                    <text:p text:style-name="P2">Un cariñito yo si que tengo para ustedes</text:p>
                                    <text:p text:style-name="P2">con una linda vista de cuatro paredes</text:p>
                                    <text:p text:style-name="P2">para que nunca robes de tu gente</text:p>
                                    <text:p text:style-name="P2">y que te duela, cada vez</text:p>
                                    <text:p text:style-name="P2">que escuches lo siguiente</text:p>
                                    <text:p text:style-name="P2"/>
                                    <text:p text:style-name="P2">* Coro *</text:p>
                                    <text:p text:style-name="P2"/>
                                    <text:p text:style-name="P2">Gerardo, y no le estoy tirando a nadie,</text:p>
                                    <text:p text:style-name="P2">lo único que estoy haciendo, es tirar una piedra</text:p>
                                    <text:p text:style-name="P2">para una manada de perros</text:p>
                                    <text:p text:style-name="P2">y el perro que chilla</text:p>
                                    <text:p text:style-name="P2">a ese le callo la piedra,</text:p>
                                    <text:p text:style-name="P3">vamos haber quien chilla.</text:p>
                                  </table:table-cell>
                                </table:table-row>
                              </table:table>
                              <text:p text:style-name="P1"/>
                            </table:table-cell>
                          </table:table-row>
                        </table:table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JUSTICE" svg:font-family="JUSTICE" style:font-pitch="variable" style:font-charset="x-symbol"/>
    <style:font-face style:name="Tahoma1" svg:font-family="Tahoma"/>
    <style:font-face style:name="arial" svg:font-family="arial, tahoma, verdan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S VIC IES VIC</meta:initial-creator>
    <meta:creation-date>2009-02-09T09:01:09.76</meta:creation-date>
    <meta:document-statistic meta:table-count="5" meta:image-count="0" meta:object-count="0" meta:page-count="2" meta:paragraph-count="65" meta:word-count="398" meta:character-count="2038"/>
    <dc:date>2009-02-09T09:21:20.15</dc:date>
    <dc:creator>IES VIC IES VIC</dc:creator>
    <meta:editing-duration>PT00H03M59S</meta:editing-duration>
    <meta:editing-cycles>1</meta:editing-cycles>
    <meta:generator>OpenOffice.org/3.0$Win32 OpenOffice.org_project/300m9$Build-9358</meta:generator>
    <meta:user-defined meta:name="Informació 1"/>
    <meta:user-defined meta:name="Informació 2"/>
    <meta:user-defined meta:name="Informació 3"/>
    <meta:user-defined meta:name="Informació 4"/>
  </office:meta>
</office:document-meta>
</file>