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26.458cm" table:align="center" fo:background-color="#ffffff">
        <style:background-image/>
      </style:table-properties>
    </style:style>
    <style:style style:name="Taula1.A" style:family="table-column">
      <style:table-column-properties style:column-width="6.616cm"/>
    </style:style>
    <style:style style:name="Taula1.B" style:family="table-column">
      <style:table-column-properties style:column-width="19.842cm"/>
    </style:style>
    <style:style style:name="P1" style:family="paragraph" style:parent-style-name="Table_20_Contents">
      <style:paragraph-properties fo:margin-top="0cm" fo:margin-bottom="0.499cm" fo:text-align="center" style:justify-single-word="false"/>
    </style:style>
    <style:style style:name="P2" style:family="paragraph" style:parent-style-name="Text_20_body">
      <style:text-properties fo:font-size="2pt" style:font-size-asian="2pt" style:font-size-complex="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" table:style-name="Taula1">
        <table:table-column table:style-name="Taula1.A"/>
        <table:table-column table:style-name="Taula1.B"/>
        <table:table-row>
          <table:table-cell office:value-type="string">
            <text:p text:style-name="P1"/>
          </table:table-cell>
          <table:table-cell office:value-type="string">
            <text:p text:style-name="P2"><text:span text:style-name="Strong_20_Emphasis">Himno de Gratitud al Maestro</text:span></text:p>
            <text:p text:style-name="P3">Letra: Pablo Hanníbal Vela<text:line-break/>Música: Enrique Espín Yépez</text:p>
            <text:p text:style-name="P3"><text:line-break/>Gratitud al Maestro, que alumbra<text:line-break/>nuestra vida y la llena de estrellas;<text:line-break/>gratitud de la Patria que, en ellas,<text:line-break/>ve otro cielo, en palabras de luz.<text:line-break/><text:line-break/>Gratitud de la Patria, que sabe<text:line-break/>lo que sufre el Maestro y se afana,<text:line-break/>frente al joven, la voz del mañana;<text:line-break/>junto al niño, inocencia y virtud.<text:line-break/><text:line-break/>¡Oh Maestro que estás en la Cátedra<text:line-break/>de tus labios queremos la aurora;<text:line-break/>tu palabra es la luz que se aflora<text:line-break/>y amanece en las cumbres del bien!</text:p>
            <text:p text:style-name="P4"/>
          </table:table-cell>
        </table:table-row>
        <table:table-row>
          <table:table-cell table:number-columns-spanned="2" office:value-type="string">
            <text:p text:style-name="P4"/>
          </table:table-cell>
          <table:covered-table-cell/>
        </table:table-row>
        <table:table-row>
          <table:table-cell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48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9-02-09T09:49:48</meta:creation-date>
    <dc:date>2009-02-09T09:53:09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94" meta:character-count="506"/>
  </office:meta>
</office:document-meta>
</file>