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>
        <style:tab-stops>
          <style:tab-stop style:position="8.123cm"/>
        </style:tab-stops>
      </style:paragraph-properties>
      <style:text-properties fo:color="#ff3333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8.123cm"/>
        </style:tab-stops>
      </style:paragraph-properties>
      <style:text-properties fo:color="#ff3333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>
        <style:tab-stops>
          <style:tab-stop style:position="8.123cm"/>
        </style:tab-stops>
      </style:paragraph-properties>
      <style:text-properties fo:color="#b847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>
        <style:tab-stops>
          <style:tab-stop style:position="8.123cm"/>
        </style:tab-stops>
      </style:paragraph-properties>
      <style:text-properties fo:color="#b847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8000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color="#b84700"/>
    </style:style>
    <style:style style:name="T4" style:family="text">
      <style:text-properties fo:color="#b84700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1"/></text:span><text:span text:style-name="T2">Ya babour</text:span></text:p>
      <text:list text:style-name="L1">
        <text:list-item>
          <text:p text:style-name="P1">Aquesta cançó m'agrada molt perquè parla sobre les persones que han deixat el seu país com el cas de la meva família i jo, bé <text:s/>el meu pare va deixar el Marroc al 2000,i al 2006 vam venir nosaltres perquè la seva vida ha millorat molt. La cançó és de Rida Ettliani.</text:p>
        </text:list-item>
      </text:list>
      <text:p text:style-name="P2"/>
      <text:p text:style-name="P2"><text:s text:c="81"/><text:span text:style-name="T3"><text:s/>YASMINA <text:s text:c="14"/></text:span></text:p>
      <text:p text:style-name="P3"/>
      <text:p text:style-name="P3"/>
      <text:p text:style-name="P3"><text:a xlink:type="simple" xlink:href="http://www.youtube.com/watch?hl=es&amp;v=OEpWs4Clw-U&amp;gl=ES"><text:span text:style-name="T4">http://www.youtube.com/watch?hl=es&amp;v=OEpWs4Clw-U&amp;gl=ES</text:span></text:a><text:span text:style-name="T3">.</text:span></text:p>
      <text:p text:style-name="P3"><text:s text:c="81"/><text:span text:style-name="T5">ESPERO QUE US AGRADÍ</text:span></text:p>
      <text:p text:style-name="P4"><text:span text:style-name="T3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epartament d´Educació Generali</meta:initial-creator>
    <meta:creation-date>2009-03-31T11:32:52</meta:creation-date>
    <dc:creator>Departament d´Educació Generali</dc:creator>
    <dc:date>2009-03-31T11:57:27</dc:date>
    <dc:language>ca-ES</dc:language>
    <meta:editing-cycles>2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0" meta:character-count="544"/>
  </office:meta>
</office:document-meta>
</file>