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64C5000044F00A3E5C26.wmf"/>
  <manifest:file-entry manifest:media-type="" manifest:full-path="Pictures/2000000B000064C5000044F04A91B46D.wmf"/>
  <manifest:file-entry manifest:media-type="" manifest:full-path="Pictures/2000000B000064C50000462DEB0BFAF4.wmf"/>
  <manifest:file-entry manifest:media-type="" manifest:full-path="Pictures/2000000B000064C5000044F0B97FA5A9.wmf"/>
  <manifest:file-entry manifest:media-type="" manifest:full-path="Pictures/2000000B000064C5000044F046D88251.wmf"/>
  <manifest:file-entry manifest:media-type="" manifest:full-path="Pictures/2000000B000064C5000044F001DBB99B.wmf"/>
  <manifest:file-entry manifest:media-type="" manifest:full-path="Pictures/2000000B000064C5000044F03B86D24E.wmf"/>
  <manifest:file-entry manifest:media-type="" manifest:full-path="Pictures/2000000B000064C5000044F0B9E79969.wmf"/>
  <manifest:file-entry manifest:media-type="" manifest:full-path="Pictures/2000000B000064C5000044F020A5FD52.wmf"/>
  <manifest:file-entry manifest:media-type="" manifest:full-path="Pictures/2000000B000064C5000044F05E2A7A2F.wmf"/>
  <manifest:file-entry manifest:media-type="" manifest:full-path="Pictures/2000000B000064C5000044F02AADDCE9.wmf"/>
  <manifest:file-entry manifest:media-type="" manifest:full-path="Pictures/2000000B000064C5000044F032D10787.wmf"/>
  <manifest:file-entry manifest:media-type="" manifest:full-path="Pictures/2000000B000064C5000044F0B677A8ED.wmf"/>
  <manifest:file-entry manifest:media-type="" manifest:full-path="Pictures/2000000B000064C5000044F0D3FCDB15.wmf"/>
  <manifest:file-entry manifest:media-type="" manifest:full-path="Pictures/2000000B000064C5000044F050C09A07.wmf"/>
  <manifest:file-entry manifest:media-type="" manifest:full-path="Pictures/20000010000064C50000450A72951E8C.wmf"/>
  <manifest:file-entry manifest:media-type="" manifest:full-path="Pictures/2000000B000064C5000044F08488754C.wmf"/>
  <manifest:file-entry manifest:media-type="" manifest:full-path="Pictures/2000000B000064C5000044F0913992D7.wmf"/>
  <manifest:file-entry manifest:media-type="" manifest:full-path="Pictures/2000000B000064C5000044F086B868A3.wmf"/>
  <manifest:file-entry manifest:media-type="" manifest:full-path="Pictures/2000000B000064C5000044F05DD6664C.wmf"/>
  <manifest:file-entry manifest:media-type="" manifest:full-path="Pictures/2000000B000064C5000044F09AD1ED9A.wmf"/>
  <manifest:file-entry manifest:media-type="" manifest:full-path="Pictures/2000000B000064C5000044F04A89D766.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ula1" style:family="table">
      <style:table-properties style:width="3.201cm" fo:margin-left="4.969cm" table:align="left" style:writing-mode="lr-tb"/>
    </style:style>
    <style:style style:name="Taula1.A" style:family="table-column">
      <style:table-column-properties style:column-width="1.879cm"/>
    </style:style>
    <style:style style:name="Taula1.B" style:family="table-column">
      <style:table-column-properties style:column-width="1.323cm"/>
    </style:style>
    <style:style style:name="Taula1.1" style:family="table-row">
      <style:table-row-properties style:keep-together="true" fo:keep-together="auto"/>
    </style:style>
    <style:style style:name="Taula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ula1.B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ula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ula1.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ula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ula1.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ula1.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ula1.B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ula2" style:family="table">
      <style:table-properties style:width="13.053cm" fo:margin-left="0.018cm" table:align="left" style:writing-mode="lr-tb"/>
    </style:style>
    <style:style style:name="Taula2.A" style:family="table-column">
      <style:table-column-properties style:column-width="1.199cm"/>
    </style:style>
    <style:style style:name="Taula2.B" style:family="table-column">
      <style:table-column-properties style:column-width="1.401cm"/>
    </style:style>
    <style:style style:name="Taula2.J" style:family="table-column">
      <style:table-column-properties style:column-width="1.453cm"/>
    </style:style>
    <style:style style:name="Taula2.1" style:family="table-row">
      <style:table-row-properties style:min-row-height="0.457cm" style:keep-together="true" fo:keep-together="auto"/>
    </style:style>
    <style:style style:name="Taula2.A1" style:family="table-cell">
      <style:table-cell-properties style:vertical-align="top" fo:padding-left="0.141cm" fo:padding-right="0.141cm" fo:padding-top="0cm" fo:padding-bottom="0cm" fo:border-left="0.035cm solid #000000" fo:border-right="none" fo:border-top="0.035cm solid #000000" fo:border-bottom="0.018cm solid #000000" style:writing-mode="lr-tb"/>
    </style:style>
    <style:style style:name="Taula2.B1" style:family="table-cell">
      <style:table-cell-properties style:vertical-align="top" fo:padding-left="0.141cm" fo:padding-right="0.141cm" fo:padding-top="0cm" fo:padding-bottom="0cm" fo:border-left="0.018cm solid #000000" fo:border-right="none" fo:border-top="0.035cm solid #000000" fo:border-bottom="0.018cm solid #000000" style:writing-mode="lr-tb"/>
    </style:style>
    <style:style style:name="Taula2.J1" style:family="table-cell">
      <style:table-cell-properties style:vertical-align="top" fo:padding-left="0.141cm" fo:padding-right="0.141cm" fo:padding-top="0cm" fo:padding-bottom="0cm" fo:border-left="0.018cm solid #000000" fo:border-right="0.035cm solid #000000" fo:border-top="0.035cm solid #000000" fo:border-bottom="0.018cm solid #000000" style:writing-mode="lr-tb"/>
    </style:style>
    <style:style style:name="Taula2.A2" style:family="table-cell">
      <style:table-cell-properties style:vertical-align="top" fo:padding-left="0.141cm" fo:padding-right="0.141cm" fo:padding-top="0cm" fo:padding-bottom="0cm" fo:border-left="0.035cm solid #000000" fo:border-right="none" fo:border-top="0.018cm solid #000000" fo:border-bottom="0.018cm solid #000000" style:writing-mode="lr-tb"/>
    </style:style>
    <style:style style:name="Taula2.B2" style:family="table-cell">
      <style:table-cell-properties style:vertical-align="top" fo:padding-left="0.141cm" fo:padding-right="0.141cm" fo:padding-top="0cm" fo:padding-bottom="0cm" fo:border-left="0.018cm solid #000000" fo:border-right="none" fo:border-top="0.018cm solid #000000" fo:border-bottom="0.018cm solid #000000" style:writing-mode="lr-tb"/>
    </style:style>
    <style:style style:name="Taula2.J2" style:family="table-cell">
      <style:table-cell-properties style:vertical-align="top" fo:padding-left="0.141cm" fo:padding-right="0.141cm" fo:padding-top="0cm" fo:padding-bottom="0cm" fo:border-left="0.018cm solid #000000" fo:border-right="0.035cm solid #000000" fo:border-top="0.018cm solid #000000" fo:border-bottom="0.018cm solid #000000" style:writing-mode="lr-tb"/>
    </style:style>
    <style:style style:name="Taula2.A18" style:family="table-cell">
      <style:table-cell-properties style:vertical-align="top" fo:padding-left="0.141cm" fo:padding-right="0.141cm" fo:padding-top="0cm" fo:padding-bottom="0cm" fo:border-left="0.035cm solid #000000" fo:border-right="none" fo:border-top="0.018cm solid #000000" fo:border-bottom="0.035cm solid #000000" style:writing-mode="lr-tb"/>
    </style:style>
    <style:style style:name="Taula2.B18" style:family="table-cell">
      <style:table-cell-properties style:vertical-align="top" fo:padding-left="0.141cm" fo:padding-right="0.141cm" fo:padding-top="0cm" fo:padding-bottom="0cm" fo:border-left="0.018cm solid #000000" fo:border-right="none" fo:border-top="0.018cm solid #000000" fo:border-bottom="0.035cm solid #000000" style:writing-mode="lr-tb"/>
    </style:style>
    <style:style style:name="Taula2.J18" style:family="table-cell">
      <style:table-cell-properties style:vertical-align="top" fo:padding-left="0.141cm" fo:padding-right="0.141cm" fo:padding-top="0cm" fo:padding-bottom="0cm" fo:border-left="0.018cm solid #000000" fo:border-right="0.035cm solid #000000" fo:border-top="0.018cm solid #000000" fo:border-bottom="0.035cm solid #000000" style:writing-mode="lr-tb"/>
    </style:style>
    <style:style style:name="Taula3" style:family="table">
      <style:table-properties style:width="3.969cm" fo:margin-left="3.898cm" table:align="left" style:writing-mode="lr-tb"/>
    </style:style>
    <style:style style:name="Taula3.A" style:family="table-column">
      <style:table-column-properties style:column-width="1.905cm"/>
    </style:style>
    <style:style style:name="Taula3.B" style:family="table-column">
      <style:table-column-properties style:column-width="2.064cm"/>
    </style:style>
    <style:style style:name="Taula3.1" style:family="table-row">
      <style:table-row-properties style:keep-together="true" fo:keep-together="auto"/>
    </style:style>
    <style:style style:name="Taula3.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ula3.B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ula3.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ula3.B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ula3.A18"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ula3.B18"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ula4" style:family="table">
      <style:table-properties style:width="13.354cm" fo:margin-left="-0.15cm" table:align="left" style:writing-mode="lr-tb"/>
    </style:style>
    <style:style style:name="Taula4.A" style:family="table-column">
      <style:table-column-properties style:column-width="2.794cm"/>
    </style:style>
    <style:style style:name="Taula4.B" style:family="table-column">
      <style:table-column-properties style:column-width="1.501cm"/>
    </style:style>
    <style:style style:name="Taula4.H" style:family="table-column">
      <style:table-column-properties style:column-width="1.554cm"/>
    </style:style>
    <style:style style:name="Taula4.1" style:family="table-row">
      <style:table-row-properties style:keep-together="true" fo:keep-together="auto"/>
    </style:style>
    <style:style style:name="Taula4.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ula4.B1" style:family="table-cell">
      <style:table-cell-properties style:vertical-align="top" fo:padding-left="0.123cm" fo:padding-right="0.123cm" fo:padding-top="0cm" fo:padding-bottom="0cm" fo:border="0.035cm solid #000000" style:writing-mode="lr-tb"/>
    </style:style>
    <style:style style:name="Taula4.A2"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ula4.B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ula4.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ula4.H2"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ula4.B3"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ula4.H3"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ula4.A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ula4.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H4"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ula4.A7"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ula4.B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ula4.H7"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language="ca" fo:country="ES"/>
    </style:style>
    <style:style style:name="P3" style:family="paragraph" style:parent-style-name="Standard">
      <style:paragraph-properties fo:text-align="justify" style:justify-single-word="false"/>
      <style:text-properties fo:language="ca" fo:country="ES"/>
    </style:style>
    <style:style style:name="P4" style:family="paragraph" style:parent-style-name="Standard">
      <style:paragraph-properties fo:text-align="center" style:justify-single-word="false"/>
      <style:text-properties fo:language="ca" fo:country="ES"/>
    </style:style>
    <style:style style:name="P5" style:family="paragraph" style:parent-style-name="Standard">
      <style:text-properties fo:language="ca" fo:country="ES" fo:font-weight="bold" style:font-weight-asian="bold"/>
    </style:style>
    <style:style style:name="P6" style:family="paragraph" style:parent-style-name="Standard">
      <style:paragraph-properties fo:text-align="center" style:justify-single-word="false"/>
      <style:text-properties fo:language="ca" fo:country="ES" fo:font-weight="bold" style:font-weight-asian="bold"/>
    </style:style>
    <style:style style:name="P7" style:family="paragraph" style:parent-style-name="Standard">
      <style:text-properties fo:language="ca" fo:country="ES" fo:font-weight="bold" style:font-weight-asian="bold" text:display="none"/>
    </style:style>
    <style:style style:name="P8" style:family="paragraph" style:parent-style-name="Standard">
      <style:paragraph-properties fo:text-align="justify" style:justify-single-word="false"/>
      <style:text-properties fo:language="ca" fo:country="ES" fo:font-weight="bold" style:font-weight-asian="bold"/>
    </style:style>
    <style:style style:name="P9" style:family="paragraph" style:parent-style-name="Standard">
      <style:paragraph-properties fo:text-align="justify" style:justify-single-word="false" style:snap-to-layout-grid="false"/>
      <style:text-properties fo:language="ca" fo:country="ES" fo:font-weight="bold" style:font-weight-asian="bold"/>
    </style:style>
    <style:style style:name="P10" style:family="paragraph" style:parent-style-name="Standard">
      <style:paragraph-properties fo:text-align="end" style:justify-single-word="false" style:snap-to-layout-grid="false"/>
      <style:text-properties fo:language="ca" fo:country="ES" fo:font-weight="bold" style:font-weight-asian="bold"/>
    </style:style>
    <style:style style:name="P11" style:family="paragraph" style:parent-style-name="Standard">
      <style:paragraph-properties style:snap-to-layout-grid="false"/>
      <style:text-properties fo:language="ca" fo:country="ES"/>
    </style:style>
    <style:style style:name="P12" style:family="paragraph" style:parent-style-name="Standard">
      <style:paragraph-properties fo:text-align="end" style:justify-single-word="false" style:snap-to-layout-grid="false"/>
      <style:text-properties fo:language="ca" fo:country="ES"/>
    </style:style>
    <style:style style:name="P13" style:family="paragraph" style:parent-style-name="Standard">
      <style:paragraph-properties fo:text-align="center" style:justify-single-word="false"/>
      <style:text-properties style:font-name="Arial" fo:language="ca" fo:country="ES"/>
    </style:style>
    <style:style style:name="P14" style:family="paragraph" style:parent-style-name="Standard">
      <style:paragraph-properties fo:text-align="justify" style:justify-single-word="false"/>
      <style:text-properties style:font-name="Arial" fo:language="ca" fo:country="ES"/>
    </style:style>
    <style:style style:name="P15" style:family="paragraph" style:parent-style-name="Standard">
      <style:paragraph-properties fo:text-align="center" style:justify-single-word="false"/>
      <style:text-properties style:font-name="Arial" fo:language="ca" fo:country="ES" fo:font-weight="bold" style:font-weight-asian="bold"/>
    </style:style>
    <style:style style:name="P16" style:family="paragraph" style:parent-style-name="Standard">
      <style:paragraph-properties style:line-height-at-least="0.423cm" fo:text-align="end" style:justify-single-word="false" style:snap-to-layout-grid="false"/>
      <style:text-properties style:font-name="Arial" fo:font-size="11pt" fo:language="ca" fo:country="ES" fo:font-weight="bold" style:font-size-asian="11pt" style:font-weight-asian="bold"/>
    </style:style>
    <style:style style:name="P17" style:family="paragraph" style:parent-style-name="Standard">
      <style:paragraph-properties fo:text-align="center" style:justify-single-word="false"/>
      <style:text-properties fo:font-size="11pt" fo:language="ca" fo:country="ES" style:font-size-asian="11pt"/>
    </style:style>
    <style:style style:name="P18" style:family="paragraph" style:parent-style-name="Standard">
      <style:paragraph-properties fo:text-align="justify" style:justify-single-word="false"/>
      <style:text-properties fo:font-size="11pt" fo:language="ca" fo:country="ES" style:font-size-asian="11pt"/>
    </style:style>
    <style:style style:name="P19" style:family="paragraph" style:parent-style-name="Standard">
      <style:paragraph-properties style:line-height-at-least="0.423cm" fo:text-align="justify" style:justify-single-word="false"/>
      <style:text-properties fo:font-size="11pt" fo:language="ca" fo:country="ES" style:font-size-asian="11pt"/>
    </style:style>
    <style:style style:name="P20" style:family="paragraph" style:parent-style-name="Standard">
      <style:paragraph-properties style:line-height-at-least="0.423cm" fo:text-align="center" style:justify-single-word="false"/>
      <style:text-properties fo:font-size="11pt" fo:language="ca" fo:country="ES" style:font-size-asian="11pt"/>
    </style:style>
    <style:style style:name="P21" style:family="paragraph" style:parent-style-name="Standard">
      <style:paragraph-properties style:line-height-at-least="0.423cm" fo:text-align="center" style:justify-single-word="false"/>
      <style:text-properties fo:font-size="11pt" fo:language="ca" fo:country="ES" fo:font-weight="bold" style:font-size-asian="11pt" style:font-weight-asian="bold"/>
    </style:style>
    <style:style style:name="P22" style:family="paragraph" style:parent-style-name="Standard">
      <style:paragraph-properties fo:text-align="justify" style:justify-single-word="false"/>
      <style:text-properties style:text-position="30% 100%" fo:font-size="10pt" fo:language="ca" fo:country="ES" style:font-size-asian="10pt"/>
    </style:style>
    <style:style style:name="P23" style:family="paragraph" style:parent-style-name="Standard">
      <style:paragraph-properties fo:text-align="end" style:justify-single-word="false" style:snap-to-layout-grid="false"/>
      <style:text-properties fo:color="#000000" fo:language="ca" fo:country="ES"/>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margin-left="4.001cm" fo:margin-right="0cm" style:line-height-at-least="0.423cm" fo:text-indent="0cm" style:auto-text-indent="false"/>
      <style:text-properties fo:language="ca" fo:country="ES"/>
    </style:style>
    <style:style style:name="P27" style:family="paragraph" style:parent-style-name="Standard">
      <style:paragraph-properties fo:margin-left="4.001cm" fo:margin-right="0cm" style:line-height-at-least="0.423cm" fo:text-align="justify" style:justify-single-word="false" fo:text-indent="0cm" style:auto-text-indent="false"/>
      <style:text-properties fo:language="ca" fo:country="ES" fo:font-style="italic" style:font-style-asian="italic"/>
    </style:style>
    <style:style style:name="P28" style:family="paragraph" style:parent-style-name="Standard" style:master-page-name="Standard">
      <style:paragraph-properties fo:text-align="justify" style:justify-single-word="false" style:page-number="auto"/>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fo:font-weight="bold" style:font-weight-asian="bold" text:display="none"/>
    </style:style>
    <style:style style:name="T4" style:family="text">
      <style:text-properties fo:language="ca" fo:country="ES" fo:font-style="italic" style:font-style-asian="italic"/>
    </style:style>
    <style:style style:name="T5" style:family="text">
      <style:text-properties fo:language="ca" fo:country="ES" text:display="none"/>
    </style:style>
    <style:style style:name="T6" style:family="text">
      <style:text-properties fo:color="#ff0000" fo:language="ca" fo:country="ES"/>
    </style:style>
    <style:style style:name="T7" style:family="text">
      <style:text-properties fo:color="#ff0000" fo:font-size="11pt" fo:language="ca" fo:country="ES" style:font-size-asian="11pt"/>
    </style:style>
    <style:style style:name="T8" style:family="text">
      <style:text-properties style:text-position="75% 100%" fo:font-size="8pt" fo:language="ca" fo:country="ES" style:font-size-asian="8pt"/>
    </style:style>
    <style:style style:name="T9" style:family="text">
      <style:text-properties style:text-position="75% 100%" fo:font-size="8pt" fo:language="ca" fo:country="ES" fo:font-style="italic" style:font-size-asian="8pt" style:font-style-asian="italic"/>
    </style:style>
    <style:style style:name="T10" style:family="text">
      <style:text-properties style:font-name="Arial" fo:language="ca" fo:country="ES"/>
    </style:style>
    <style:style style:name="T11" style:family="text">
      <style:text-properties style:font-name="Arial" fo:language="ca" fo:country="ES" fo:font-weight="bold" style:font-weight-asian="bold"/>
    </style:style>
    <style:style style:name="T12" style:family="text">
      <style:text-properties style:font-name="Arial" fo:font-size="11pt" fo:language="ca" fo:country="ES" style:font-size-asian="11pt"/>
    </style:style>
    <style:style style:name="T13" style:family="text">
      <style:text-properties fo:font-size="11pt" fo:language="ca" fo:country="ES" fo:font-weight="bold" style:font-size-asian="11pt" style:font-weight-asian="bold"/>
    </style:style>
    <style:style style:name="T14" style:family="text">
      <style:text-properties fo:font-size="11pt" fo:language="ca" fo:country="ES" style:font-size-asian="11pt"/>
    </style:style>
    <style:style style:name="T15" style:family="text">
      <style:text-properties fo:font-size="11pt" fo:language="ca" fo:country="ES" fo:font-style="italic" style:font-size-asian="11pt" style:font-style-asian="italic"/>
    </style:style>
    <style:style style:name="T16" style:family="text">
      <style:text-properties fo:font-size="11pt" fo:language="ca" fo:country="ES" style:text-underline-style="solid" style:text-underline-width="auto" style:text-underline-color="font-color" style:font-size-asian="11pt"/>
    </style:style>
    <style:style style:name="T17" style:family="text">
      <style:text-properties style:text-position="68% 100%" fo:font-size="8pt" fo:language="ca" fo:country="ES" style:font-size-asian="8pt"/>
    </style:style>
    <style:style style:name="T18" style:family="text">
      <style:text-properties style:text-position="-30% 100%" fo:font-size="10pt" fo:language="ca" fo:country="ES" style:font-size-asian="10pt"/>
    </style:style>
    <style:style style:name="T19" style:family="text">
      <style:text-properties style:text-position="-33% 100%" fo:font-size="9pt" fo:language="ca" fo:country="ES" style:font-size-asian="9pt"/>
    </style:style>
    <style:style style:name="T20" style:family="text">
      <style:text-properties style:text-position="33% 100%" fo:font-size="9pt" fo:language="ca" fo:country="ES" style:font-size-asian="9pt"/>
    </style:style>
    <style:style style:name="T21" style:family="text">
      <style:text-properties style:text-position="30% 100%" fo:font-size="10pt" fo:language="ca" fo:country="ES" style:font-size-asian="10pt"/>
    </style:style>
    <style:style style:name="T22" style:family="text">
      <style:text-properties style:text-position="-25% 100%" fo:font-size="8pt" fo:language="ca" fo:country="ES" style:font-size-asian="8pt"/>
    </style:style>
    <style:style style:name="T23" style:family="text">
      <style:text-properties style:text-position="-25% 100%" fo:language="ca" fo:country="ES" fo:font-weight="bold" style:font-weight-asian="bold"/>
    </style:style>
    <style:style style:name="T24" style:family="text">
      <style:text-properties style:font-name="Symbol" fo:language="ca" fo:country="E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1.164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1.16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5cm" draw:visible-area-height="1.09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1.094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7cm" draw:visible-area-height="1.02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5cm" draw:visible-area-height="1.27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1.341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5cm" draw:visible-area-height="1.3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quest article explica què és </text:span><text:span text:style-name="T2">funcions per a Windows</text:span><text:span text:style-name="T1">, programa didàctic que va obtenir un segon premi en el "</text:span><text:span text:style-name="T4">concurso de programas educativos para ordenador</text:span><text:span text:style-name="T1">" organitzat pel M.E.C. l'any 1993. També són presentats uns quants exemples sobre la seva utilització.</text:span></text:p>
      <text:p text:style-name="P3"/>
      <text:p text:style-name="P1"><text:span text:style-name="T2">Funcions per a Windows</text:span><text:span text:style-name="T1"> és un programa que representa funcions definides de forma explícita, (f(x) = sin(1/x)) o de forma numèrica mitjançant una taula de doble entrada: [(1, 2); (2,4); (3,9); (4, 16)].</text:span></text:p>
      <text:p text:style-name="P3"/>
      <text:p text:style-name="P1"><text:span text:style-name="T1">El seu camp d'aplicació és en la assignatura de matemàtiques. En qualsevol domini on apareix el tema </text:span><text:span text:style-name="T4">funció</text:span><text:span text:style-name="T1">. Inclòs pot aplicar-se per a altres matèries en les que es treballa amb aquest concepte, com Física, Química, Economia...</text:span></text:p>
      <text:p text:style-name="P3"/>
      <text:p text:style-name="P3">Permet estudiar, donada una funció, tot (casi tot), el que hi ha en les programacions oficials de l'assignatura de Matemàtiques, durant tot l'ensenyament primari, secundari i primers cursos d'ensenyament superior.</text:p>
      <text:p text:style-name="P3"/>
      <text:p text:style-name="P1"><text:span text:style-name="T1">El seu objectiu principal és ajudar als alumnes a aprehendre una gran majoria dels conceptes lligats amb les funcions. Així, la majoria de les opcions dels menús són referències directes lligades als mateixos, és a dir: Imatge, Antiimatge, arrels, discontinuïtats aïllades, màxims, mínims, punts d'inflexió, derivada en un punt, integral definida, integral de línia, intervals de creixement, intervals de decreixement, intervals de concavitat, intervals de convexitat, funció derivada, funció segona derivada, funció integral, punts de tall, àrea entre dues funcions. En quant a les funcions numèriques podem estudiar els distints conceptes lligats amb els temes d'</text:span><text:span text:style-name="T4">interpolació</text:span><text:span text:style-name="T1"> i </text:span><text:span text:style-name="T4">regressió</text:span><text:span text:style-name="T1">.</text:span></text:p>
      <text:p text:style-name="P3"/>
      <text:p text:style-name="P1"><text:span text:style-name="T1">També, criem, pot facilitar l'aprenentatge d'altres conceptes relacionats amb el tema </text:span><text:span text:style-name="T4">funció</text:span><text:span text:style-name="T1">, no necessàriament matemàtics i, el que és més important, la seva interrelació. Això és donar-se compta de la importància del tema en altres dominis i com pot ajudar un concepte matemàtic a resoldre problemes no matemàtics.</text:span></text:p>
      <text:p text:style-name="P3"/>
      <text:p text:style-name="P1"><text:span text:style-name="T2">Nivells educatius</text:span><text:span text:style-name="T1">: Creiem pot ésser utilitzat durant tot l'ensenyament secundari obligatori, el batxillerat i a primer curs de carreres cientifico-tècniques que precisin aquest concepte.</text:span></text:p>
      <text:p text:style-name="P3"/>
      <text:p text:style-name="P1"><text:span text:style-name="T2">Formes d'utilització</text:span><text:span text:style-name="T1">: En primer lloc com a software educatiu tradicional, instal·lat en tots els ordinadors de l'aula i els alumnes dividits en grups, idealment dos per ordinador, es pot desenvolupar una classe dirigida pel professor o bé per un guió per a cada grup. En el manual del programa hi ha uns quants exemples d'aquestos guions o fitxes, per al professor i l'alumne.</text:span></text:p>
      <text:p text:style-name="P3"/>
      <text:p text:style-name="P3">Una altra manera d'utilitzar el programa es com ajuda dels professors o alumnes per al dibuix de gràfiques. La versió Windows d'aquest programa permet fàcilment traslladar les gràfiques, mitjançant la carpeta, a altres programes com un processador de textos o programes de dibuix per afegir-hi rètols o altres indicacions.</text:p>
      <text:p text:style-name="P3"/>
      <text:p text:style-name="P3">També pot ser utilitzat, amb l'ajuda d'una pantalla de vídeo o sistema de projecció de les imatges de l'ordinador (pissarra electrònica), per fer classes magistrals. Per mostrar <text:soft-page-break/>als alumnes aquelles gràfiques i/o aquells efectes d'animació que són tan difícils d'aconseguir amb el guix a la pissarra normal.</text:p>
      <text:p text:style-name="P3"/>
      <text:p text:style-name="P1"><text:span text:style-name="T1">Per últim, per què no dir-ho, pot utilitzar-se en contextos no directament relacionats amb la didàctica del tema </text:span><text:span text:style-name="T4">funció</text:span><text:span text:style-name="T1">. Com a eina de treball, per exemple per fer un ajust de dades numèriques obtingudes mitjançant experimentació, dels quatre ajustaments que ofereix ens diu també el millor. Ho també si volguéssim seguir, i estudiar, l'evolució de les cotitzacions en borsa d'una empresa.</text:span></text:p>
      <text:p text:style-name="P3"/>
      <text:p text:style-name="P3">A continuació passarem a explicar uns quants exemples de com es pot utilitzar aquest programa amb els alumnes.</text:p>
      <text:p text:style-name="P3"/>
      <text:p text:style-name="P25"><text:span text:style-name="T2">Exemple 1</text:span><text:span text:style-name="T1">. - </text:span><text:span text:style-name="T6">Estudi dels trets importants d'una funció</text:span><text:span text:style-name="T1">.</text:span></text:p>
      <text:p text:style-name="P3"/>
      <text:p text:style-name="P1"><text:span text:style-name="T1">Representem la següent funció: f(x)=1/36(3x</text:span><text:span text:style-name="T8">4</text:span><text:span text:style-name="T1">-20x</text:span><text:span text:style-name="T8">3</text:span><text:span text:style-name="T1">+12x</text:span><text:span text:style-name="T8">2</text:span><text:span text:style-name="T1">+96x-110).</text:span></text:p>
      <text:p text:style-name="P3"/>
      <text:p text:style-name="P1"><text:span text:style-name="T1">Les </text:span><text:span text:style-name="T2">arrels</text:span><text:span text:style-name="T1"> són els punts de tall amb l'eix d'abscisses, però el programa ens ho ensenyarà d'una manera dinàmica. El resultat final és el següent:</text:span></text:p>
      <text:p text:style-name="P13"><draw:frame draw:style-name="fr1" draw:name="gràfics1" text:anchor-type="as-char" svg:width="8.23cm" svg:height="5.636cm" draw:z-index="0"><draw:image xlink:href="Pictures/2000000B000064C5000044F032D10787.wmf" xlink:type="simple" xlink:show="embed" xlink:actuate="onLoad"/></draw:frame></text:p>
      <text:p text:style-name="P3"/>
      <text:p text:style-name="P1"><text:span text:style-name="T1">Si volem explicar el concepte de mínim local ho podem fer de varies maneres. En el dibuix de la gràfica veiem que més o menys es troba en el punt d'abscissa </text:span><text:span text:style-name="T4">x = 4</text:span><text:span text:style-name="T1">. Per entendre que volen dir quan diem mínim local, amb l'opció imatge en un punt calculem la imatge en el punt </text:span><text:span text:style-name="T4">x = 4</text:span><text:span text:style-name="T1">. Llavors calculem les imatges immediatament a la dreta i a l'esquerra del punt i veiem que són majors que la imatge en el punt </text:span><text:span text:style-name="T4">x = 4</text:span><text:span text:style-name="T1">. Per fer-ho, només cal prémer un botó dreta o esquerra. Podem fer una cosa semblant en el punt </text:span><text:span text:style-name="T4">x = 2</text:span><text:span text:style-name="T1"> per explicar que és un màxim local.</text:span></text:p>
      <text:p text:style-name="P3"/>
      <text:p text:style-name="P3">Per explicar el concepte de derivada i la seva relació amb la pendent de la recta tangent ho podem explorar amb la opció amb aquest nom. Derivada en un punt. A la pantalla apareix el dibuix de la recta tangent. Prement els botons esquerra-dreta podem anar realitzant experiències i veure que on la funció és creixent, la derivada és positiva i on és decreixent la derivada és negativa.</text:p>
      <text:p text:style-name="P13"><draw:frame draw:style-name="fr1" draw:name="gràfics2" text:anchor-type="as-char" svg:width="8.23cm" svg:height="5.636cm" draw:z-index="1"><draw:image xlink:href="Pictures/2000000B000064C5000044F04A89D766.wmf" xlink:type="simple" xlink:show="embed" xlink:actuate="onLoad"/></draw:frame></text:p>
      <text:p text:style-name="P3"/>
      <text:p text:style-name="P3">A partir d'aquí podem fer estudis una mica més sofisticats. Diem que en un màxim (o un mínim) la primera derivada s'anul·la. El programa ens ajudarà a entendre que volem dir amb això. Anem a l'opció derivada en un punt, per exemple en el punt 2 i anem veien que passa a la pantalla en els punts a la seva dreta, això ho fem prement els <text:s/>botons corresponents. Observem que en el mínim la recta tangent es posa horitzontal i <text:soft-page-break/>el valor que dóna de la derivada en el punt és 0. També es va dibuixant la gràfica de la funció derivada i podem explicar perquè en els màxims la segona derivada és negativa (ja que la primera derivada és decreixent i en els mínims la segona derivada és positiva (ja que la primera derivada és creixent).</text:p>
      <text:p text:style-name="P13"><draw:frame draw:style-name="fr1" draw:name="gràfics3" text:anchor-type="as-char" svg:width="8.23cm" svg:height="5.636cm" draw:z-index="2"><draw:image xlink:href="Pictures/2000000B000064C5000044F0B97FA5A9.wmf" xlink:type="simple" xlink:show="embed" xlink:actuate="onLoad"/></draw:frame></text:p>
      <text:p text:style-name="P14"/>
      <text:p text:style-name="P3">A continuació podem estudiar els intervals de concavitat i convexitat, que ens són mostrats per les corresponents opcions del menú i relacionar-les amb el signe de la segona derivada. També podem estudiar els punts d'inflexió (aquests els podem relacionar amb la primera i la segona derivada)</text:p>
      <text:p text:style-name="P13"><draw:frame draw:style-name="fr1" draw:name="gràfics4" text:anchor-type="as-char" svg:width="8.23cm" svg:height="5.636cm" draw:z-index="3"><draw:image xlink:href="Pictures/2000000B000064C5000044F0D3FCDB15.wmf" xlink:type="simple" xlink:show="embed" xlink:actuate="onLoad"/></draw:frame></text:p>
      <text:p text:style-name="P3"/>
      <text:p text:style-name="P1"><text:span text:style-name="T1">Per explicar els concepte d'asímptota vertical podem fer-ho representant una altra funció.</text:span><text:span text:style-name="T10"> </text:span><text:span text:style-name="T5">F(x)=1/((x+3)*(x-1))+1</text:span><text:span text:style-name="T10"><draw:frame draw:style-name="fr3" draw:name="Objecte1" text:anchor-type="as-char" svg:width="3.351cm" svg:height="1.164cm" draw:z-index="4"><draw:object-ole xlink:href="./Object 1" xlink:type="simple" xlink:show="embed" xlink:actuate="onLoad"/><draw:image xlink:href="./ObjectReplacements/Object 1" xlink:type="simple" xlink:show="embed" xlink:actuate="onLoad"/></draw:frame></text:span><text:span text:style-name="T1"> i utilitzant la opció del menú imatge. Podem veure que a mesura que agafem valors més propers a 1 o -3 les imatges es disparen cap a + o - infinit. Per veure la representació de les asímptotes verticals podem utilitzar a la opció: discontinuïtats aïllades.</text:span></text:p>
      <text:p text:style-name="P13"><text:soft-page-break/><draw:frame draw:style-name="fr1" draw:name="gràfics5" text:anchor-type="as-char" svg:width="8.23cm" svg:height="5.636cm" draw:z-index="5"><draw:image xlink:href="Pictures/2000000B000064C5000044F086B868A3.wmf" xlink:type="simple" xlink:show="embed" xlink:actuate="onLoad"/></draw:frame></text:p>
      <text:p text:style-name="P3"/>
      <text:p text:style-name="P1"><text:span text:style-name="T1">Per explicar el concepte d'asímptota horitzontal representem la mateixa funció juntament amb la recta </text:span><text:span text:style-name="T4">x = 1</text:span><text:span text:style-name="T1">.</text:span></text:p>
      <text:p text:style-name="P15"><draw:frame draw:style-name="fr1" draw:name="gràfics6" text:anchor-type="as-char" svg:width="8.23cm" svg:height="5.636cm" draw:z-index="6"><draw:image xlink:href="Pictures/2000000B000064C5000044F08488754C.wmf" xlink:type="simple" xlink:show="embed" xlink:actuate="onLoad"/></draw:frame></text:p>
      <text:p text:style-name="P1"><text:span text:style-name="T1">El concepte d'asímptota obliqua el podem explicar representant les dues següents funcions: </text:span><text:span text:style-name="T1"><draw:frame draw:style-name="fr4" draw:name="Objecte2" text:anchor-type="as-char" svg:width="2.293cm" svg:height="1.164cm" draw:z-index="7"><draw:object-ole xlink:href="./Object 2" xlink:type="simple" xlink:show="embed" xlink:actuate="onLoad"/><draw:image xlink:href="./ObjectReplacements/Object 2" xlink:type="simple" xlink:show="embed" xlink:actuate="onLoad"/></draw:frame></text:span><text:span text:style-name="T1"> i la funció </text:span><text:span text:style-name="T4">g(x) =x+2</text:span><text:span text:style-name="T1">.</text:span></text:p>
      <text:p text:style-name="P13"><draw:frame draw:style-name="fr1" draw:name="gràfics7" text:anchor-type="as-char" svg:width="8.23cm" svg:height="5.636cm" draw:z-index="8"><draw:image xlink:href="Pictures/2000000B000064C5000044F0B9E79969.wmf" xlink:type="simple" xlink:show="embed" xlink:actuate="onLoad"/></draw:frame></text:p>
      <text:p text:style-name="P1"><text:span text:style-name="T1">Amb l'ajuda de la opció imatge d'una funció en un punt, també, fàcilment podem explicar els concepte de </text:span><text:span text:style-name="T2">simetria parell</text:span><text:span text:style-name="T1">.</text:span></text:p>
      <text:p text:style-name="P13"><text:soft-page-break/><draw:frame draw:style-name="fr1" draw:name="gràfics8" text:anchor-type="as-char" svg:width="8.23cm" svg:height="5.636cm" draw:z-index="9"><draw:image xlink:href="Pictures/2000000B000064C5000044F05DD6664C.wmf" xlink:type="simple" xlink:show="embed" xlink:actuate="onLoad"/></draw:frame></text:p>
      <text:p text:style-name="P1"><text:span text:style-name="T1">Representant una funció com </text:span><text:span text:style-name="T1"><draw:frame draw:style-name="fr5" draw:name="Objecte3" text:anchor-type="as-char" svg:width="2.505cm" svg:height="1.094cm" draw:z-index="10"><draw:object-ole xlink:href="./Object 3" xlink:type="simple" xlink:show="embed" xlink:actuate="onLoad"/><draw:image xlink:href="./ObjectReplacements/Object 3" xlink:type="simple" xlink:show="embed" xlink:actuate="onLoad"/></draw:frame></text:span><text:span text:style-name="T1"> i cercant les imatges de punts aparellats com 2 i -2; 3 i -3 etc. Si fem el mateix amb la funció </text:span><text:span text:style-name="T11"><draw:frame draw:style-name="fr6" draw:name="Objecte4" text:anchor-type="as-char" svg:width="2.716cm" svg:height="1.094cm" draw:z-index="11"><draw:object-ole xlink:href="./Object 4" xlink:type="simple" xlink:show="embed" xlink:actuate="onLoad"/><draw:image xlink:href="./ObjectReplacements/Object 4" xlink:type="simple" xlink:show="embed" xlink:actuate="onLoad"/></draw:frame></text:span><text:span text:style-name="T1"> podem explicar el concepte de </text:span><text:span text:style-name="T2">simetria imparell</text:span><text:span text:style-name="T1">.</text:span></text:p>
      <text:p text:style-name="P13"><draw:frame draw:style-name="fr1" draw:name="gràfics9" text:anchor-type="as-char" svg:width="8.23cm" svg:height="5.636cm" draw:z-index="12"><draw:image xlink:href="Pictures/2000000B000064C5000044F00A3E5C26.wmf" xlink:type="simple" xlink:show="embed" xlink:actuate="onLoad"/></draw:frame></text:p>
      <text:p text:style-name="P3"/>
      <text:p text:style-name="P25"><text:span text:style-name="T2">Exemple 2</text:span><text:span text:style-name="T1">. - </text:span><text:span text:style-name="T6">Estudi de la integral definida</text:span><text:span text:style-name="T1">.</text:span></text:p>
      <text:p text:style-name="P3"/>
      <text:p text:style-name="P1"><text:span text:style-name="T1">Representem la següent funció:</text:span><text:span text:style-name="T13"> </text:span><text:span text:style-name="T14">F(x)=1/20(x</text:span><text:span text:style-name="T17">3</text:span><text:span text:style-name="T14">+2x</text:span><text:span text:style-name="T17">2</text:span><text:span text:style-name="T14">-11x+38). Per veure que significa el concepte d'integral definida podem començar triant l'opció del menú amb aquest nom i calcular-la, per exemple, entre -4 i 1 i el que observem és el següent:</text:span></text:p>
      <text:p text:style-name="P17"><draw:frame draw:style-name="fr1" draw:name="gràfics10" text:anchor-type="as-char" svg:width="8.23cm" svg:height="5.636cm" draw:z-index="13"><draw:image xlink:href="Pictures/2000000B000064C5000044F0B677A8ED.wmf" xlink:type="simple" xlink:show="embed" xlink:actuate="onLoad"/></draw:frame></text:p>
      <text:p text:style-name="P18"><text:s/></text:p>
      <text:p text:style-name="P18">A partir d'aquí podem veure que passa si agafem altres intervals i a la llarga descobrirem que és l'àrea que queda per sota la corba.</text:p>
      <text:p text:style-name="P18"/>
      <text:p text:style-name="P1"><text:span text:style-name="T14">Agafant l'interval entre -7 i -6 veurem que passa si la funció és negativa (la integral és l'àrea negativa). També si agafem, per exemple, entre -6 i -4 veurem que passa si la funció és positiva i negativa(la integral és la suma de les àrees on la funció és positiva menys l'àrea on la funció és negativa). Utilitzant la funció </text:span><text:span text:style-name="T15">sinus</text:span><text:span text:style-name="T14"> o </text:span><text:span text:style-name="T15">cosinus</text:span><text:span text:style-name="T14"> podem aclarir millor aquest concepte ja que l'àrea en tot un període dóna 0.</text:span></text:p>
      <text:p text:style-name="P18"/>
      <text:p text:style-name="P18">Finalment si agafem l'interval al revés, per exemple, entre 1 i -4 veiem que dóna el mateix resultat , però canviat de signe.</text:p>
      <text:p text:style-name="P18"/>
      <text:p text:style-name="P18">Fins ara els exemples han estat per estudiar lo clàssic de les funcions. Els exemples següents iran a tocar unes idees més especials. També, afegim que pensem que els programes didàctics a vegades no ensenyen ni millor ni pitjor, sinó que ensenyen diferent. Aquests exemples, creiem, són un exemple clar del que volem dir.</text:p>
      <text:p text:style-name="P18"/>
      <text:p text:style-name="P25"><text:span text:style-name="T13">Exemple 3</text:span><text:span text:style-name="T14">. - </text:span><text:span text:style-name="T7">Polinomi de Taylor</text:span><text:span text:style-name="T14">.</text:span></text:p>
      <text:p text:style-name="P3"/>
      <text:p text:style-name="P3">Aquest exemple, que és pel nivell de COU permet veure molt fàcilment què diu, i què no diu el teorema de Taylor pel desenvolupament de funcions. Anem a veure-ho:</text:p>
      <text:p text:style-name="P3"/>
      <text:p text:style-name="P3">El teorema de Taylor diu:</text:p>
      <text:p text:style-name="P2"/>
      <text:p text:style-name="Standard"><text:span text:style-name="T1">Sigui una funció </text:span><text:span text:style-name="T4">f(x)</text:span><text:span text:style-name="T1"> de la qual coneixem </text:span><text:span text:style-name="T4">n</text:span><text:span text:style-name="T1"> derivades en un punt x</text:span><text:span text:style-name="T18">0</text:span><text:span text:style-name="T1">.</text:span></text:p>
      <text:p text:style-name="Standard"><text:span text:style-name="T1">f(x</text:span><text:span text:style-name="T19">o</text:span><text:span text:style-name="T1">), f´(x</text:span><text:span text:style-name="T19">o</text:span><text:span text:style-name="T1">), f´´(x</text:span><text:span text:style-name="T19">o</text:span><text:span text:style-name="T1">), f´´´(x</text:span><text:span text:style-name="T19">o</text:span><text:span text:style-name="T1">),... , f</text:span><text:span text:style-name="T20">n</text:span><text:span text:style-name="T1">(x</text:span><text:span text:style-name="T19">o</text:span><text:span text:style-name="T1">).</text:span></text:p>
      <text:p text:style-name="P2"/>
      <text:p text:style-name="Standard"><text:span text:style-name="T1">El polinomi de grau </text:span><text:span text:style-name="T4">n</text:span><text:span text:style-name="T1"> de Taylor és:</text:span></text:p>
      <text:p text:style-name="P2"/>
      <text:p text:style-name="Standard"><text:span text:style-name="T1">P(x)=f(x</text:span><text:span text:style-name="T19">o</text:span><text:span text:style-name="T1">) + f´(x</text:span><text:span text:style-name="T19">o</text:span><text:span text:style-name="T1">).(x-x</text:span><text:span text:style-name="T19">o</text:span><text:span text:style-name="T1">) + f´´(x</text:span><text:span text:style-name="T19">o</text:span><text:span text:style-name="T1">).(x-x</text:span><text:span text:style-name="T19">o</text:span><text:span text:style-name="T1">)</text:span><text:span text:style-name="T20">2</text:span><text:span text:style-name="T1">/2! + f´´´(x</text:span><text:span text:style-name="T19">o</text:span><text:span text:style-name="T1">).(x-x</text:span><text:span text:style-name="T19">o</text:span><text:span text:style-name="T1">)</text:span><text:span text:style-name="T20">3</text:span><text:span text:style-name="T1">/3! +</text:span><text:span text:style-name="T20"> </text:span><text:span text:style-name="T1">... + f</text:span><text:span text:style-name="T20">n</text:span><text:span text:style-name="T1">(x</text:span><text:span text:style-name="T19">o</text:span><text:span text:style-name="T1">).(x-x</text:span><text:span text:style-name="T19">o</text:span><text:span text:style-name="T1">)</text:span><text:span text:style-name="T20">n</text:span><text:span text:style-name="T1">/n!</text:span></text:p>
      <text:p text:style-name="P3"/>
      <text:p text:style-name="P3">Quin és el significat?</text:p>
      <text:p text:style-name="P2"/>
      <text:p text:style-name="Standard"><text:span text:style-name="T1">Representem la funció </text:span><text:span text:style-name="T4">f(x)=sin(x)+cos(x)</text:span><text:span text:style-name="T1">.</text:span></text:p>
      <text:p text:style-name="P4"><draw:frame draw:style-name="fr1" draw:name="gràfics11" text:anchor-type="as-char" svg:width="8.23cm" svg:height="5.636cm" draw:z-index="14"><draw:image xlink:href="Pictures/2000000B000064C5000044F02AADDCE9.wmf" xlink:type="simple" xlink:show="embed" xlink:actuate="onLoad"/></draw:frame></text:p>
      <text:p text:style-name="Standard"><text:span text:style-name="T1">El polinomi de grau 2 és:<text:tab/>P</text:span><text:span text:style-name="T19">2</text:span><text:span text:style-name="T1">(x)=1+x-x</text:span><text:span text:style-name="T21">2</text:span><text:span text:style-name="T1">/2</text:span></text:p>
      <text:p text:style-name="P2">La seva representació gràfica juntament amb la funció inicial és:</text:p>
      <text:p text:style-name="P4"><draw:frame draw:style-name="fr1" draw:name="gràfics12" text:anchor-type="as-char" svg:width="8.23cm" svg:height="5.636cm" draw:z-index="15"><draw:image xlink:href="Pictures/2000000B000064C5000044F0913992D7.wmf" xlink:type="simple" xlink:show="embed" xlink:actuate="onLoad"/></draw:frame></text:p>
      <text:p text:style-name="Standard"><text:span text:style-name="T1">El polinomi de grau 9 és: P</text:span><text:span text:style-name="T19">9</text:span><text:span text:style-name="T1">(x)=1+x-x</text:span><text:span text:style-name="T21">2</text:span><text:span text:style-name="T1">/2-x</text:span><text:span text:style-name="T21">3</text:span><text:span text:style-name="T1">/6+x</text:span><text:span text:style-name="T21">4</text:span><text:span text:style-name="T1">/24+x</text:span><text:span text:style-name="T21">5</text:span><text:span text:style-name="T1">/120-x</text:span><text:span text:style-name="T21">6</text:span><text:span text:style-name="T1">/720-x</text:span><text:span text:style-name="T21">7</text:span><text:span text:style-name="T1">/5040+x</text:span><text:span text:style-name="T21">8</text:span><text:span text:style-name="T1">/40320+x</text:span><text:span text:style-name="T21">9</text:span><text:span text:style-name="T1">/362880</text:span></text:p>
      <text:p text:style-name="P2">La seva representació gràfica juntament amb la funció inicial és:</text:p>
      <text:p text:style-name="P5"/>
      <text:p text:style-name="P6"><text:soft-page-break/><draw:frame draw:style-name="fr1" draw:name="gràfics13" text:anchor-type="as-char" svg:width="8.23cm" svg:height="5.636cm" draw:z-index="16"><draw:image xlink:href="Pictures/2000000B000064C5000044F03B86D24E.wmf" xlink:type="simple" xlink:show="embed" xlink:actuate="onLoad"/></draw:frame></text:p>
      <text:p text:style-name="P3">El resultat que observem és que el polinomi de Taylor és una bona aproximació de la funció inicial. A mesura que anem dibuixant polinomis de grau major l'aproximació millora. </text:p>
      <text:p text:style-name="P3">Però ens podem preguntar si això és així sempre:</text:p>
      <text:p text:style-name="Standard"><text:span text:style-name="T1">Representem amb el programa el polinomi de Taylor de la funció </text:span><text:span text:style-name="T1"><draw:frame draw:style-name="fr7" draw:name="Objecte5" text:anchor-type="as-char" svg:width="2.117cm" svg:height="1.023cm" draw:z-index="17"><draw:object-ole xlink:href="./Object 5" xlink:type="simple" xlink:show="embed" xlink:actuate="onLoad"/><draw:image xlink:href="./ObjectReplacements/Object 5" xlink:type="simple" xlink:show="embed" xlink:actuate="onLoad"/></draw:frame></text:span><text:span text:style-name="T1">, en el punt </text:span><text:span text:style-name="T4">0</text:span><text:span text:style-name="T1">. Que és P(x) = 1 - x + x</text:span><text:span text:style-name="T21">2</text:span><text:span text:style-name="T1"> - x</text:span><text:span text:style-name="T21">3</text:span><text:span text:style-name="T1"> + x</text:span><text:span text:style-name="T21">4</text:span><text:span text:style-name="T1"> - x</text:span><text:span text:style-name="T21">5</text:span><text:span text:style-name="T1"> + x</text:span><text:span text:style-name="T21">6</text:span><text:span text:style-name="T1"> - x</text:span><text:span text:style-name="T21">7</text:span><text:span text:style-name="T1"> +... </text:span></text:p>
      <text:p text:style-name="P1"><text:span text:style-name="T1">El polinomi de grau 2 és:<text:tab/>P</text:span><text:span text:style-name="T18">2</text:span><text:span text:style-name="T1">(x) = 1 - x + x</text:span><text:span text:style-name="T21">2</text:span></text:p>
      <text:p text:style-name="P22"/>
      <text:p text:style-name="P4"><draw:frame draw:style-name="fr2" draw:name="gràfics14" text:anchor-type="as-char" svg:width="8.23cm" svg:height="5.741cm" draw:z-index="18"><draw:image xlink:href="Pictures/2000000B000064C50000462DEB0BFAF4.wmf" xlink:type="simple" xlink:show="embed" xlink:actuate="onLoad"/></draw:frame></text:p>
      <text:p text:style-name="P3"/>
      <text:p text:style-name="P1"><text:span text:style-name="T1">El polinomi de grau 9 és:<text:tab/>P(x) = 1 - x + x</text:span><text:span text:style-name="T21">2</text:span><text:span text:style-name="T1"> - x</text:span><text:span text:style-name="T21">3</text:span><text:span text:style-name="T1"> + x</text:span><text:span text:style-name="T21">4</text:span><text:span text:style-name="T1"> - x</text:span><text:span text:style-name="T21">5</text:span><text:span text:style-name="T1"> + x</text:span><text:span text:style-name="T21">6</text:span><text:span text:style-name="T1"> - x</text:span><text:span text:style-name="T21">7</text:span><text:span text:style-name="T1"> + x</text:span><text:span text:style-name="T21">8</text:span><text:span text:style-name="T1"> - x</text:span><text:span text:style-name="T21">9</text:span><text:span text:style-name="T1"> </text:span></text:p>
      <text:p text:style-name="P3"/>
      <text:p text:style-name="P4"><draw:frame draw:style-name="fr1" draw:name="gràfics15" text:anchor-type="as-char" svg:width="8.23cm" svg:height="5.636cm" draw:z-index="19"><draw:image xlink:href="Pictures/2000000B000064C5000044F050C09A07.wmf" xlink:type="simple" xlink:show="embed" xlink:actuate="onLoad"/></draw:frame></text:p>
      <text:p text:style-name="P3">Deixem al lector que tregui les seves pròpies conclusions.</text:p>
      <text:p text:style-name="P2"/>
      <text:p text:style-name="P25"><text:span text:style-name="T13">Exemple 4</text:span><text:span text:style-name="T14">. - </text:span><text:span text:style-name="T7">Sèries de Fourier</text:span><text:span text:style-name="T14">.</text:span></text:p>
      <text:p text:style-name="P3"/>
      <text:p text:style-name="P3">Aquest exemple s'escapa una mica del nivell de l'ensenyament secundari, però també demostra que algunes idees matemàtiques es poden introduir a nivells més matiners si es mostren de forma diferent.</text:p>
      <text:p text:style-name="P3"/>
      <text:p text:style-name="P3">El que tracta d'explicar aquesta experiència és, que és el desenvolupament de Fourier d'una funció periòdica.</text:p>
      <text:p text:style-name="P3"/>
      <text:p text:style-name="P3">En primer lloc veurem que entenem per una funció periòdica. Representarem la següent funció numèrica mitjançant interpolació lineal.</text:p>
      <text:p text:style-name="P3"/>
      <table:table table:name="Taula1" table:style-name="Taula1">
        <table:table-column table:style-name="Taula1.A"/>
        <table:table-column table:style-name="Taula1.B"/>
        <table:table-row table:style-name="Taula1.1">
          <table:table-cell table:style-name="Taula1.A1" office:value-type="string">
            <text:p text:style-name="P11">x</text:p>
          </table:table-cell>
          <table:table-cell table:style-name="Taula1.B1" office:value-type="string">
            <text:p text:style-name="P11">F(X)</text:p>
          </table:table-cell>
        </table:table-row>
        <table:table-row table:style-name="Taula1.1">
          <table:table-cell table:style-name="Taula1.A2" office:value-type="string">
            <text:p text:style-name="P11">-10</text:p>
          </table:table-cell>
          <table:table-cell table:style-name="Taula1.B2" office:value-type="string">
            <text:p text:style-name="P11">-2</text:p>
          </table:table-cell>
        </table:table-row>
        <table:table-row table:style-name="Taula1.1">
          <table:table-cell table:style-name="Taula1.A3" office:value-type="string">
            <text:p text:style-name="P11">-6</text:p>
          </table:table-cell>
          <table:table-cell table:style-name="Taula1.B3" office:value-type="string">
            <text:p text:style-name="P11">2</text:p>
          </table:table-cell>
        </table:table-row>
        <table:table-row table:style-name="Taula1.1">
          <table:table-cell table:style-name="Taula1.A3" office:value-type="string">
            <text:p text:style-name="P11">-5.9999</text:p>
          </table:table-cell>
          <table:table-cell table:style-name="Taula1.B3" office:value-type="string">
            <text:p text:style-name="P11">-2</text:p>
          </table:table-cell>
        </table:table-row>
        <table:table-row table:style-name="Taula1.1">
          <table:table-cell table:style-name="Taula1.A3" office:value-type="string">
            <text:p text:style-name="P11">-2</text:p>
          </table:table-cell>
          <table:table-cell table:style-name="Taula1.B3" office:value-type="string">
            <text:p text:style-name="P11">2</text:p>
          </table:table-cell>
        </table:table-row>
        <table:table-row table:style-name="Taula1.1">
          <table:table-cell table:style-name="Taula1.A3" office:value-type="string">
            <text:p text:style-name="P11">-1.9999</text:p>
          </table:table-cell>
          <table:table-cell table:style-name="Taula1.B3" office:value-type="string">
            <text:p text:style-name="P11">-2</text:p>
          </table:table-cell>
        </table:table-row>
        <table:table-row table:style-name="Taula1.1">
          <table:table-cell table:style-name="Taula1.A3" office:value-type="string">
            <text:p text:style-name="P11">2</text:p>
          </table:table-cell>
          <table:table-cell table:style-name="Taula1.B3" office:value-type="string">
            <text:p text:style-name="P11">2</text:p>
          </table:table-cell>
        </table:table-row>
        <table:table-row table:style-name="Taula1.1">
          <table:table-cell table:style-name="Taula1.A3" office:value-type="string">
            <text:p text:style-name="P11">2.0001</text:p>
          </table:table-cell>
          <table:table-cell table:style-name="Taula1.B3" office:value-type="string">
            <text:p text:style-name="P11">-2</text:p>
          </table:table-cell>
        </table:table-row>
        <table:table-row table:style-name="Taula1.1">
          <table:table-cell table:style-name="Taula1.A3" office:value-type="string">
            <text:p text:style-name="P11">6</text:p>
          </table:table-cell>
          <table:table-cell table:style-name="Taula1.B3" office:value-type="string">
            <text:p text:style-name="P11">2</text:p>
          </table:table-cell>
        </table:table-row>
        <table:table-row table:style-name="Taula1.1">
          <table:table-cell table:style-name="Taula1.A3" office:value-type="string">
            <text:p text:style-name="P11">6.0001</text:p>
          </table:table-cell>
          <table:table-cell table:style-name="Taula1.B3" office:value-type="string">
            <text:p text:style-name="P11">-2</text:p>
          </table:table-cell>
        </table:table-row>
        <table:table-row table:style-name="Taula1.1">
          <table:table-cell table:style-name="Taula1.A11" office:value-type="string">
            <text:p text:style-name="P11">10</text:p>
          </table:table-cell>
          <table:table-cell table:style-name="Taula1.B11" office:value-type="string">
            <text:p text:style-name="P11">2</text:p>
          </table:table-cell>
        </table:table-row>
      </table:table>
      <text:p text:style-name="P3"/>
      <text:p text:style-name="P3">I observem la gràfica:</text:p>
      <text:p text:style-name="P4"><draw:frame draw:style-name="fr1" draw:name="gràfics16" text:anchor-type="as-char" svg:width="8.23cm" svg:height="5.636cm" draw:z-index="20"><draw:image xlink:href="Pictures/2000000B000064C5000044F020A5FD52.wmf" xlink:type="simple" xlink:show="embed" xlink:actuate="onLoad"/></draw:frame></text:p>
      <text:p text:style-name="P1"><text:span text:style-name="T1">Diem què és una funció </text:span><text:span text:style-name="T2">periòdica</text:span><text:span text:style-name="T1"> de període 4. Aquesta funció rep el nom de </text:span><text:span text:style-name="T4">dent de serra</text:span><text:span text:style-name="T1">.</text:span></text:p>
      <text:p text:style-name="P3"/>
      <text:p text:style-name="Standard"><text:span text:style-name="T1">La </text:span><text:span text:style-name="T2">sèrie de Fourier</text:span><text:span text:style-name="T1"> o </text:span><text:span text:style-name="T2">desenvolupament de Fourier</text:span><text:span text:style-name="T1"> d'una funció </text:span><text:span text:style-name="T4">f(x)</text:span><text:span text:style-name="T1"> es defineix per:</text:span></text:p>
      <text:p text:style-name="P2"/>
      <text:p text:style-name="P2"><draw:frame draw:style-name="fr8" draw:name="Objecte6" text:anchor-type="as-char" svg:width="6.35cm" svg:height="1.27cm" draw:z-index="21"><draw:object-ole xlink:href="./Object 6" xlink:type="simple" xlink:show="embed" xlink:actuate="onLoad"/><draw:image xlink:href="./ObjectReplacements/Object 6" xlink:type="simple" xlink:show="embed" xlink:actuate="onLoad"/></draw:frame></text:p>
      <text:p text:style-name="P7">ao <text:s/>+ <text:s/>Sumatorio[1, infinito] { an.cos(n.pi.x/L) <text:s/>+ <text:s/>bn.sen(n.pi.x/L) }</text:p>
      <text:p text:style-name="P2">On els coeficients de Fourier són:</text:p>
      <text:p text:style-name="Standard"><text:span text:style-name="T1"><draw:frame draw:style-name="fr9" draw:name="Objecte7" text:anchor-type="as-char" svg:width="3.951cm" svg:height="1.341cm" draw:z-index="22"><draw:object-ole xlink:href="./Object 7" xlink:type="simple" xlink:show="embed" xlink:actuate="onLoad"/><draw:image xlink:href="./ObjectReplacements/Object 7" xlink:type="simple" xlink:show="embed" xlink:actuate="onLoad"/></draw:frame></text:span><text:span text:style-name="T1"><text:tab/></text:span><text:span text:style-name="T1"><draw:frame draw:style-name="fr10" draw:name="Objecte8" text:anchor-type="as-char" svg:width="3.845cm" svg:height="1.341cm" draw:z-index="23"><draw:object-ole xlink:href="./Object 8" xlink:type="simple" xlink:show="embed" xlink:actuate="onLoad"/><draw:image xlink:href="./ObjectReplacements/Object 8" xlink:type="simple" xlink:show="embed" xlink:actuate="onLoad"/></draw:frame></text:span></text:p>
      <text:p text:style-name="Standard"><text:span text:style-name="T5"><text:tab/></text:span><text:span text:style-name="T3">an = 1/L . Integral definida[-L,L] { f(x) . cos(n.pi.x/L) }</text:span></text:p>
      <text:p text:style-name="P7"/>
      <text:p text:style-name="Standard"><text:span text:style-name="T5"><text:tab/></text:span><text:span text:style-name="T3">bn = 1/L . Integral definida[-L,L] { f(x) . sen(n.pi.x/L) }</text:span></text:p>
      <text:p text:style-name="P2"/>
      <text:p text:style-name="P1"><text:soft-page-break/><text:span text:style-name="T2">On 2l</text:span><text:span text:style-name="T1"> és el valor del període</text:span><text:span text:style-name="T2"> </text:span><text:span text:style-name="T1">i </text:span><text:span text:style-name="T2">n = 0,1,2,3,...</text:span></text:p>
      <text:p text:style-name="P3"/>
      <text:p text:style-name="P1"><text:span text:style-name="T1">El que farem a continuació és superposar els successius termes de la sèrie de Fourier damunt la funció dent de serra.</text:span></text:p>
      <text:p text:style-name="P3"/>
      <text:p text:style-name="P1"><text:span text:style-name="T1">Els dos primers termes: F­</text:span><text:span text:style-name="T22">2</text:span><text:span text:style-name="T1">(x) = 1.273076 sin(</text:span><text:span text:style-name="T24"></text:span><text:span text:style-name="T1">x/2) -0.636292 sin(2</text:span><text:span text:style-name="T24"></text:span><text:span text:style-name="T1">x/2)</text:span></text:p>
      <text:p text:style-name="P3"/>
      <text:p text:style-name="P1"><text:span text:style-name="T1"><text:s text:c="30"/></text:span><text:span text:style-name="T1"><draw:frame draw:style-name="fr1" draw:name="gràfics17" text:anchor-type="as-char" svg:width="8.23cm" svg:height="5.636cm" draw:z-index="24"><draw:image xlink:href="Pictures/2000000B000064C5000044F09AD1ED9A.wmf" xlink:type="simple" xlink:show="embed" xlink:actuate="onLoad"/></draw:frame></text:span></text:p>
      <text:p text:style-name="P1"><text:span text:style-name="T14">Amb cinc termes: </text:span><text:span text:style-name="T1">F­</text:span><text:span text:style-name="T22">5</text:span><text:span text:style-name="T1">(x) = 1.273076 sin(</text:span><text:span text:style-name="T24"></text:span><text:span text:style-name="T1">x/2) -0.636292 sin(2</text:span><text:span text:style-name="T24"></text:span><text:span text:style-name="T1">x/2) +0.423922 sin(3</text:span><text:span text:style-name="T24"></text:span><text:span text:style-name="T1">x/2)-0.317655 sin(4</text:span><text:span text:style-name="T24"></text:span><text:span text:style-name="T1">x/2) +0.253829 sin(5</text:span><text:span text:style-name="T24"></text:span><text:span text:style-name="T1">x/2)</text:span></text:p>
      <text:p text:style-name="P4"><draw:frame draw:style-name="fr1" draw:name="gràfics18" text:anchor-type="as-char" svg:width="8.23cm" svg:height="5.636cm" draw:z-index="25"><draw:image xlink:href="Pictures/2000000B000064C5000044F05E2A7A2F.wmf" xlink:type="simple" xlink:show="embed" xlink:actuate="onLoad"/></draw:frame></text:p>
      <text:p text:style-name="P18">A la vista del dibuix creiem que expliquem el que volem dir.</text:p>
      <text:p text:style-name="P25"><text:span text:style-name="T14">Hem dit al principi que aquest programa també es podia fer servir en camps no necessàriament de les matemàtiques, i, també, veure que el tema funció no és un tema </text:span><text:span text:style-name="T15">exclusivament</text:span><text:span text:style-name="T14"> matemàtic.</text:span></text:p>
      <text:p text:style-name="P18"/>
      <text:p text:style-name="P1"><text:span text:style-name="T13">Exemple 5</text:span><text:span text:style-name="T14">. - </text:span><text:span text:style-name="T7">Química: càlcul del nombre atòmic desconegut</text:span><text:span text:style-name="T14">.</text:span></text:p>
      <text:p text:style-name="P3"/>
      <text:p text:style-name="P3">Mendeliev quan va fer la taula periòdica dels elements tenia el problema de no disposar de tots els elements que es presenten a la natura. Quan va descobrir la taula va intuir les propietats dels elements que els faltava. Suposem que nosaltres ens trobem en una situació semblant i veiem com les matemàtiques (les funcions) ens poden ajudar en aquesta tasca. Plantegem el següent problema:</text:p>
      <text:p text:style-name="P3"/>
      <text:p text:style-name="P8">La taula següent ens mostra els valors dels potencials d'ionització dels elements en funció del nombre atòmic. Calcular el potencial d'ionització del Erbi (ER) nº atòmic 68 <text:s/>que no apareix a la taula.</text:p>
      <text:p text:style-name="P3"/>
      <text:p text:style-name="P2">nº Ato. Pot. ion. nº Ato. Pot. ion. nº Ato.Pot. ion. nº Ato. Pot. ion. nº Ato. Pot. ion.</text:p>
      <table:table table:name="Taula2" table:style-name="Taula2">
        <table:table-column table:style-name="Taula2.A"/>
        <table:table-column table:style-name="Taula2.B"/>
        <table:table-column table:style-name="Taula2.A"/>
        <table:table-column table:style-name="Taula2.B"/>
        <table:table-column table:style-name="Taula2.A"/>
        <table:table-column table:style-name="Taula2.B"/>
        <table:table-column table:style-name="Taula2.A"/>
        <table:table-column table:style-name="Taula2.B"/>
        <table:table-column table:style-name="Taula2.A"/>
        <table:table-column table:style-name="Taula2.J"/>
        <table:table-row table:style-name="Taula2.1">
          <table:table-cell table:style-name="Taula2.A1" office:value-type="string">
            <text:p text:style-name="P23">1</text:p>
          </table:table-cell>
          <table:table-cell table:style-name="Taula2.B1" office:value-type="string">
            <text:p text:style-name="P23">313</text:p>
          </table:table-cell>
          <table:table-cell table:style-name="Taula2.B1" office:value-type="string">
            <text:p text:style-name="P23">2</text:p>
          </table:table-cell>
          <table:table-cell table:style-name="Taula2.B1" office:value-type="string">
            <text:p text:style-name="P23">567</text:p>
          </table:table-cell>
          <table:table-cell table:style-name="Taula2.B1" office:value-type="string">
            <text:p text:style-name="P23">3</text:p>
          </table:table-cell>
          <table:table-cell table:style-name="Taula2.B1" office:value-type="string">
            <text:p text:style-name="P23">124</text:p>
          </table:table-cell>
          <table:table-cell table:style-name="Taula2.B1" office:value-type="string">
            <text:p text:style-name="P23">4</text:p>
          </table:table-cell>
          <table:table-cell table:style-name="Taula2.B1" office:value-type="string">
            <text:p text:style-name="P23">215</text:p>
          </table:table-cell>
          <table:table-cell table:style-name="Taula2.B1" office:value-type="string">
            <text:p text:style-name="P23">5</text:p>
          </table:table-cell>
          <table:table-cell table:style-name="Taula2.J1" office:value-type="string">
            <text:p text:style-name="P23">191</text:p>
          </table:table-cell>
        </table:table-row>
        <table:table-row table:style-name="Taula2.1">
          <table:table-cell table:style-name="Taula2.A2" office:value-type="string">
            <text:p text:style-name="P23">6</text:p>
          </table:table-cell>
          <table:table-cell table:style-name="Taula2.B2" office:value-type="string">
            <text:p text:style-name="P23">260</text:p>
          </table:table-cell>
          <table:table-cell table:style-name="Taula2.B2" office:value-type="string">
            <text:p text:style-name="P23">7</text:p>
          </table:table-cell>
          <table:table-cell table:style-name="Taula2.B2" office:value-type="string">
            <text:p text:style-name="P23">336</text:p>
          </table:table-cell>
          <table:table-cell table:style-name="Taula2.B2" office:value-type="string">
            <text:p text:style-name="P23">8</text:p>
          </table:table-cell>
          <table:table-cell table:style-name="Taula2.B2" office:value-type="string">
            <text:p text:style-name="P23">314</text:p>
          </table:table-cell>
          <table:table-cell table:style-name="Taula2.B2" office:value-type="string">
            <text:p text:style-name="P23">9</text:p>
          </table:table-cell>
          <table:table-cell table:style-name="Taula2.B2" office:value-type="string">
            <text:p text:style-name="P23">402</text:p>
          </table:table-cell>
          <table:table-cell table:style-name="Taula2.B2" office:value-type="string">
            <text:p text:style-name="P23">10</text:p>
          </table:table-cell>
          <table:table-cell table:style-name="Taula2.J2" office:value-type="string">
            <text:p text:style-name="P23">497</text:p>
          </table:table-cell>
        </table:table-row>
        <table:table-row table:style-name="Taula2.1">
          <table:table-cell table:style-name="Taula2.A2" office:value-type="string">
            <text:p text:style-name="P23">11</text:p>
          </table:table-cell>
          <table:table-cell table:style-name="Taula2.B2" office:value-type="string">
            <text:p text:style-name="P23">119</text:p>
          </table:table-cell>
          <table:table-cell table:style-name="Taula2.B2" office:value-type="string">
            <text:p text:style-name="P23">12</text:p>
          </table:table-cell>
          <table:table-cell table:style-name="Taula2.B2" office:value-type="string">
            <text:p text:style-name="P23">176</text:p>
          </table:table-cell>
          <table:table-cell table:style-name="Taula2.B2" office:value-type="string">
            <text:p text:style-name="P23">13</text:p>
          </table:table-cell>
          <table:table-cell table:style-name="Taula2.B2" office:value-type="string">
            <text:p text:style-name="P23">138</text:p>
          </table:table-cell>
          <table:table-cell table:style-name="Taula2.B2" office:value-type="string">
            <text:p text:style-name="P23">14</text:p>
          </table:table-cell>
          <table:table-cell table:style-name="Taula2.B2" office:value-type="string">
            <text:p text:style-name="P23">188</text:p>
          </table:table-cell>
          <table:table-cell table:style-name="Taula2.B2" office:value-type="string">
            <text:p text:style-name="P23">15</text:p>
          </table:table-cell>
          <table:table-cell table:style-name="Taula2.J2" office:value-type="string">
            <text:p text:style-name="P23">254</text:p>
          </table:table-cell>
        </table:table-row>
        <table:table-row table:style-name="Taula2.1">
          <table:table-cell table:style-name="Taula2.A2" office:value-type="string">
            <text:p text:style-name="P23">16</text:p>
          </table:table-cell>
          <table:table-cell table:style-name="Taula2.B2" office:value-type="string">
            <text:p text:style-name="P23">239</text:p>
          </table:table-cell>
          <table:table-cell table:style-name="Taula2.B2" office:value-type="string">
            <text:p text:style-name="P23">17</text:p>
          </table:table-cell>
          <table:table-cell table:style-name="Taula2.B2" office:value-type="string">
            <text:p text:style-name="P23">300</text:p>
          </table:table-cell>
          <table:table-cell table:style-name="Taula2.B2" office:value-type="string">
            <text:p text:style-name="P23">18</text:p>
          </table:table-cell>
          <table:table-cell table:style-name="Taula2.B2" office:value-type="string">
            <text:p text:style-name="P23">363</text:p>
          </table:table-cell>
          <table:table-cell table:style-name="Taula2.B2" office:value-type="string">
            <text:p text:style-name="P23">19</text:p>
          </table:table-cell>
          <table:table-cell table:style-name="Taula2.B2" office:value-type="string">
            <text:p text:style-name="P23">100</text:p>
          </table:table-cell>
          <table:table-cell table:style-name="Taula2.B2" office:value-type="string">
            <text:p text:style-name="P23">20</text:p>
          </table:table-cell>
          <table:table-cell table:style-name="Taula2.J2" office:value-type="string">
            <text:p text:style-name="P23">141</text:p>
          </table:table-cell>
        </table:table-row>
        <table:table-row table:style-name="Taula2.1">
          <table:table-cell table:style-name="Taula2.A2" office:value-type="string">
            <text:p text:style-name="P23">21</text:p>
          </table:table-cell>
          <table:table-cell table:style-name="Taula2.B2" office:value-type="string">
            <text:p text:style-name="P23">151</text:p>
          </table:table-cell>
          <table:table-cell table:style-name="Taula2.B2" office:value-type="string">
            <text:p text:style-name="P23">22</text:p>
          </table:table-cell>
          <table:table-cell table:style-name="Taula2.B2" office:value-type="string">
            <text:p text:style-name="P23">158</text:p>
          </table:table-cell>
          <table:table-cell table:style-name="Taula2.B2" office:value-type="string">
            <text:p text:style-name="P23">23</text:p>
          </table:table-cell>
          <table:table-cell table:style-name="Taula2.B2" office:value-type="string">
            <text:p text:style-name="P23">156</text:p>
          </table:table-cell>
          <table:table-cell table:style-name="Taula2.B2" office:value-type="string">
            <text:p text:style-name="P23">24</text:p>
          </table:table-cell>
          <table:table-cell table:style-name="Taula2.B2" office:value-type="string">
            <text:p text:style-name="P23">156</text:p>
          </table:table-cell>
          <table:table-cell table:style-name="Taula2.B2" office:value-type="string">
            <text:p text:style-name="P23">25</text:p>
          </table:table-cell>
          <table:table-cell table:style-name="Taula2.J2" office:value-type="string">
            <text:p text:style-name="P23">171</text:p>
          </table:table-cell>
        </table:table-row>
        <table:table-row table:style-name="Taula2.1">
          <table:table-cell table:style-name="Taula2.A2" office:value-type="string">
            <text:p text:style-name="P23">26</text:p>
          </table:table-cell>
          <table:table-cell table:style-name="Taula2.B2" office:value-type="string">
            <text:p text:style-name="P23">182</text:p>
          </table:table-cell>
          <table:table-cell table:style-name="Taula2.B2" office:value-type="string">
            <text:p text:style-name="P23">27</text:p>
          </table:table-cell>
          <table:table-cell table:style-name="Taula2.B2" office:value-type="string">
            <text:p text:style-name="P23">181</text:p>
          </table:table-cell>
          <table:table-cell table:style-name="Taula2.B2" office:value-type="string">
            <text:p text:style-name="P23">28</text:p>
          </table:table-cell>
          <table:table-cell table:style-name="Taula2.B2" office:value-type="string">
            <text:p text:style-name="P23">176</text:p>
          </table:table-cell>
          <table:table-cell table:style-name="Taula2.B2" office:value-type="string">
            <text:p text:style-name="P23">29</text:p>
          </table:table-cell>
          <table:table-cell table:style-name="Taula2.B2" office:value-type="string">
            <text:p text:style-name="P23">178</text:p>
          </table:table-cell>
          <table:table-cell table:style-name="Taula2.B2" office:value-type="string">
            <text:p text:style-name="P23">30</text:p>
          </table:table-cell>
          <table:table-cell table:style-name="Taula2.J2" office:value-type="string">
            <text:p text:style-name="P23">216</text:p>
          </table:table-cell>
        </table:table-row>
        <table:table-row table:style-name="Taula2.1">
          <table:table-cell table:style-name="Taula2.A2" office:value-type="string">
            <text:p text:style-name="P23">31</text:p>
          </table:table-cell>
          <table:table-cell table:style-name="Taula2.B2" office:value-type="string">
            <text:p text:style-name="P23">138</text:p>
          </table:table-cell>
          <table:table-cell table:style-name="Taula2.B2" office:value-type="string">
            <text:p text:style-name="P23">32</text:p>
          </table:table-cell>
          <table:table-cell table:style-name="Taula2.B2" office:value-type="string">
            <text:p text:style-name="P23">187</text:p>
          </table:table-cell>
          <table:table-cell table:style-name="Taula2.B2" office:value-type="string">
            <text:p text:style-name="P23">33</text:p>
          </table:table-cell>
          <table:table-cell table:style-name="Taula2.B2" office:value-type="string">
            <text:p text:style-name="P23">231</text:p>
          </table:table-cell>
          <table:table-cell table:style-name="Taula2.B2" office:value-type="string">
            <text:p text:style-name="P23">34</text:p>
          </table:table-cell>
          <table:table-cell table:style-name="Taula2.B2" office:value-type="string">
            <text:p text:style-name="P23">225</text:p>
          </table:table-cell>
          <table:table-cell table:style-name="Taula2.B2" office:value-type="string">
            <text:p text:style-name="P23">35</text:p>
          </table:table-cell>
          <table:table-cell table:style-name="Taula2.J2" office:value-type="string">
            <text:p text:style-name="P23">273</text:p>
          </table:table-cell>
        </table:table-row>
        <table:table-row table:style-name="Taula2.1">
          <table:table-cell table:style-name="Taula2.A2" office:value-type="string">
            <text:p text:style-name="P23">36</text:p>
          </table:table-cell>
          <table:table-cell table:style-name="Taula2.B2" office:value-type="string">
            <text:p text:style-name="P23">323</text:p>
          </table:table-cell>
          <table:table-cell table:style-name="Taula2.B2" office:value-type="string">
            <text:p text:style-name="P23">37</text:p>
          </table:table-cell>
          <table:table-cell table:style-name="Taula2.B2" office:value-type="string">
            <text:p text:style-name="P23">96</text:p>
          </table:table-cell>
          <table:table-cell table:style-name="Taula2.B2" office:value-type="string">
            <text:p text:style-name="P23">38</text:p>
          </table:table-cell>
          <table:table-cell table:style-name="Taula2.B2" office:value-type="string">
            <text:p text:style-name="P23">131</text:p>
          </table:table-cell>
          <table:table-cell table:style-name="Taula2.B2" office:value-type="string">
            <text:p text:style-name="P23">39</text:p>
          </table:table-cell>
          <table:table-cell table:style-name="Taula2.B2" office:value-type="string">
            <text:p text:style-name="P23">152</text:p>
          </table:table-cell>
          <table:table-cell table:style-name="Taula2.B2" office:value-type="string">
            <text:p text:style-name="P23">40</text:p>
          </table:table-cell>
          <table:table-cell table:style-name="Taula2.J2" office:value-type="string">
            <text:p text:style-name="P23">160</text:p>
          </table:table-cell>
        </table:table-row>
        <table:table-row table:style-name="Taula2.1">
          <table:table-cell table:style-name="Taula2.A2" office:value-type="string">
            <text:p text:style-name="P23">41</text:p>
          </table:table-cell>
          <table:table-cell table:style-name="Taula2.B2" office:value-type="string">
            <text:p text:style-name="P23">156</text:p>
          </table:table-cell>
          <table:table-cell table:style-name="Taula2.B2" office:value-type="string">
            <text:p text:style-name="P23">42</text:p>
          </table:table-cell>
          <table:table-cell table:style-name="Taula2.B2" office:value-type="string">
            <text:p text:style-name="P23">166</text:p>
          </table:table-cell>
          <table:table-cell table:style-name="Taula2.B2" office:value-type="string">
            <text:p text:style-name="P23">43</text:p>
          </table:table-cell>
          <table:table-cell table:style-name="Taula2.B2" office:value-type="string">
            <text:p text:style-name="P23">167</text:p>
          </table:table-cell>
          <table:table-cell table:style-name="Taula2.B2" office:value-type="string">
            <text:p text:style-name="P23">44</text:p>
          </table:table-cell>
          <table:table-cell table:style-name="Taula2.B2" office:value-type="string">
            <text:p text:style-name="P23">173</text:p>
          </table:table-cell>
          <table:table-cell table:style-name="Taula2.B2" office:value-type="string">
            <text:p text:style-name="P23">45</text:p>
          </table:table-cell>
          <table:table-cell table:style-name="Taula2.J2" office:value-type="string">
            <text:p text:style-name="P23">178</text:p>
          </table:table-cell>
        </table:table-row>
        <table:table-row table:style-name="Taula2.1">
          <table:table-cell table:style-name="Taula2.A2" office:value-type="string">
            <text:p text:style-name="P23">46</text:p>
          </table:table-cell>
          <table:table-cell table:style-name="Taula2.B2" office:value-type="string">
            <text:p text:style-name="P23">192</text:p>
          </table:table-cell>
          <table:table-cell table:style-name="Taula2.B2" office:value-type="string">
            <text:p text:style-name="P23">47</text:p>
          </table:table-cell>
          <table:table-cell table:style-name="Taula2.B2" office:value-type="string">
            <text:p text:style-name="P23">175</text:p>
          </table:table-cell>
          <table:table-cell table:style-name="Taula2.B2" office:value-type="string">
            <text:p text:style-name="P23">48</text:p>
          </table:table-cell>
          <table:table-cell table:style-name="Taula2.B2" office:value-type="string">
            <text:p text:style-name="P23">207</text:p>
          </table:table-cell>
          <table:table-cell table:style-name="Taula2.B2" office:value-type="string">
            <text:p text:style-name="P23">49</text:p>
          </table:table-cell>
          <table:table-cell table:style-name="Taula2.B2" office:value-type="string">
            <text:p text:style-name="P23">133</text:p>
          </table:table-cell>
          <table:table-cell table:style-name="Taula2.B2" office:value-type="string">
            <text:p text:style-name="P23">50</text:p>
          </table:table-cell>
          <table:table-cell table:style-name="Taula2.J2" office:value-type="string">
            <text:p text:style-name="P23">169</text:p>
          </table:table-cell>
        </table:table-row>
        <table:table-row table:style-name="Taula2.1">
          <table:table-cell table:style-name="Taula2.A2" office:value-type="string">
            <text:p text:style-name="P23">51</text:p>
          </table:table-cell>
          <table:table-cell table:style-name="Taula2.B2" office:value-type="string">
            <text:p text:style-name="P23">199</text:p>
          </table:table-cell>
          <table:table-cell table:style-name="Taula2.B2" office:value-type="string">
            <text:p text:style-name="P23">52</text:p>
          </table:table-cell>
          <table:table-cell table:style-name="Taula2.B2" office:value-type="string">
            <text:p text:style-name="P23">208</text:p>
          </table:table-cell>
          <table:table-cell table:style-name="Taula2.B2" office:value-type="string">
            <text:p text:style-name="P23">53</text:p>
          </table:table-cell>
          <table:table-cell table:style-name="Taula2.B2" office:value-type="string">
            <text:p text:style-name="P23">241</text:p>
          </table:table-cell>
          <table:table-cell table:style-name="Taula2.B2" office:value-type="string">
            <text:p text:style-name="P23">54</text:p>
          </table:table-cell>
          <table:table-cell table:style-name="Taula2.B2" office:value-type="string">
            <text:p text:style-name="P23">280</text:p>
          </table:table-cell>
          <table:table-cell table:style-name="Taula2.B2" office:value-type="string">
            <text:p text:style-name="P23">55</text:p>
          </table:table-cell>
          <table:table-cell table:style-name="Taula2.J2" office:value-type="string">
            <text:p text:style-name="P23">90</text:p>
          </table:table-cell>
        </table:table-row>
        <table:table-row table:style-name="Taula2.1">
          <table:table-cell table:style-name="Taula2.A2" office:value-type="string">
            <text:p text:style-name="P23">56</text:p>
          </table:table-cell>
          <table:table-cell table:style-name="Taula2.B2" office:value-type="string">
            <text:p text:style-name="P23">120</text:p>
          </table:table-cell>
          <table:table-cell table:style-name="Taula2.B2" office:value-type="string">
            <text:p text:style-name="P23">57</text:p>
          </table:table-cell>
          <table:table-cell table:style-name="Taula2.B2" office:value-type="string">
            <text:p text:style-name="P23">129</text:p>
          </table:table-cell>
          <table:table-cell table:style-name="Taula2.B2" office:value-type="string">
            <text:p text:style-name="P23">58</text:p>
          </table:table-cell>
          <table:table-cell table:style-name="Taula2.B2" office:value-type="string">
            <text:p text:style-name="P23">159</text:p>
          </table:table-cell>
          <table:table-cell table:style-name="Taula2.B2" office:value-type="string">
            <text:p text:style-name="P23">59</text:p>
          </table:table-cell>
          <table:table-cell table:style-name="Taula2.B2" office:value-type="string">
            <text:p text:style-name="P23">133</text:p>
          </table:table-cell>
          <table:table-cell table:style-name="Taula2.B2" office:value-type="string">
            <text:p text:style-name="P23">60</text:p>
          </table:table-cell>
          <table:table-cell table:style-name="Taula2.J2" office:value-type="string">
            <text:p text:style-name="P23">145</text:p>
          </table:table-cell>
        </table:table-row>
        <table:table-row table:style-name="Taula2.1">
          <table:table-cell table:style-name="Taula2.A2" office:value-type="string">
            <text:p text:style-name="P23">61</text:p>
          </table:table-cell>
          <table:table-cell table:style-name="Taula2.B2" office:value-type="string">
            <text:p text:style-name="P23">133</text:p>
          </table:table-cell>
          <table:table-cell table:style-name="Taula2.B2" office:value-type="string">
            <text:p text:style-name="P23">62</text:p>
          </table:table-cell>
          <table:table-cell table:style-name="Taula2.B2" office:value-type="string">
            <text:p text:style-name="P23">129</text:p>
          </table:table-cell>
          <table:table-cell table:style-name="Taula2.B2" office:value-type="string">
            <text:p text:style-name="P23">63</text:p>
          </table:table-cell>
          <table:table-cell table:style-name="Taula2.B2" office:value-type="string">
            <text:p text:style-name="P23">131</text:p>
          </table:table-cell>
          <table:table-cell table:style-name="Taula2.B2" office:value-type="string">
            <text:p text:style-name="P23">64</text:p>
          </table:table-cell>
          <table:table-cell table:style-name="Taula2.B2" office:value-type="string">
            <text:p text:style-name="P23">142</text:p>
          </table:table-cell>
          <table:table-cell table:style-name="Taula2.B2" office:value-type="string">
            <text:p text:style-name="P23">65</text:p>
          </table:table-cell>
          <table:table-cell table:style-name="Taula2.J2" office:value-type="string">
            <text:p text:style-name="P23">155</text:p>
          </table:table-cell>
        </table:table-row>
        <table:table-row table:style-name="Taula2.1">
          <table:table-cell table:style-name="Taula2.A2" office:value-type="string">
            <text:p text:style-name="P23">66</text:p>
          </table:table-cell>
          <table:table-cell table:style-name="Taula2.B2" office:value-type="string">
            <text:p text:style-name="P23">157</text:p>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70</text:p>
          </table:table-cell>
          <table:table-cell table:style-name="Taula2.J2" office:value-type="string">
            <text:p text:style-name="P23">143</text:p>
          </table:table-cell>
        </table:table-row>
        <table:table-row table:style-name="Taula2.1">
          <table:table-cell table:style-name="Taula2.A2" office:value-type="string">
            <text:p text:style-name="P23">71</text:p>
          </table:table-cell>
          <table:table-cell table:style-name="Taula2.B2" office:value-type="string">
            <text:p text:style-name="P23">115</text:p>
          </table:table-cell>
          <table:table-cell table:style-name="Taula2.B2" office:value-type="string">
            <text:p text:style-name="P23">72</text:p>
          </table:table-cell>
          <table:table-cell table:style-name="Taula2.B2" office:value-type="string">
            <text:p text:style-name="P23">127</text:p>
          </table:table-cell>
          <table:table-cell table:style-name="Taula2.B2" office:value-type="string">
            <text:p text:style-name="P23">73</text:p>
          </table:table-cell>
          <table:table-cell table:style-name="Taula2.B2" office:value-type="string">
            <text:p text:style-name="P23">138</text:p>
          </table:table-cell>
          <table:table-cell table:style-name="Taula2.B2" office:value-type="string">
            <text:p text:style-name="P23">74</text:p>
          </table:table-cell>
          <table:table-cell table:style-name="Taula2.B2" office:value-type="string">
            <text:p text:style-name="P23">184</text:p>
          </table:table-cell>
          <table:table-cell table:style-name="Taula2.B2" office:value-type="string">
            <text:p text:style-name="P23">75</text:p>
          </table:table-cell>
          <table:table-cell table:style-name="Taula2.J2" office:value-type="string">
            <text:p text:style-name="P23">182</text:p>
          </table:table-cell>
        </table:table-row>
        <table:table-row table:style-name="Taula2.1">
          <table:table-cell table:style-name="Taula2.A2" office:value-type="string">
            <text:p text:style-name="P23">76</text:p>
          </table:table-cell>
          <table:table-cell table:style-name="Taula2.B2" office:value-type="string">
            <text:p text:style-name="P23">201</text:p>
          </table:table-cell>
          <table:table-cell table:style-name="Taula2.B2" office:value-type="string">
            <text:p text:style-name="P23">77</text:p>
          </table:table-cell>
          <table:table-cell table:style-name="Taula2.B2" office:value-type="string">
            <text:p text:style-name="P23">212</text:p>
          </table:table-cell>
          <table:table-cell table:style-name="Taula2.B2" office:value-type="string">
            <text:p text:style-name="P23">78</text:p>
          </table:table-cell>
          <table:table-cell table:style-name="Taula2.B2" office:value-type="string">
            <text:p text:style-name="P23">207</text:p>
          </table:table-cell>
          <table:table-cell table:style-name="Taula2.B2" office:value-type="string">
            <text:p text:style-name="P23">79</text:p>
          </table:table-cell>
          <table:table-cell table:style-name="Taula2.B2" office:value-type="string">
            <text:p text:style-name="P23">213</text:p>
          </table:table-cell>
          <table:table-cell table:style-name="Taula2.B2" office:value-type="string">
            <text:p text:style-name="P23">80</text:p>
          </table:table-cell>
          <table:table-cell table:style-name="Taula2.J2" office:value-type="string">
            <text:p text:style-name="P23">241</text:p>
          </table:table-cell>
        </table:table-row>
        <table:table-row table:style-name="Taula2.1">
          <table:table-cell table:style-name="Taula2.A2" office:value-type="string">
            <text:p text:style-name="P23">81</text:p>
          </table:table-cell>
          <table:table-cell table:style-name="Taula2.B2" office:value-type="string">
            <text:p text:style-name="P23">141</text:p>
          </table:table-cell>
          <table:table-cell table:style-name="Taula2.B2" office:value-type="string">
            <text:p text:style-name="P23">82</text:p>
          </table:table-cell>
          <table:table-cell table:style-name="Taula2.B2" office:value-type="string">
            <text:p text:style-name="P23">171</text:p>
          </table:table-cell>
          <table:table-cell table:style-name="Taula2.B2" office:value-type="string">
            <text:p text:style-name="P23">83</text:p>
          </table:table-cell>
          <table:table-cell table:style-name="Taula2.B2" office:value-type="string">
            <text:p text:style-name="P23">185</text:p>
          </table:table-cell>
          <table:table-cell table:style-name="Taula2.B2" office:value-type="string">
            <text:p text:style-name="P23"/>
          </table:table-cell>
          <table:table-cell table:style-name="Taula2.B2" office:value-type="string">
            <text:p text:style-name="P23"/>
          </table:table-cell>
          <table:table-cell table:style-name="Taula2.B2" office:value-type="string">
            <text:p text:style-name="P23"/>
          </table:table-cell>
          <table:table-cell table:style-name="Taula2.J2" office:value-type="string">
            <text:p text:style-name="P23"/>
          </table:table-cell>
        </table:table-row>
        <table:table-row table:style-name="Taula2.1">
          <table:table-cell table:style-name="Taula2.A18" office:value-type="string">
            <text:p text:style-name="P23">86</text:p>
          </table:table-cell>
          <table:table-cell table:style-name="Taula2.B18" office:value-type="string">
            <text:p text:style-name="P23">248</text:p>
          </table:table-cell>
          <table:table-cell table:style-name="Taula2.B18" office:value-type="string">
            <text:p text:style-name="P23"/>
          </table:table-cell>
          <table:table-cell table:style-name="Taula2.B18" office:value-type="string">
            <text:p text:style-name="P23"/>
          </table:table-cell>
          <table:table-cell table:style-name="Taula2.B18" office:value-type="string">
            <text:p text:style-name="P23"/>
          </table:table-cell>
          <table:table-cell table:style-name="Taula2.B18" office:value-type="string">
            <text:p text:style-name="P23"/>
          </table:table-cell>
          <table:table-cell table:style-name="Taula2.B18" office:value-type="string">
            <text:p text:style-name="P23"/>
          </table:table-cell>
          <table:table-cell table:style-name="Taula2.B18" office:value-type="string">
            <text:p text:style-name="P23"/>
          </table:table-cell>
          <table:table-cell table:style-name="Taula2.B18" office:value-type="string">
            <text:p text:style-name="P23"/>
          </table:table-cell>
          <table:table-cell table:style-name="Taula2.J18" office:value-type="string">
            <text:p text:style-name="P23"/>
          </table:table-cell>
        </table:table-row>
      </table:table>
      <text:p text:style-name="Standard"><text:span text:style-name="T1">L'únic que cal fer és representar la funció numèrica amb les parelles de dades anteriors (número atòmic, potencial d'ionització) utilitzant la interpolació lineal i cercar la imatge del valor 68. El dibuix de la gràfica amb el potencial d'ionització interpolat del Er és: (que podem comprovar en el que anomenem </text:span><text:span text:style-name="T4">taula periòdica</text:span><text:span text:style-name="T1"> no és molt diferent del real)</text:span></text:p>
      <text:p text:style-name="P4"><text:soft-page-break/><draw:frame draw:style-name="fr1" draw:name="gràfics19" text:anchor-type="as-char" svg:width="8.23cm" svg:height="5.636cm" draw:z-index="26"><draw:image xlink:href="Pictures/2000000B000064C5000044F001DBB99B.wmf" xlink:type="simple" xlink:show="embed" xlink:actuate="onLoad"/></draw:frame></text:p>
      <text:p text:style-name="P25"><text:span text:style-name="T13">Exemple 6</text:span><text:span text:style-name="T14">. -</text:span><text:span text:style-name="T7">Economia: Càlcul de la quota íntegra d'una declaració de renta</text:span><text:span text:style-name="T14">.</text:span></text:p>
      <text:p text:style-name="P3"/>
      <text:p text:style-name="P1"><text:span text:style-name="T1">Suposem que una persona ha fet la </text:span><text:span text:style-name="T4">declaració de renta</text:span><text:span text:style-name="T1"> i ha calculat la seva </text:span><text:span text:style-name="T4">base imposable</text:span><text:span text:style-name="T1">, per exemple 4.800.000 ptes, que és més o menys el que ha cobrat l'any anterior i vol saber quant li toca pagar a hisenda, </text:span><text:span text:style-name="T4">quota íntegra</text:span><text:span text:style-name="T1">, sense desgravacions.</text:span></text:p>
      <text:p text:style-name="P19"/>
      <text:p text:style-name="P24"><text:span text:style-name="T14">La taula següent relaciona la quota íntegra en funció de la base imposable. <text:s/>És la que s'anomena </text:span><text:span text:style-name="T13">escala de gravamen</text:span><text:span text:style-name="T14">.</text:span></text:p>
      <text:p text:style-name="P26">Base <text:s text:c="15"/>Quota</text:p>
      <text:p text:style-name="P26">Imposable <text:s text:c="6"/>Íntegra</text:p>
      <text:p text:style-name="P27"/>
      <table:table table:name="Taula3" table:style-name="Taula3">
        <table:table-column table:style-name="Taula3.A"/>
        <table:table-column table:style-name="Taula3.B"/>
        <table:table-row table:style-name="Taula3.1">
          <table:table-cell table:style-name="Taula3.A1" office:value-type="string">
            <text:p text:style-name="P16">0</text:p>
          </table:table-cell>
          <table:table-cell table:style-name="Taula3.B1" office:value-type="string">
            <text:p text:style-name="P16">0</text:p>
          </table:table-cell>
        </table:table-row>
        <table:table-row table:style-name="Taula3.1">
          <table:table-cell table:style-name="Taula3.A2" office:value-type="string">
            <text:p text:style-name="P16">415000</text:p>
          </table:table-cell>
          <table:table-cell table:style-name="Taula3.B2" office:value-type="string">
            <text:p text:style-name="P16">0</text:p>
          </table:table-cell>
        </table:table-row>
        <table:table-row table:style-name="Taula3.1">
          <table:table-cell table:style-name="Taula3.A2" office:value-type="string">
            <text:p text:style-name="P16">1035000</text:p>
          </table:table-cell>
          <table:table-cell table:style-name="Taula3.B2" office:value-type="string">
            <text:p text:style-name="P16">124000</text:p>
          </table:table-cell>
        </table:table-row>
        <table:table-row table:style-name="Taula3.1">
          <table:table-cell table:style-name="Taula3.A2" office:value-type="string">
            <text:p text:style-name="P16">1625000</text:p>
          </table:table-cell>
          <table:table-cell table:style-name="Taula3.B2" office:value-type="string">
            <text:p text:style-name="P16">253800</text:p>
          </table:table-cell>
        </table:table-row>
        <table:table-row table:style-name="Taula3.1">
          <table:table-cell table:style-name="Taula3.A2" office:value-type="string">
            <text:p text:style-name="P16">2215000</text:p>
          </table:table-cell>
          <table:table-cell table:style-name="Taula3.B2" office:value-type="string">
            <text:p text:style-name="P16">398350</text:p>
          </table:table-cell>
        </table:table-row>
        <table:table-row table:style-name="Taula3.1">
          <table:table-cell table:style-name="Taula3.A2" office:value-type="string">
            <text:p text:style-name="P16">2805000</text:p>
          </table:table-cell>
          <table:table-cell table:style-name="Taula3.B2" office:value-type="string">
            <text:p text:style-name="P16">557650</text:p>
          </table:table-cell>
        </table:table-row>
        <table:table-row table:style-name="Taula3.1">
          <table:table-cell table:style-name="Taula3.A2" office:value-type="string">
            <text:p text:style-name="P16">3395000</text:p>
          </table:table-cell>
          <table:table-cell table:style-name="Taula3.B2" office:value-type="string">
            <text:p text:style-name="P16">734650</text:p>
          </table:table-cell>
        </table:table-row>
        <table:table-row table:style-name="Taula3.1">
          <table:table-cell table:style-name="Taula3.A2" office:value-type="string">
            <text:p text:style-name="P16">3985000</text:p>
          </table:table-cell>
          <table:table-cell table:style-name="Taula3.B2" office:value-type="string">
            <text:p text:style-name="P16">923450</text:p>
          </table:table-cell>
        </table:table-row>
        <table:table-row table:style-name="Taula3.1">
          <table:table-cell table:style-name="Taula3.A2" office:value-type="string">
            <text:p text:style-name="P16">4575000</text:p>
          </table:table-cell>
          <table:table-cell table:style-name="Taula3.B2" office:value-type="string">
            <text:p text:style-name="P16">1124000</text:p>
          </table:table-cell>
        </table:table-row>
        <table:table-row table:style-name="Taula3.1">
          <table:table-cell table:style-name="Taula3.A2" office:value-type="string">
            <text:p text:style-name="P16">5165000</text:p>
          </table:table-cell>
          <table:table-cell table:style-name="Taula3.B2" office:value-type="string">
            <text:p text:style-name="P16">1336450</text:p>
          </table:table-cell>
        </table:table-row>
        <table:table-row table:style-name="Taula3.1">
          <table:table-cell table:style-name="Taula3.A2" office:value-type="string">
            <text:p text:style-name="P16">5755000</text:p>
          </table:table-cell>
          <table:table-cell table:style-name="Taula3.B2" office:value-type="string">
            <text:p text:style-name="P16">1560650</text:p>
          </table:table-cell>
        </table:table-row>
        <table:table-row table:style-name="Taula3.1">
          <table:table-cell table:style-name="Taula3.A2" office:value-type="string">
            <text:p text:style-name="P16">6345000</text:p>
          </table:table-cell>
          <table:table-cell table:style-name="Taula3.B2" office:value-type="string">
            <text:p text:style-name="P16">1796650</text:p>
          </table:table-cell>
        </table:table-row>
        <table:table-row table:style-name="Taula3.1">
          <table:table-cell table:style-name="Taula3.A2" office:value-type="string">
            <text:p text:style-name="P16">6935000</text:p>
          </table:table-cell>
          <table:table-cell table:style-name="Taula3.B2" office:value-type="string">
            <text:p text:style-name="P16">2047400</text:p>
          </table:table-cell>
        </table:table-row>
        <table:table-row table:style-name="Taula3.1">
          <table:table-cell table:style-name="Taula3.A2" office:value-type="string">
            <text:p text:style-name="P16">7525000</text:p>
          </table:table-cell>
          <table:table-cell table:style-name="Taula3.B2" office:value-type="string">
            <text:p text:style-name="P16">2312900</text:p>
          </table:table-cell>
        </table:table-row>
        <table:table-row table:style-name="Taula3.1">
          <table:table-cell table:style-name="Taula3.A2" office:value-type="string">
            <text:p text:style-name="P16">8115000</text:p>
          </table:table-cell>
          <table:table-cell table:style-name="Taula3.B2" office:value-type="string">
            <text:p text:style-name="P16">2590200</text:p>
          </table:table-cell>
        </table:table-row>
        <table:table-row table:style-name="Taula3.1">
          <table:table-cell table:style-name="Taula3.A2" office:value-type="string">
            <text:p text:style-name="P16">8705000</text:p>
          </table:table-cell>
          <table:table-cell table:style-name="Taula3.B2" office:value-type="string">
            <text:p text:style-name="P16">2879300</text:p>
          </table:table-cell>
        </table:table-row>
        <table:table-row table:style-name="Taula3.1">
          <table:table-cell table:style-name="Taula3.A2" office:value-type="string">
            <text:p text:style-name="P16">9295000</text:p>
          </table:table-cell>
          <table:table-cell table:style-name="Taula3.B2" office:value-type="string">
            <text:p text:style-name="P16">3180200</text:p>
          </table:table-cell>
        </table:table-row>
        <table:table-row table:style-name="Taula3.1">
          <table:table-cell table:style-name="Taula3.A18" office:value-type="string">
            <text:p text:style-name="P16">9885000</text:p>
          </table:table-cell>
          <table:table-cell table:style-name="Taula3.B18" office:value-type="string">
            <text:p text:style-name="P16">3495850</text:p>
          </table:table-cell>
        </table:table-row>
      </table:table>
      <text:p text:style-name="P19"/>
      <text:p text:style-name="P24"><text:span text:style-name="T14">(Font: </text:span><text:span text:style-name="T13">Guía practica para la cumplimentación de la declaración de renta</text:span><text:span text:style-name="T14">, </text:span><text:span text:style-name="T16">Hacienda Pública.</text:span><text:span text:style-name="T14"> Corresponent a l'exercici 1994. La declaració es va fer l'any 1995)</text:span></text:p>
      <text:p text:style-name="P19"/>
      <text:p text:style-name="P19">Representem les dades anteriors utilitzant la interpolació lineal i cerquem la imatge de 4800000. La gràfica és la següent:</text:p>
      <text:p text:style-name="P21"><draw:frame draw:style-name="fr1" draw:name="gràfics20" text:anchor-type="as-char" svg:width="8.204cm" svg:height="5.636cm" draw:z-index="27"><draw:image xlink:href="Pictures/20000010000064C50000450A72951E8C.wmf" xlink:type="simple" xlink:show="embed" xlink:actuate="onLoad"/></draw:frame></text:p>
      <text:p text:style-name="P19"/>
      <text:p text:style-name="P24"><text:span text:style-name="T14">Hi ha un resultat espectacular. El que hem fet ara és utilitzar un concepte matemàtic la funció per explicar un concepte econòmic. Què és el que toca pagar a hisenda en </text:span><text:span text:style-name="T15">funció</text:span><text:span text:style-name="T14"> del que un cobra. Però ara podrem veure com un concepte econòmic (tipus aplicable) pot ajudar-nos a entendre un concepte matemàtic (derivada en un punt).</text:span></text:p>
      <text:p text:style-name="P19"><text:soft-page-break/></text:p>
      <text:p text:style-name="P24"><text:span text:style-name="T14">El </text:span><text:span text:style-name="T15">tipus aplicable</text:span><text:span text:style-name="T14"> és el % que s'ha de pagar per les pessetes que passen d'un tram. Així per exemple una persona que cobri 4.800.000 pessetes ha de pagar 1.124.000 de pessetes per les primeres 4.575.000 pessetes que cobra, el </text:span><text:span text:style-name="T15">tipus aplicable</text:span><text:span text:style-name="T14"> és el % que paga (1.205.019-1.124.000 = 81019) per les (4.800.000-4.575.000) 225.000 ptes. restants. Que és el 36%.</text:span></text:p>
      <text:p text:style-name="P19"/>
      <text:p text:style-name="P19">Calculem la derivada en el punt 4.800.000.</text:p>
      <text:p text:style-name="P20"><draw:frame draw:style-name="fr1" draw:name="gràfics21" text:anchor-type="as-char" svg:width="8.23cm" svg:height="5.636cm" draw:z-index="28"><draw:image xlink:href="Pictures/2000000B000064C5000044F046D88251.wmf" xlink:type="simple" xlink:show="embed" xlink:actuate="onLoad"/></draw:frame></text:p>
      <text:p text:style-name="P19"/>
      <text:p text:style-name="P3"/>
      <text:p text:style-name="P25"><text:span text:style-name="T13">Exemple 7</text:span><text:span text:style-name="T14">. - </text:span><text:span text:style-name="T7">Química: Càlcul del millor ajust, inferència d'un valor desconegut</text:span><text:span text:style-name="T14">.</text:span></text:p>
      <text:p text:style-name="P3"/>
      <text:p text:style-name="P3">Suposem que tenim unes dades i volem veure quin tipus de corba s'hi ajusta millor. El programa ens facilitarà aquesta tasca. Per explicar-ho, ho farem plantejant un problema:</text:p>
      <text:p text:style-name="P3"/>
      <text:p text:style-name="P1"><text:span text:style-name="T2">La taula següent mostra la proporció d'amoníac (%) format a diferents temperatures i pressions en una barreja inicial estequiomètrica (1N</text:span><text:span text:style-name="T23">2</text:span><text:span text:style-name="T2"> : 3H</text:span><text:span text:style-name="T23">2</text:span><text:span text:style-name="T2">) de nitrogen i oxigen</text:span></text:p>
      <text:p text:style-name="P3"/>
      <table:table table:name="Taula4" table:style-name="Taula4">
        <table:table-column table:style-name="Taula4.A"/>
        <table:table-column table:style-name="Taula4.B" table:number-columns-repeated="6"/>
        <table:table-column table:style-name="Taula4.H"/>
        <table:table-row table:style-name="Taula4.1">
          <table:table-cell table:style-name="Taula4.A1" office:value-type="string">
            <text:p text:style-name="P9">Temperatura </text:p>
          </table:table-cell>
          <table:table-cell table:style-name="Taula4.B1" table:number-columns-spanned="7" office:value-type="string">
            <text:p text:style-name="P9">Pressió en Atmosferes</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9">º C</text:p>
          </table:table-cell>
          <table:table-cell table:style-name="Taula4.B2" office:value-type="string">
            <text:p text:style-name="P10">10</text:p>
          </table:table-cell>
          <table:table-cell table:style-name="Taula4.C2" office:value-type="string">
            <text:p text:style-name="P10">20</text:p>
          </table:table-cell>
          <table:table-cell table:style-name="Taula4.C2" office:value-type="string">
            <text:p text:style-name="P10">50</text:p>
          </table:table-cell>
          <table:table-cell table:style-name="Taula4.C2" office:value-type="string">
            <text:p text:style-name="P10">100</text:p>
          </table:table-cell>
          <table:table-cell table:style-name="Taula4.C2" office:value-type="string">
            <text:p text:style-name="P10">300</text:p>
          </table:table-cell>
          <table:table-cell table:style-name="Taula4.C2" office:value-type="string">
            <text:p text:style-name="P10">600</text:p>
          </table:table-cell>
          <table:table-cell table:style-name="Taula4.H2" office:value-type="string">
            <text:p text:style-name="P10">1000</text:p>
          </table:table-cell>
        </table:table-row>
        <table:table-row table:style-name="Taula4.1">
          <table:table-cell table:style-name="Taula4.A1" office:value-type="string">
            <text:p text:style-name="P9">300</text:p>
          </table:table-cell>
          <table:table-cell table:style-name="Taula4.B3" office:value-type="string">
            <text:p text:style-name="P12">14,73</text:p>
          </table:table-cell>
          <table:table-cell table:style-name="Taula4.B3" office:value-type="string">
            <text:p text:style-name="P12">30,25</text:p>
          </table:table-cell>
          <table:table-cell table:style-name="Taula4.B3" office:value-type="string">
            <text:p text:style-name="P12">39,41</text:p>
          </table:table-cell>
          <table:table-cell table:style-name="Taula4.B3" office:value-type="string">
            <text:p text:style-name="P12">52,04</text:p>
          </table:table-cell>
          <table:table-cell table:style-name="Taula4.B3" office:value-type="string">
            <text:p text:style-name="P12">70,96</text:p>
          </table:table-cell>
          <table:table-cell table:style-name="Taula4.B3" office:value-type="string">
            <text:p text:style-name="P12">84,21</text:p>
          </table:table-cell>
          <table:table-cell table:style-name="Taula4.H3" office:value-type="string">
            <text:p text:style-name="P12">92,55</text:p>
          </table:table-cell>
        </table:table-row>
        <table:table-row table:style-name="Taula4.1">
          <table:table-cell table:style-name="Taula4.A4" office:value-type="string">
            <text:p text:style-name="P9">400</text:p>
          </table:table-cell>
          <table:table-cell table:style-name="Taula4.B4" office:value-type="string">
            <text:p text:style-name="P12">3,85</text:p>
          </table:table-cell>
          <table:table-cell table:style-name="Taula4.B4" office:value-type="string">
            <text:p text:style-name="P12">10,15</text:p>
          </table:table-cell>
          <table:table-cell table:style-name="Taula4.B4" office:value-type="string">
            <text:p text:style-name="P12">15.27</text:p>
          </table:table-cell>
          <table:table-cell table:style-name="Taula4.B4" office:value-type="string">
            <text:p text:style-name="P12">25,12</text:p>
          </table:table-cell>
          <table:table-cell table:style-name="Taula4.B4" office:value-type="string">
            <text:p text:style-name="P12">47,00</text:p>
          </table:table-cell>
          <table:table-cell table:style-name="Taula4.B4" office:value-type="string">
            <text:p text:style-name="P12">65,20</text:p>
          </table:table-cell>
          <table:table-cell table:style-name="Taula4.H4" office:value-type="string">
            <text:p text:style-name="P12">79,82</text:p>
          </table:table-cell>
        </table:table-row>
        <table:table-row table:style-name="Taula4.1">
          <table:table-cell table:style-name="Taula4.A4" office:value-type="string">
            <text:p text:style-name="P9">500</text:p>
          </table:table-cell>
          <table:table-cell table:style-name="Taula4.B4" office:value-type="string">
            <text:p text:style-name="P12">1,21</text:p>
          </table:table-cell>
          <table:table-cell table:style-name="Taula4.B4" office:value-type="string">
            <text:p text:style-name="P12">3,49</text:p>
          </table:table-cell>
          <table:table-cell table:style-name="Taula4.B4" office:value-type="string">
            <text:p text:style-name="P12">5,56</text:p>
          </table:table-cell>
          <table:table-cell table:style-name="Taula4.B4" office:value-type="string">
            <text:p text:style-name="P12">10,61</text:p>
          </table:table-cell>
          <table:table-cell table:style-name="Taula4.B4" office:value-type="string">
            <text:p text:style-name="P12">26,44</text:p>
          </table:table-cell>
          <table:table-cell table:style-name="Taula4.B4" office:value-type="string">
            <text:p text:style-name="P12">42,15</text:p>
          </table:table-cell>
          <table:table-cell table:style-name="Taula4.H4" office:value-type="string">
            <text:p text:style-name="P12">57,47</text:p>
          </table:table-cell>
        </table:table-row>
        <table:table-row table:style-name="Taula4.1">
          <table:table-cell table:style-name="Taula4.A4" office:value-type="string">
            <text:p text:style-name="P9">600</text:p>
          </table:table-cell>
          <table:table-cell table:style-name="Taula4.B4" office:value-type="string">
            <text:p text:style-name="P12">0,49</text:p>
          </table:table-cell>
          <table:table-cell table:style-name="Taula4.B4" office:value-type="string">
            <text:p text:style-name="P12">1,39</text:p>
          </table:table-cell>
          <table:table-cell table:style-name="Taula4.B4" office:value-type="string">
            <text:p text:style-name="P12">2,26</text:p>
          </table:table-cell>
          <table:table-cell table:style-name="Taula4.B4" office:value-type="string">
            <text:p text:style-name="P12">4,52</text:p>
          </table:table-cell>
          <table:table-cell table:style-name="Taula4.B4" office:value-type="string">
            <text:p text:style-name="P12">13,77</text:p>
          </table:table-cell>
          <table:table-cell table:style-name="Taula4.B4" office:value-type="string">
            <text:p text:style-name="P12">23,10</text:p>
          </table:table-cell>
          <table:table-cell table:style-name="Taula4.H4" office:value-type="string">
            <text:p text:style-name="P12">31,43</text:p>
          </table:table-cell>
        </table:table-row>
        <table:table-row table:style-name="Taula4.1">
          <table:table-cell table:style-name="Taula4.A7" office:value-type="string">
            <text:p text:style-name="P9">700</text:p>
          </table:table-cell>
          <table:table-cell table:style-name="Taula4.B7" office:value-type="string">
            <text:p text:style-name="P12">0,23</text:p>
          </table:table-cell>
          <table:table-cell table:style-name="Taula4.B7" office:value-type="string">
            <text:p text:style-name="P12">0,68</text:p>
          </table:table-cell>
          <table:table-cell table:style-name="Taula4.B7" office:value-type="string">
            <text:p text:style-name="P12">1,05</text:p>
          </table:table-cell>
          <table:table-cell table:style-name="Taula4.B7" office:value-type="string">
            <text:p text:style-name="P12">2,18</text:p>
          </table:table-cell>
          <table:table-cell table:style-name="Taula4.B7" office:value-type="string">
            <text:p text:style-name="P12">7,28</text:p>
          </table:table-cell>
          <table:table-cell table:style-name="Taula4.B7" office:value-type="string">
            <text:p text:style-name="P12">12,60</text:p>
          </table:table-cell>
          <table:table-cell table:style-name="Taula4.H7" office:value-type="string">
            <text:p text:style-name="P12">12,87</text:p>
          </table:table-cell>
        </table:table-row>
      </table:table>
      <text:p text:style-name="P8">Calcular el model de regressió que s'ajusta millor amb aquestes dades. Calcular, també, el % d'amoníac format a 10 atmosferes de pressió a una temperatura de 550 C.</text:p>
      <text:p text:style-name="P2"/>
      <text:p text:style-name="P1"><text:span text:style-name="T1">Per respondre a les preguntes només cal anar a representar una funció numèrica (regressió) i introduir les dues primeres columnes. Prémer al botó coeficients que ens diu quina és el tipus de corba que ajusta millor, veiem que és el potencial </text:span><text:span text:style-name="T4">ax</text:span><text:span text:style-name="T9">b</text:span><text:span text:style-name="T1"> . El dibuix de la gràfica i el valor demanat, que calculem mitjançant la opció </text:span><text:span text:style-name="T4">imatge</text:span><text:span text:style-name="T1"> és el següent:</text:span></text:p>
      <text:p text:style-name="P4"><draw:frame draw:style-name="fr1" draw:name="gràfics22" text:anchor-type="as-char" svg:width="8.23cm" svg:height="5.636cm" draw:z-index="29"><draw:image xlink:href="Pictures/2000000B000064C5000044F04A91B46D.wmf" xlink:type="simple" xlink:show="embed" xlink:actuate="onLoad"/></draw:frame></text:p>
      <text:p text:style-name="P3"/>
      <text:p text:style-name="P3"/>
      <text:p text:style-name="P1"><text:span text:style-name="T2">Conclusió</text:span><text:span text:style-name="T1">: Aquesta ha estat una mostra d'aplicacions didàctiques del programa "FUNCIONS per a Windows". Esperem que el lector s'hagi fet una idea de les capacitats educatives d'aquest programari i, sobretot, de donar-se compta del canvi de punt de vista que pot fer el fet d'ensenyar aquestos conceptes de manera diferent. El manual del programa presenta molts més suggeriments, exemples i fitxes didàctiques per fer-lo servir.</text:span></text:p>
      <text:p text:style-name="P3"/>
      <text:p text:style-name="P1"><text:span text:style-name="T1">Aquest article va ésser presentat per l'autor en les </text:span><text:span text:style-name="T4">1</text:span><text:span text:style-name="T9">as</text:span><text:span text:style-name="T4"> jornadas de software educativo</text:span><text:span text:style-name="T1"> organitzades pel MEC a la seu de la UNED el juny de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Courie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quest article explica què és funcions per a Windows, programa didàctic que va obtenir un segon premi en el "concurso de programas educativos para ordenador" organitzat pel M</dc:title>
    <meta:initial-creator>Jordi Lagares Roset.</meta:initial-creator>
    <meta:creation-date>1999-05-05T15:15:00</meta:creation-date>
    <dc:creator>Jordi Lagares Roset</dc:creator>
    <dc:date>2010-03-08T17:52:45.69</dc:date>
    <meta:editing-cycles>4</meta:editing-cycles>
    <meta:editing-duration>PT00H03M00S</meta:editing-duration>
    <meta:document-statistic meta:table-count="4" meta:image-count="22" meta:object-count="8" meta:page-count="16" meta:paragraph-count="380" meta:word-count="2742" meta:character-count="15660"/>
    <meta:generator>OpenOffice.org/3.0$Win32 OpenOffice.org_project/300m9$Build-9358</meta:generator>
  </office:meta>
</office:document-meta>
</file>