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A000004F20DFD2CC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paragraph" svg:width="15.247cm" svg:height="29.699cm" draw:z-index="0"><draw:image xlink:href="Pictures/100000000000028A000004F20DFD2CCE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re Garcia</meta:initial-creator>
    <meta:creation-date>2009-09-11T18:37:42.62</meta:creation-date>
    <dc:date>2009-09-14T09:48:14.18</dc:date>
    <dc:creator>Pere Garcia</dc:creator>
    <meta:editing-duration>PT00H08M09S</meta:editing-duration>
    <meta:editing-cycles>3</meta:editing-cycles>
    <meta:generator>OpenOffice.org/3.0$Win32 OpenOffice.org_project/300m9$Build-9358</meta:generator>
    <meta:document-statistic meta:table-count="0" meta:image-count="1" meta:object-count="0" meta:page-count="1" meta:paragraph-count="0" meta:word-count="0" meta:character-count="0"/>
  </office:meta>
</office:document-meta>
</file>