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ahoma" svg:font-family="Tahom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6.923cm" fo:margin-left="0.037cm" fo:margin-right="0.041cm" table:align="margins"/>
    </style:style>
    <style:style style:name="Tabla1.A" style:family="table-column">
      <style:table-column-properties style:column-width="7.964cm" style:rel-column-width="30841*"/>
    </style:style>
    <style:style style:name="Tabla1.B" style:family="table-column">
      <style:table-column-properties style:column-width="8.959cm" style:rel-column-width="34694*"/>
    </style:style>
    <style:style style:name="Tabla1.A1" style:family="table-cell">
      <style:table-cell-properties style:vertical-align="middle" fo:padding="0.049cm" fo:border="none"/>
    </style:style>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line-height="150%" fo:text-align="justify" style:justify-single-word="false"/>
      <style:text-properties fo:font-weight="normal" style:font-weight-asian="normal" style:font-weight-complex="normal"/>
    </style:style>
    <style:style style:name="P6" style:family="paragraph" style:parent-style-name="Standard">
      <style:paragraph-properties fo:line-height="150%" fo:text-align="center" style:justify-single-word="false"/>
      <style:text-properties fo:font-weight="normal" style:font-weight-asian="normal" style:font-weight-complex="normal"/>
    </style:style>
    <style:style style:name="P7" style:family="paragraph" style:parent-style-name="Standard">
      <style:paragraph-properties fo:text-align="center"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color="#333333" fo:font-weight="bold" fo:background-color="#ffff00" style:font-weight-asian="bold" style:font-weight-complex="bold"/>
    </style:style>
    <style:style style:name="P9" style:family="paragraph" style:parent-style-name="Standard">
      <style:paragraph-properties fo:line-height="150%" fo:text-align="justify" style:justify-single-word="false"/>
      <style:text-properties fo:font-style="italic" fo:font-weight="normal" style:font-style-asian="italic" style:font-weight-asian="normal" style:font-style-complex="italic" style:font-weight-complex="normal"/>
    </style:style>
    <style:style style:name="P10"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12" style:family="paragraph" style:parent-style-name="Standard">
      <style:paragraph-properties fo:line-height="150%" fo:text-align="justify" style:justify-single-word="false"/>
      <style:text-properties fo:font-style="normal" fo:font-weight="bold" style:font-style-asian="normal" style:font-weight-asian="bold" style:font-style-complex="normal" style:font-weight-complex="bold"/>
    </style:style>
    <style:style style:name="P13" style:family="paragraph" style:parent-style-name="Standard">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14" style:family="paragraph" style:parent-style-name="Standard">
      <style:paragraph-properties fo:line-height="150%" fo:text-align="center" style:justify-single-word="false"/>
      <style:text-properties fo:font-style="normal" fo:font-weight="normal" style:font-style-asian="normal" style:font-weight-asian="normal" style:font-style-complex="normal" style:font-weight-complex="normal"/>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ext-properties style:text-underline-style="none" fo:font-weight="bold" fo:background-color="#ffff00" style:font-weight-asian="bold" style:font-weight-complex="bold"/>
    </style:style>
    <style:style style:name="P17" style:family="paragraph" style:parent-style-name="Heading_20_2">
      <style:paragraph-properties fo:text-align="justify" style:justify-single-word="false"/>
      <style:text-properties fo:font-weight="normal" style:font-weight-asian="normal" style:font-weight-complex="normal"/>
    </style:style>
    <style:style style:name="P18" style:family="paragraph" style:parent-style-name="Sender">
      <style:paragraph-properties style:line-height-at-least="0.476cm" fo:orphans="2" fo:widows="2"/>
    </style:style>
    <style:style style:name="P19" style:family="paragraph" style:parent-style-name="Sender">
      <style:paragraph-properties style:line-height-at-least="0.476cm" fo:orphans="2" fo:widows="2"/>
      <style:text-properties fo:font-variant="normal" fo:text-transform="none" fo:color="#333333" style:font-name="Tahoma" fo:font-size="9pt" fo:letter-spacing="normal" fo:font-style="normal" fo:font-weight="normal"/>
    </style:style>
    <style:style style:name="P20" style:family="paragraph" style:parent-style-name="Table_20_Contents">
      <style:paragraph-properties fo:margin-left="0cm" fo:margin-right="0cm" fo:margin-top="0cm" fo:margin-bottom="0.499cm" fo:text-indent="0cm" style:auto-text-indent="false" fo:padding="0cm" fo:border="none"/>
    </style:style>
    <style:style style:name="P21" style:family="paragraph" style:parent-style-name="Table_20_Contents">
      <style:paragraph-properties fo:margin-left="0cm" fo:margin-right="0cm" fo:margin-top="0cm" fo:margin-bottom="0.499cm" fo:text-indent="0cm" style:auto-text-indent="false" fo:padding="0cm" fo:border="none"/>
      <style:text-properties fo:font-size="12pt" style:font-size-asian="12pt" style:font-size-complex="12pt"/>
    </style:style>
    <style:style style:name="P22" style:family="paragraph" style:parent-style-name="Table_20_Contents">
      <style:text-properties fo:font-size="12pt" style:font-size-asian="12pt" style:font-size-complex="12pt"/>
    </style:style>
    <style:style style:name="P23" style:family="paragraph" style:parent-style-name="Standard" style:list-style-name="L1">
      <style:paragraph-properties fo:line-height="150%" fo:text-align="justify" style:justify-single-word="false"/>
      <style:text-properties fo:font-weight="normal" style:font-weight-asian="normal" style:font-weight-complex="normal"/>
    </style:style>
    <style:style style:name="P24" style:family="paragraph" style:parent-style-name="Standard" style:list-style-name="L2">
      <style:paragraph-properties fo:line-height="150%" fo:text-align="justify" style:justify-single-word="false"/>
      <style:text-properties fo:font-weight="normal" style:font-weight-asian="normal" style:font-weight-complex="normal"/>
    </style:style>
    <style:style style:name="P25" style:family="paragraph" style:parent-style-name="Standard" style:list-style-name="L3">
      <style:paragraph-properties fo:line-height="150%" fo:text-align="justify" style:justify-single-word="false"/>
      <style:text-properties fo:font-weight="normal" style:font-weight-asian="normal" style:font-weight-complex="normal"/>
    </style:style>
    <style:style style:name="P26" style:family="paragraph" style:parent-style-name="Standard" style:list-style-name="L4">
      <style:paragraph-properties fo:line-height="150%" fo:text-align="justify" style:justify-single-word="false"/>
      <style:text-properties fo:font-weight="normal" style:font-weight-asian="normal" style:font-weight-complex="normal"/>
    </style:style>
    <style:style style:name="P27" style:family="paragraph" style:parent-style-name="Standard" style:list-style-name="L5">
      <style:paragraph-properties fo:line-height="150%" fo:text-align="justify" style:justify-single-word="false"/>
      <style:text-properties fo:font-weight="normal" style:font-weight-asian="normal" style:font-weight-complex="normal"/>
    </style:style>
    <style:style style:name="P28" style:family="paragraph" style:parent-style-name="Standard" style:list-style-name="L6">
      <style:paragraph-properties fo:line-height="150%" fo:text-align="justify" style:justify-single-word="false"/>
      <style:text-properties fo:font-weight="normal" style:font-weight-asian="normal" style:font-weight-complex="normal"/>
    </style:style>
    <style:style style:name="P29" style:family="paragraph" style:parent-style-name="Standard" style:list-style-name="L7">
      <style:paragraph-properties fo:text-align="justify" style:justify-single-word="false"/>
      <style:text-properties fo:font-weight="normal" style:font-weight-asian="normal" style:font-weight-complex="normal"/>
    </style:style>
    <style:style style:name="P30" style:family="paragraph" style:parent-style-name="Standard" style:list-style-name="L7">
      <style:paragraph-properties fo:text-align="center"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variant="normal" fo:text-transform="none" fo:color="#333333" style:font-name="Tahoma" fo:font-size="9pt" fo:letter-spacing="normal" fo:font-style="normal" fo:font-weight="normal"/>
    </style:style>
    <style:style style:name="T6" style:family="text">
      <style:text-properties fo:font-variant="normal" fo:text-transform="none" fo:color="#333333" style:font-name="Times New Roman" fo:font-size="12pt" fo:letter-spacing="normal" fo:font-style="normal"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ut Costa Fornaguera</text:span>. Institut Damià Campeny (Mataró)</text:p>
      <text:p text:style-name="P5">Curs semipresencial d'Aprofundiment en Coeducació</text:p>
      <text:p text:style-name="P5">30 de març de 2011</text:p>
      <text:p text:style-name="P5"/>
      <text:p text:style-name="P2">SEQÜÈNCIA DIDÀCTICA COMPETENCIAL DE MÚSICA: </text:p>
      <text:p text:style-name="P2">“COMPOSITORES I COMPOSITORS DEL ROMANTICISME”</text:p>
      <text:p text:style-name="P2"/>
      <text:p text:style-name="P2">Justificació</text:p>
      <text:p text:style-name="P5">La història en general, i la de la música en particular, ha oblidat <text:s/>l'aportació de la presència femenina en qualsevol camp intel·lectual, artístic <text:s/>o cultural. Es té constància que més de sis mil dones, al llarg dels segles, s'han dedicat, no sempre professionalment i de forma lliure, a la interpretació i <text:s/>la composició. No obstant això, són poques les que van ser famoses i reconegudes en el seu temps, i encara en són menys, les que avui tenen un reconeixement pel seu paper en la Història. Sovint, condicionaments històrics, socials o visions parcials, ens han transmès un món totalment masculinitzat, en el qual les dones <text:s/>es dedicaven a la ciència, l'art o la cultura de forma minoritària i diletant. </text:p>
      <text:p text:style-name="P5"/>
      <text:p text:style-name="P5">Amb l'objectiu de fer visible <text:s/>i donar a conèixer una història conjunta de dones i homes, s'ha dissenyat aquesta seqüència didàctica que pretén aprofundir en la vida i obra de les compositores i compositors del Romanticisme alemany.</text:p>
      <text:p text:style-name="P2"/>
      <text:p text:style-name="P2">Grup o nivell</text:p>
      <text:p text:style-name="P5">Aquesta seqüència didàctica està destinada al curs de 2n d'ESO, tot i que també es pot utilitzar per a 3r d'ESO. La tipologia d'alumnat inclou nois i noies amb diferents capacitats, nivells, motivacions, interessos i competències, per aquest motiu cada activitat es pot adaptar segons les necessitats del grup. Està pensada per dur a terme a la classe de Música i, segons el curriculum 143/2007, comprèn els blocs <text:s/><text:span text:style-name="T8">Escoltar i aprendre</text:span> i <text:span text:style-name="T8">Dimensió social i cultural.</text:span></text:p>
      <text:p text:style-name="P9"/>
      <text:p text:style-name="P12">Temporització</text:p>
      <text:p text:style-name="P13">Aquesta activitat es realitza en 4 sessions:</text:p>
      <text:p text:style-name="P13">Sessió 1. Presentació del Romanticisme i de les característiques musicals, Avaluació inicial oral, presa d'apunts i comentari d'un vídeo.</text:p>
      <text:p text:style-name="P5"><text:span text:style-name="T3">Sessió 2 i 3. Audicions i activitats sobre la parella Schumann i el compositor Brahms</text:span><text:span text:style-name="T4">.</text:span></text:p>
      <text:p text:style-name="P13">Sessió 4. Audicions i activitats sobre Fèlix i Fanny Mendelssohn. Conclusions.</text:p>
      <text:p text:style-name="P14"><text:page-number text:select-page="current">11</text:page-number></text:p>
      <text:p text:style-name="P2"><text:soft-page-break/>1. Selecció de contingut</text:p>
      <text:p text:style-name="P5">Com s'ha dit anteriorment, el contingut d'aquest seqüència didàctica inclou dos blocs del currículum: <text:span text:style-name="T8">Escoltar i aprendre</text:span> i <text:span text:style-name="T8">Dimensió social i cultural</text:span>. Per al primer bloc, s'ha fet una selecció d'audicions i vídeos de la música que es treballarà i es facilita l'enllaç per tal que l'alumnat pugui tornar-la a escoltar o veure a casa. Per al segon bloc, es proposen activitats de cerca i anàlisi d'informació, amb l'objectiu de resoldre, de forma raonada i crítica, les diferents activitats.El treball dels dos blocs és combinat, ja que es treballa l'anàlisi auditiva i visual, juntament amb la cerca d'informació sobre la biografia de cada compositor i compositora, perquè l'alumnat contrasti diverses fonts d'informació.</text:p>
      <text:p text:style-name="P2"/>
      <text:p text:style-name="P2"/>
      <text:p text:style-name="P2">2.Funcionalitat del contingut</text:p>
      <text:p text:style-name="P5">Amb el treball <text:s/>de les audicions l'alumnat treballarà la concentració, la capacitat d'observació i percepció, discriminació i l'anàlisi. També constitueixen un treball d'aproximació i tolerància de diferents gèneres musicals i d'enriquiment personal. Pel que fa a la dimensió social i cultural, l'alumnat treballarà, d'una banda, el raonament i la deducció, de l'altra l'adquisició d'esperit crític en la tria de la informació de diferents fonts.</text:p>
      <text:p text:style-name="P5"/>
      <text:p text:style-name="P2">3. Objectius finals de la seqüència didàctica</text:p>
      <text:p text:style-name="P5">L'alumnat ha de ser capaç de:</text:p>
      <text:list xml:id="list33552185" text:style-name="L1">
        <text:list-item>
          <text:p text:style-name="P23">Valorar l'audició de tot tipus de música com una font d'enriquiment i gaudi personal.</text:p>
        </text:list-item>
        <text:list-item>
          <text:p text:style-name="P23">Reconèixer la influència i la importància del context en la creació i difusió de la música i la gent que l'ha escrita. </text:p>
        </text:list-item>
      </text:list>
      <text:p text:style-name="P5"/>
      <text:p text:style-name="P2">4. Continguts bàsics per tal d'assolir els objectius</text:p>
      <text:list xml:id="list33551956" text:style-name="L2">
        <text:list-item>
          <text:p text:style-name="P24">Escoltar en silenci i atentament les audicions.</text:p>
        </text:list-item>
        <text:list-item>
          <text:p text:style-name="P24">Participar activament en les diferents activitats.</text:p>
        </text:list-item>
        <text:list-item>
          <text:p text:style-name="P24">Cercar amb criteri la informació en diferents fonts.</text:p>
        </text:list-item>
        <text:list-item>
          <text:p text:style-name="P24">Elaborar la informació d'acord amb les pautes establertes.</text:p>
        </text:list-item>
        <text:list-item>
          <text:p text:style-name="P24">Observar i analitzar críticament diferents formats d'informació (vídeos, poemes...).</text:p>
        </text:list-item>
        <text:list-item>
          <text:p text:style-name="P24">Reconèixer visualment <text:s/>i auditivament els instruments principals de l'orquestra i el piano.</text:p>
        </text:list-item>
        <text:list-item>
          <text:p text:style-name="P24">Raonar i extreure conclusions a partir del propi treball.</text:p>
        </text:list-item>
      </text:list>
      <text:p text:style-name="P5"/>
      <text:p text:style-name="P5"/>
      <text:p text:style-name="P6"><text:page-number text:select-page="current">11</text:page-number></text:p>
      <text:p text:style-name="P2"><text:soft-page-break/>5. Organització social i transversalitat</text:p>
      <text:p text:style-name="P5">En aquesta seqüència didàctica es combinarà el treball individual, en parelles i en grup-classe. Les activitats individuals són les avaluacions inicials, la presa d'apunts i les activitats pregunta-resposta. No obstant això, després de contestar les avaluacions inicials es posaran en comú amb tot el grup, i les activitats pregunta-resposta es contestaran individualment després de les audicions, però es contrastarà i comentarà la informació en grup.</text:p>
      <text:p text:style-name="P2"/>
      <text:p text:style-name="P5">Atès que es treballa el context social i cultural d'una època, es pot treballar aquesta seqüència didàctica conjuntament amb el Departament de Ciències Socials. D'aquesta manera es podria aprofundir en el treball comparatiu entre les condicions i condicionaments socials d'homes i dones en el Romanticisme.</text:p>
      <text:p text:style-name="P2">6. Interrelació (Bastiment ESETE)</text:p>
      <text:p text:style-name="P2">EXPERIMENTACIÓ: <text:span text:style-name="T2">S'han dissenyat les preguntes de diagnosi de coneixements previs de manera que es passa d'un coneixement individual, en un primer moment, fins a la posada en comú, passant per l'intercanvi d'informació en parelles. Per aquest motiu, es fan preguntes d'opinió o de grau de coneixement personal d'un aspecte. D'aquesta manera es passa per tres estadis que garanteixen un treball progressiu de correcció, aprenentatge i consolidació de coneixements i competències.</text:span></text:p>
      <text:p text:style-name="P5"/>
      <text:p text:style-name="P2">ESTRUCTURA: <text:span text:style-name="T2">S'ha passat del tema general, el Romanticisme, al tema concret, una mostra de l'obra de cada compositora i compositor, per finalment tornar a donar una visió globalitzadora del context per mitjà de les conclusions.</text:span></text:p>
      <text:p text:style-name="P2"/>
      <text:p text:style-name="P2">EMMARCA: <text:span text:style-name="T2">El Romanticisme musical és la continuació de l'època anterior, el Classicisme. Per tant, sobretot a nivell de contextualització, es busca la comparació i l'analogia entre els dos períodes.</text:span></text:p>
      <text:p text:style-name="P5"/>
      <text:p text:style-name="P2">TEORITZA:<text:span text:style-name="T2"> S'ha combinat la consulta de diferents fonts d'informació (àudios, vídeos, textos...) per tal de donar a l'alumnat un ampli ventall de recursos amb l'objectiu de contrastar informacions i poder bastir el propi coneixement.</text:span></text:p>
      <text:p text:style-name="P2"/>
      <text:p text:style-name="P2">EXPERIMENTACIÓ: <text:span text:style-name="T2">L'experimentació d'aquesta seqüència didàctica rau en l'adquisició d'habilitats de percepció, observació, deducció i anàlisi. El pas per aquestes quatre fases permetrà que l'alumnat consolidi els coneixements i habilitats necessaris per tal d'assolir els objectius.</text:span></text:p>
      <text:p text:style-name="P6"><text:page-number text:select-page="current">11</text:page-number></text:p>
      <text:p text:style-name="P2"><text:soft-page-break/>SEQÜÈNCIA DIDÀCTICA</text:p>
      <text:p text:style-name="P2">“COMPOSITORES I COMPOSITORS DEL ROMANTICISME”</text:p>
      <text:p text:style-name="P2"/>
      <text:p text:style-name="P2">Avaluació inicial oral</text:p>
      <text:p text:style-name="P2"/>
      <text:p text:style-name="P5">Què et suggereix la paraula “Romanticisme”?</text:p>
      <text:p text:style-name="P5">A quines situacions o conceptes podem aplicar el mot “romàntic/romàntica”?</text:p>
      <text:p text:style-name="P5">Quins conceptes o nocions poden ser el contrari del romanticisme?</text:p>
      <text:p text:style-name="P5">Com seria la vida romàntica d'algú?</text:p>
      <text:p text:style-name="P5">Com t'imagines una època romàntica?</text:p>
      <text:p text:style-name="P5"/>
      <text:p text:style-name="P2">Activitats</text:p>
      <text:p text:style-name="P15"><text:span text:style-name="T2">Presentació, avaluació inicial oral, presa d'apunts i comentari del vídeo </text:span><text:span text:style-name="T9">El romanticismo</text:span><text:span text:style-name="T2"> (</text:span><text:a xlink:type="simple" xlink:href="http://www.youtube.com/watch?v=htMLijBG8nc&amp;feature=related">http://www.youtube.com/watch?v=htMLijBG8nc&amp;feature=related</text:a> <text:span text:style-name="T2">)</text:span></text:p>
      <text:p text:style-name="P5"/>
      <text:p text:style-name="P5"/>
      <text:p text:style-name="P5"/>
      <text:p text:style-name="P5"/>
      <text:p text:style-name="P2">Introducció</text:p>
      <text:p text:style-name="P2"/>
      <text:p text:style-name="P5">El Romanticisme és un moviment polític, social i cultural del segle XIX. Va començar a Alemanya i Anglaterra i es va estendre per tot Europa i Amèrica. Va sorgir a finals del segle XVIII a partir del lema “llibertat, igualtat i fraternitat” de la Revolució Francesa (1789). Aquest moviment vol deixar enrere la tradició racionalista, d'universalitat i adequació als cànons per exaltar l'expressió del sentiment individual, el nacionalisme, l'element popular, l'originalitat i la imaginació.</text:p>
      <text:p text:style-name="P5"/>
      <text:p text:style-name="P2">Compositors i compositores del Romanticisme</text:p>
      <text:p text:style-name="P2"/>
      <text:p text:style-name="P5">Habitualment es parla de compositors o intèrprets masculins, però també hi va haver dones que es van dedicar a la música.<text:span text:style-name="T1"> </text:span>En aquesta seqüència didàctica (SD) coneixerem compositors i compositores del Romanticisme alemany. En la seva totalitat van ser pianistes i, una part, grans concertistes. A més, van dedicar-se a altres facetes de la música com la direcció orquestral, el periodisme o la crítica musical. Concretament, treballarem la vida i obra de Robert Schumann, Clara Wieck, Johannes Brahms,i, per últim, Fèlix i Fanny Mendelssohn.</text:p>
      <text:p text:style-name="P6"><text:page-number text:select-page="current">11</text:page-number></text:p>
      <text:p text:style-name="P2"><text:soft-page-break/>Avaluació de coneixements previs</text:p>
      <text:p text:style-name="P2"/>
      <text:list xml:id="list33545530" text:style-name="L3">
        <text:list-item>
          <text:p text:style-name="P25">Has sentit parlar d'aquests compositors i d'aquestes compositores? (sí/no)</text:p>
        </text:list-item>
      </text:list>
      <text:p text:style-name="P5">___ Robert Schumann</text:p>
      <text:p text:style-name="P5">___ Clara Wieck</text:p>
      <text:p text:style-name="P5">___ Félix Mendelssohn-Bartholdy</text:p>
      <text:p text:style-name="P5">___ Fanny Mendelssohn-Bartholdy</text:p>
      <text:list xml:id="list33547749" text:style-name="L4">
        <text:list-item>
          <text:p text:style-name="P26">Quina relació creus que podien tenir Robert Schumann i Clara Wieck, més tard coneguda com a Clara Schumann?</text:p>
        </text:list-item>
      </text:list>
      <text:p text:style-name="P5"/>
      <text:list xml:id="list33557127" text:continue-numbering="true" text:style-name="L4">
        <text:list-item>
          <text:p text:style-name="P26">Saps quin instrument tocaven? Quin? (si no el saps fes una hipòtesi)</text:p>
        </text:list-item>
      </text:list>
      <text:p text:style-name="P5"/>
      <text:list xml:id="list33564286" text:continue-numbering="true" text:style-name="L4">
        <text:list-item>
          <text:p text:style-name="P26">Quina relació familiar creus que tenien Felix i Fanny Mendelssohn?</text:p>
        </text:list-item>
      </text:list>
      <text:p text:style-name="P5"/>
      <text:list xml:id="list33547125" text:continue-numbering="true" text:style-name="L4">
        <text:list-item>
          <text:p text:style-name="P26">Quin instrument tocaven?</text:p>
        </text:list-item>
      </text:list>
      <text:p text:style-name="P5"/>
      <text:list xml:id="list33544699" text:continue-numbering="true" text:style-name="L4">
        <text:list-item>
          <text:p text:style-name="P26">Saps alguna obra d'aquests compositors o compositores?</text:p>
        </text:list-item>
      </text:list>
      <text:p text:style-name="P2"/>
      <text:p text:style-name="P2">Activitats</text:p>
      <text:p text:style-name="P2">1. Busca una imatge de cada compositor i compositora tocant el seu <text:s/>instrument. Si no les trobes que estiguin tocant, posa'n una altra i comenta-ho<text:note text:id="ftn1" text:note-class="footnote"><text:note-citation>1</text:note-citation><text:note-body><text:p text:style-name="Footnote">Es vol fer veure a l'alumnat que els compositors sovint apareixen tocant, mentre que les compositores apareixen en posició de retrat i sense l'instrument.</text:p></text:note-body></text:note>.</text:p>
      <text:p text:style-name="P5"/>
      <text:p text:style-name="P5"/>
      <text:p text:style-name="P5"/>
      <text:p text:style-name="P5"/>
      <text:p text:style-name="P2"/>
      <text:p text:style-name="P5"/>
      <text:p text:style-name="P5"/>
      <text:p text:style-name="P5"/>
      <text:p text:style-name="P5"/>
      <text:p text:style-name="P5"/>
      <text:p text:style-name="P5"/>
      <text:p text:style-name="P3"><text:page-number text:select-page="current">11</text:page-number></text:p>
      <text:p text:style-name="P2"><text:soft-page-break/>Sobre Clara Schumann</text:p>
      <text:p text:style-name="P5">Pel·lícula: Clara (2008) de Helma Sanders-Brahms</text:p>
      <text:p text:style-name="P5"><text:a xlink:type="simple" xlink:href="http://www.youtube.com/watch?v=qjQ1oPM0MII">http://www.youtube.com/watch?v=qjQ1oPM0MII</text:a></text:p>
      <text:p text:style-name="P5"/>
      <text:p text:style-name="P2"/>
      <text:p text:style-name="P2">2. Analitza el tràiler d'aquesta pel·lícula seguint el qüestionari següent:</text:p>
      <text:p text:style-name="P2"/>
      <text:list xml:id="list33560067" text:style-name="L5">
        <text:list-item>
          <text:p text:style-name="P27">Què fa Clara Schumann a la primera escena?</text:p>
        </text:list-item>
        <text:list-item>
          <text:p text:style-name="P27">Comenta la reacció dels músics.</text:p>
        </text:list-item>
        <text:list-item>
          <text:p text:style-name="P27">Quants fills de Robert i Clara es veuen a l'escena?</text:p>
        </text:list-item>
        <text:list-item>
          <text:p text:style-name="P27">Què fa Robert en el concert? I Clara?</text:p>
        </text:list-item>
        <text:list-item>
          <text:p text:style-name="P27">Qui és el noi jove?</text:p>
        </text:list-item>
        <text:list-item>
          <text:p text:style-name="P27">Què creus que passa entre els tres personatges?</text:p>
        </text:list-item>
      </text:list>
      <text:p text:style-name="P5"/>
      <text:p text:style-name="P5"/>
      <text:p text:style-name="P5"/>
      <text:p text:style-name="P5"/>
      <text:p text:style-name="P5"/>
      <text:p text:style-name="P2">3.Per parelles, busqueu la biografia de Clara Schumann i feu-ne un resum propi. També detalleu els segënts aspectes:</text:p>
      <text:p text:style-name="P5"/>
      <text:list xml:id="list33546429" text:style-name="L6">
        <text:list-item>
          <text:p text:style-name="P28">relació amb Schumann</text:p>
        </text:list-item>
        <text:list-item>
          <text:p text:style-name="P28">relació amb Brahms</text:p>
        </text:list-item>
      </text:list>
      <text:p text:style-name="P5"/>
      <text:p text:style-name="P2">Consulta:</text:p>
      <text:p text:style-name="P5"/>
      <text:p text:style-name="P5"><text:a xlink:type="simple" xlink:href="http://sepiensa.org.mx/contenidos/l_clara/clara_1.htm">http://sepiensa.org.mx/contenidos/l_clara/clara_1.htm</text:a> (Atenció: <text:s/>hi ha 3 pàgines de detalls biogràfics)</text:p>
      <text:p text:style-name="P5"/>
      <text:p text:style-name="P5"><text:a xlink:type="simple" xlink:href="http://www.fley.finalternativo.com/blog/index.php?/archives/22-Los-Schumann-y-Brahms.html">http://www.fley.finalternativo.com/blog/index.php?/archives/22-Los-Schumann-y-Brahms.html</text:a> </text:p>
      <text:p text:style-name="P5"/>
      <text:p text:style-name="P5"/>
      <text:p text:style-name="P5"/>
      <text:p text:style-name="P5"/>
      <text:p text:style-name="P6"><text:page-number text:select-page="current">11</text:page-number></text:p>
      <text:p text:style-name="P5"><text:soft-page-break/><draw:frame draw:style-name="fr1" draw:name="gráficos3" text:anchor-type="as-char" svg:y="-2.223cm" svg:width="1.623cm" svg:height="1.727cm" draw:z-index="0"><draw:image xlink:href="http://blogsbazaar.com/wp-content/uploads/2007/11/vozme-altavoz-para-tu-blog.jpg" xlink:type="simple" xlink:show="embed" xlink:actuate="onLoad"/></draw:frame> </text:p>
      <text:p text:style-name="P2">4. Audicions</text:p>
      <text:p text:style-name="P16">Robert Schumann: Concert per a piano en la m.</text:p>
      <text:p text:style-name="P2">4.1 Busca informació sobre aquesta obra i completa el text.</text:p>
      <text:p text:style-name="P5"/>
      <text:p text:style-name="P5">Robert Schumann va escriure el seu únic concert per a piano l'any.......... Aquesta obra per a piano solista i ........................té ..............moviments. Va ser estrenat a Leipzig l'any ........... per ..................</text:p>
      <text:p text:style-name="P5">................ Uns anys més tard, el va escoltar un gran compositor noruec, ................. <text:s text:c="4"/>....................., el qual es va inspirar en aquest concert i va escriure el seu famós Concert per a piano en la m.</text:p>
      <text:p text:style-name="P5"/>
      <text:p text:style-name="P2">Vídeo del concert per a piano en la m de Schumann (1r moviment)</text:p>
      <text:p text:style-name="P5"><text:a xlink:type="simple" xlink:href="http://www.youtube.com/watch?v=QxGFP52NiAo">http://www.youtube.com/watch?v=QxGFP52NiAo</text:a></text:p>
      <text:p text:style-name="P5"/>
      <text:p text:style-name="P5"/>
      <text:p text:style-name="P5"/>
      <text:p text:style-name="P2">4.2 Contesta les següents preguntes:</text:p>
      <text:p text:style-name="P5"/>
      <text:p text:style-name="P5">El primer acord de l'orquestra és fort o fluix?</text:p>
      <text:p text:style-name="P5"/>
      <text:p text:style-name="P5">Quin tipus de piano hi <text:s/>ha a l'escenari?</text:p>
      <text:p text:style-name="P5"/>
      <text:p text:style-name="P5">Quin instrument de vent fa un solo al 0:13''?</text:p>
      <text:p text:style-name="P5"/>
      <text:p text:style-name="P5">Quin instrument de vent fa un sola al 2: 34''?</text:p>
      <text:p text:style-name="P5"/>
      <text:p text:style-name="P5">A quin minut es veuen les timbales?</text:p>
      <text:p text:style-name="P5"/>
      <text:p text:style-name="P5">Quin instrument de vent dialoga amb el piano al minut 5:40''?</text:p>
      <text:p text:style-name="P5"/>
      <text:p text:style-name="P5">Quin gran instrument es veu a sobre del públic del fons de l'escenari?</text:p>
      <text:p text:style-name="P5"/>
      <text:p text:style-name="P5"/>
      <text:p text:style-name="P6"><text:page-number text:select-page="current">11</text:page-number></text:p>
      <text:p text:style-name="P2"><text:soft-page-break/>5. Clara Schumann: Romança en re b M op. 22</text:p>
      <text:p text:style-name="P5"><text:a xlink:type="simple" xlink:href="http://www.youtube.com/watch?v=X_GZDsm5cb4">http://www.youtube.com/watch?v=X_GZDsm5cb4</text:a></text:p>
      <text:p text:style-name="P5"/>
      <text:p text:style-name="P2">5.1 Contesta les preguntes següents:</text:p>
      <text:p text:style-name="P5">Què és una romança? (explica-ho amb les teves paraules)</text:p>
      <text:p text:style-name="P5"/>
      <text:p text:style-name="P5">Quins instruments interpreten aquesta romança?</text:p>
      <text:p text:style-name="P5"/>
      <text:p text:style-name="P5">Quin instrument comença?</text:p>
      <text:p text:style-name="P4"/>
      <text:p text:style-name="P4">Quin instrument acaba?</text:p>
      <text:p text:style-name="P4"/>
      <text:p text:style-name="P1"/>
      <text:p text:style-name="P1"/>
      <text:p text:style-name="P1">Félix Mendelssohn</text:p>
      <text:p text:style-name="P1"/>
      <text:p text:style-name="P1">6. Busqueu per parelles la biografia del compositor Felix Mendelssohn i elaboreu-ne un resum propi.</text:p>
      <text:p text:style-name="P1"/>
      <text:p text:style-name="P1"/>
      <text:p text:style-name="P1"/>
      <text:p text:style-name="P1"/>
      <text:p text:style-name="P4"><draw:frame draw:style-name="fr2" draw:name="gráficos1" text:anchor-type="as-char" svg:y="2.803cm" svg:width="1.967cm" svg:height="1.695cm" draw:z-index="2"><draw:image xlink:href="http://blogsbazaar.com/wp-content/uploads/2007/11/vozme-altavoz-para-tu-blog.jpg" xlink:type="simple" xlink:show="embed" xlink:actuate="onLoad"/></draw:frame></text:p>
      <text:p text:style-name="P4"/>
      <text:p text:style-name="P8">Audició de Félix Mendelssohn: Nachtlied op. 71 nº6</text:p>
      <text:p text:style-name="P1"/>
      <text:p text:style-name="P1">Escolta atentament aquest lied de Félix Mendelssohn:</text:p>
      <text:p text:style-name="P4"/>
      <text:p text:style-name="P4"><text:a xlink:type="simple" xlink:href="http://www.youtube.com/watch?v=HM0CG9Xmsw0&amp;feature=fvst">http://www.youtube.com/watch?v=HM0CG9Xmsw0&amp;feature=fvst</text:a> </text:p>
      <text:p text:style-name="P4"/>
      <text:p text:style-name="P1">7.1 Contesta:</text:p>
      <text:p text:style-name="P1"/>
      <text:list xml:id="list33555214" text:style-name="L7">
        <text:list-item>
          <text:p text:style-name="P29">Què és un lied?</text:p>
        </text:list-item>
        <text:list-item>
          <text:p text:style-name="P29">Com és el ritme?</text:p>
        </text:list-item>
        <text:list-item>
          <text:p text:style-name="P29">Sabent que el títol és <text:span text:style-name="T8">Cançó Nocturna,</text:span> què creus que explica?</text:p>
          <text:p text:style-name="P29"/>
        </text:list-item>
        <text:list-item>
          <text:p text:style-name="P29">Ara llegeix la lletra més avall i explica-la amb les teves paraules. Compara el text i la teva explicació. Coincideixen? En què?</text:p>
          <text:p text:style-name="P30"><text:page-number text:select-page="current">11</text:page-number></text:p>
        </text:list-item>
      </text:list>
      <text:h text:style-name="P17" text:outline-level="2"><text:soft-page-break/><text:span text:style-name="Strong_20_Emphasis"><text:span text:style-name="T6">Nachtlied Op 71 Nº 6// Cançó Nocturna Op 71 Nº 6</text:span></text:span></text:h>
      <text:p text:style-name="P18"><text:span text:style-name="Strong_20_Emphasis"><text:span text:style-name="T5">Música: </text:span></text:span><text:span text:style-name="T5">Felix Mendelssohn (1809-1847)</text:span></text:p>
      <text:p text:style-name="P19">Lletra: Eichendorff (1788-1857)</text:p>
      <table:table table:name="Tabla1" table:style-name="Tabla1">
        <table:table-column table:style-name="Tabla1.A"/>
        <table:table-column table:style-name="Tabla1.B"/>
        <table:table-row>
          <table:table-cell table:style-name="Tabla1.A1" office:value-type="string">
            <text:p text:style-name="P20"><text:span text:style-name="Strong_20_Emphasis"><text:span text:style-name="T7">Alemany</text:span></text:span></text:p>
            <text:p text:style-name="P21">Vergangen ist der lichte Tag,<text:line-break/>Von ferne kommt der Glocken Schlag;<text:line-break/>So reist die Zeit die ganze Nacht,<text:line-break/>Nimmt manchen mit, der's nicht gedacht.<text:line-break/><text:line-break/>Wo ist nun hin die bunte Lust,<text:line-break/>Des Freundes Trost und treue Brust,<text:line-break/>[Des Weibes]1 süßer Augenschein?<text:line-break/>Will keiner mit mir munter sein?<text:line-break/><text:line-break/>Frisch auf denn, liebe Nachtigall,<text:line-break/>Du Wasserfall mit hellem Schall!<text:line-break/>Gott loben wollen wir vereint,<text:line-break/>Bis daß der lichte Morgen schein</text:p>
          </table:table-cell>
          <table:table-cell table:style-name="Tabla1.A1" office:value-type="string">
            <text:p text:style-name="P20"><text:span text:style-name="Strong_20_Emphasis"><text:span text:style-name="T7">Català</text:span></text:span></text:p>
            <text:p text:style-name="P22">Se n'ha anat el lluminós dia,<text:line-break/>de lluny arriba <text:s/>el so del campanar;<text:line-break/>així recorre el temps tota la nit<text:line-break/>i s'emporta a algú, a qui no ho va pensar.<text:line-break/><text:line-break/>On han anat <text:s/>els fulgors del plaer?<text:line-break/>el consol de l'amic i el seu fidel afecte,<text:line-break/>la dolça brillantor dels ulls de l'estimada?<text:line-break/>Ningú vol ser ja <text:s/>feliç al meu costat?<text:line-break/><text:line-break/>Anem ja, estimat rossinyol,<text:line-break/>tu, cascada de sons clars,<text:line-break/>i unim les nostres lloances a Déu<text:line-break/>fins que el lluminós matí brilli.</text:p>
          </table:table-cell>
        </table:table-row>
      </table:table>
      <text:p text:style-name="Text_20_body"/>
      <text:p text:style-name="P4"><draw:frame draw:style-name="fr2" draw:name="gráficos2" text:anchor-type="as-char" svg:y="-1.425cm" svg:width="2.284cm" svg:height="1.584cm" draw:z-index="1"><draw:image xlink:href="http://blogsbazaar.com/wp-content/uploads/2007/11/vozme-altavoz-para-tu-blog.jpg" xlink:type="simple" xlink:show="embed" xlink:actuate="onLoad"/></draw:frame> </text:p>
      <text:p text:style-name="P1">Audició</text:p>
      <text:p text:style-name="P1"><text:a xlink:type="simple" xlink:href="http://www.youtube.com/watch?v=o5Z-a7oIStk">http://www.youtube.com/watch?v=o5Z-a7oIStk</text:a></text:p>
      <text:p text:style-name="P1"/>
      <text:p text:style-name="P4">Música: Fanny Mendelssohn <text:s/>Text: Joseph von Eichendorff</text:p>
      <text:p text:style-name="P4"/>
      <text:p text:style-name="P1">Morgenständchen <text:s text:c="38"/>Serenata del matí</text:p>
      <text:p text:style-name="P4"/>
      <text:p text:style-name="P4">In der Wipfeln frische Lüftte, <text:s text:c="22"/>Dalt dels arbres, una fresca brisa,</text:p>
      <text:p text:style-name="P4">fern melodischer Quellen Fall <text:s text:c="22"/>llunyana, melodiosa la primavera xiuxiueja</text:p>
      <text:p text:style-name="P4">durch die Eisamkeit der Klüfte, <text:s text:c="20"/>entre la solitud del barranc,</text:p>
      <text:p text:style-name="P4">Waldeslaut und Vogelschall <text:s text:c="26"/>al bosc sona el cant dels ocells</text:p>
      <text:p text:style-name="P4"/>
      <text:p text:style-name="P4">Scheuer Traüme Spielgelnosse <text:s text:c="21"/>Els companys de tímids somnis <text:s text:c="8"/></text:p>
      <text:p text:style-name="P4">steigen all beim Morgenschein <text:s text:c="21"/>tots pugen amb la llum del matí</text:p>
      <text:p text:style-name="P4">auf des Weinlaubs schwanken Sprossen <text:s text:c="7"/>a les branques balancejants dels ceps</text:p>
      <text:p text:style-name="P4">dir zum Fenster aus und ein <text:s text:c="26"/>de dins i fora de la teva finestra.</text:p>
      <text:p text:style-name="P4"/>
      <text:p text:style-name="P4">und wir nahn noch halb in Traümen <text:s text:c="14"/>i nosaltres ens hi apropem, mig en somnis,</text:p>
      <text:p text:style-name="P4">und wir tun in Klängen kund <text:s text:c="25"/>i sentim en els seus sons</text:p>
      <text:p text:style-name="P4">was da draussen in den Baümen <text:s text:c="20"/>allò que, fora entre els arbres,</text:p>
      <text:p text:style-name="P4">singt der weite Frühlingsgrund <text:s text:c="22"/>canta la gran vall per primavera.</text:p>
      <text:p text:style-name="P4"/>
      <text:p text:style-name="P4">Regt der Tag erst laut die Schwingen <text:s text:c="13"/>Un cop l'esclatant dia pren vol</text:p>
      <text:p text:style-name="P4">sind wir Alle wieder weit <text:s text:c="32"/>nosaltres som lluny una altra vegada;</text:p>
      <text:p text:style-name="P4">aber tief im Herzen klingen <text:s text:c="28"/>però en el fons del teu cor ressona</text:p>
      <text:p text:style-name="P4">lange nacht noch Lust and Leid (2) <text:s text:c="16"/>joia i dolor molt temps després.</text:p>
      <text:p text:style-name="P7"><text:page-number text:select-page="current">11</text:page-number></text:p>
      <text:p text:style-name="P1"><text:soft-page-break/>7.2 Compara aquest lied de Fanny Mendelssohn amb l'anterior del seu germà i explica les diferències que hi trobes. (ritme, contingut, expressivitat...)</text:p>
      <text:p text:style-name="P1"/>
      <text:p text:style-name="P1">7.3 Elabora una breu biografia sobre Fanny Mendelssohn</text:p>
      <text:p text:style-name="P1"/>
      <text:p text:style-name="P4">Consulta d'informació sobre Fanny Mendelssohn:</text:p>
      <text:p text:style-name="P4"/>
      <text:p text:style-name="P4"><text:s/><text:a xlink:type="simple" xlink:href="http://enlacresta2.wordpress.com/2008/11/09/fanny-mendelssohn/">http://enlacresta2.wordpress.com/2008/11/09/fanny-mendelssohn/</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text:p text:style-name="P1">8. CONCLUSIONS</text:p>
      <text:p text:style-name="P1"/>
      <text:p text:style-name="P1">8.1 Contesta aquestes preguntes. Si hi ha algun aspecte que no entens, pots complementar-lo amb la lectura de consulta de més avall.</text:p>
      <text:p text:style-name="P4"/>
      <text:p text:style-name="P4">A quina classe social pertanyien aquests compositors i compositores? Creus que és un factor que influeix en l'educació?</text:p>
      <text:p text:style-name="P4"/>
      <text:p text:style-name="P4">El piano és un invent del segle romàntic. Creus que és un factor que influeix d'alguna manera en els costums socials de l'època? Creus que avui dia encara es pensa que tocar el piano a casa i cosir són habilitats femenines, mentre que guanyar-se la vida amb la música i no realitzar tasques domèstiques és més de l'àmbit masculí?</text:p>
      <text:p text:style-name="P1"/>
      <text:p text:style-name="P4">Creus que aquestes dones compositores del romanticisme van ser tant, igual o més famoses que els compositors? Per què?</text:p>
      <text:p text:style-name="P4"/>
      <text:p text:style-name="P4">Una part de les obres de Fanny Mendelssohn va ser publicada amb el pseudònim del seu germà. Sabries dir per què?</text:p>
      <text:p text:style-name="P4"/>
      <text:p text:style-name="P4"/>
      <text:p text:style-name="P4"/>
      <text:p text:style-name="P4"/>
      <text:p text:style-name="P4"/>
      <text:p text:style-name="P4"/>
      <text:p text:style-name="P4"/>
      <text:p text:style-name="P4"/>
      <text:p text:style-name="P4"/>
      <text:p text:style-name="P4"/>
      <text:p text:style-name="P7"><text:page-number text:select-page="current">11</text:page-number></text:p>
      <text:p text:style-name="P1"><text:soft-page-break/>Lectura de consulta:</text:p>
      <text:p text:style-name="P1"/>
      <text:p text:style-name="P1">Font: Las compositoras del romanticismo, per Maria Luisa Ozaita. <text:a xlink:type="simple" xlink:href="http://www.confutatisweb.com/Las_compositoras_en_el_romanticismo.html">Http://www.confutatisweb.com/Las_compositoras_en_el_romanticismo.html</text:a></text:p>
      <text:p text:style-name="P1"/>
      <text:p text:style-name="P1"/>
      <text:p text:style-name="P10">[...] El siglo XIX es un siglo lleno de cambios de todo tipo, sociales, económicos y por tanto artísticos. No podemos perder de vista que las mujeres <text:s/>hemos participado en la vida cotidiana de la misma manera que el hombre aún cuando no se no haya reconocido nuestros méritos y aunque haya habido casos en que nos ha costado la cabeza en sentido literal. Desde el último tercio del s. XVIII a la primera mitad del XIX, se producen una serie de cambios que tendrán una gran importancia [...].</text:p>
      <text:p text:style-name="P10"/>
      <text:p text:style-name="P10">Lo apuntado anteriormente en lo social tendrá en lo musical importantes consecuencias. La clase social emergente, la burguesía querrá imitar los usos y costumbres de los poderosos, y en consecuencia las salas, que anteriormente eran de pequeño tamaño, ya que solo el rey y la corte podían asistir a sus representaciones y conciertos, amplían sus dimensiones y el número de asistentes se multiplica.</text:p>
      <text:p text:style-name="P10"/>
      <text:p text:style-name="P10">A finales del siglo XVIII se inventa un nuevo instrumento a partir del clavicordio: el piano. El piano era el instrumento que en ese momento se convierte en imprescindible en las casas de las familias burguesas que querían demostrar ser cultas y pertenecían a un determinado status social. Ello tiene como consecuencia que la mayoría de las hijas de las familias con un cierto nivel económico y una buena situación social reciban clases de piano, algo tan conveniente por otro lado como saber bordar u otras habilitdades consideradas femeninas y que facilitarán una boda ventajosa; llegando en algunos casos a destacar en la interpretación musical. Como ocurría con los varones, también las mujeres componen para el instrumento en boga y presentan en público sus propias obras cuando se lo permite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page-number text:select-page="current">11</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ahoma" svg:font-family="Tahom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ut costa</meta:initial-creator>
    <meta:creation-date>2011-02-03T19:07:48.35</meta:creation-date>
    <dc:date>2011-03-26T17:23:47.06</dc:date>
    <dc:creator>rut costa</dc:creator>
    <meta:editing-duration>PT09H14M08S</meta:editing-duration>
    <meta:editing-cycles>34</meta:editing-cycles>
    <meta:generator>OpenOffice.org/3.2$Win32 OpenOffice.org_project/320m12$Build-9483</meta:generator>
    <meta:document-statistic meta:table-count="1" meta:image-count="3" meta:object-count="0" meta:page-count="11" meta:paragraph-count="172" meta:word-count="2555" meta:character-count="16808"/>
  </office:meta>
</office:document-meta>
</file>