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B000000396D2A9BF5.jpg"/>
  <manifest:file-entry manifest:media-type="image/tiff" manifest:full-path="Pictures/100000000000019D000000EC31387D20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92cm" style:rel-width="76%" table:align="center"/>
    </style:style>
    <style:style style:name="Taula1.A" style:family="table-column">
      <style:table-column-properties style:column-width="12.92cm" style:rel-column-width="49805*"/>
    </style:style>
    <style:style style:name="Taula1.A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1.A6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fo:color="#800000" style:font-name="Arial1" fo:font-size="14pt" fo:font-weight="bold" style:font-size-asian="14pt" style:font-size-complex="14pt"/>
    </style:style>
    <style:style style:name="P2" style:family="paragraph" style:parent-style-name="Table_20_Contents">
      <style:paragraph-properties fo:margin-top="0cm" fo:margin-bottom="0.499cm" fo:padding="0.049cm" fo:border="0.035cm solid #000000"/>
    </style:style>
    <style:style style:name="P3" style:family="paragraph" style:parent-style-name="Table_20_Contents">
      <style:paragraph-properties fo:margin-top="0cm" fo:margin-bottom="0.499cm"/>
    </style:style>
    <style:style style:name="T1" style:family="text">
      <style:text-properties fo:color="#660000" style:font-name="Wingdings" fo:font-weight="bold"/>
    </style:style>
    <style:style style:name="T2" style:family="text">
      <style:text-properties fo:color="#000000" style:font-name="Arial1" fo:letter-spacing="0.071cm" fo:font-weight="bold"/>
    </style:style>
    <style:style style:name="T3" style:family="text">
      <style:text-properties fo:color="#000000"/>
    </style:style>
    <style:style style:name="T4" style:family="text">
      <style:text-properties fo:color="#000000"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">Llista del que cal portar per fer l’estada al CdA de l’Alt Berguedà:</text:p>
      <text:p text:style-name="Text_20_body"> 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"><text:span text:style-name="T1">u</text:span><text:span text:style-name="T2">Estris de neteja personal i tovallola de bany.</text:span>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Roba i muda, per cada dia d’estada, i adequada per l’època.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Dos parells de calçat, un d’ells posat (a poder ser un dels parells que siguin botes de muntanya)</text:span><text:span text:style-name="T3"> 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Sac de dormir, coixinera i llençol de sota. (La casa disposa de mantes).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Pijama</text:span><text:span text:style-name="T3"> </text:span> </text:p>
          </table:table-cell>
        </table:table-row>
        <table:table-row>
          <table:table-cell table:style-name="Taula1.A6" office:value-type="string">
            <text:p text:style-name="P3"><text:span text:style-name="T1">u</text:span><text:span text:style-name="T2">Tovalló</text:span><text:span text:style-name="T3"> </text:span>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Motxilla  (tipus escolar) per guardar quaderns de treball i material de treball per les sortides.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Una carpeta, llapis, bolígraf, maquineta, goma...</text:span><text:span text:style-name="T3"> 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Jaqueta d’abric i impermeable  (cangur o capelina que pari la pluja).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Llanterna amb piles noves.</text:span><text:span text:style-name="T3"> 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4"> </text:span><text:span text:style-name="T2">Cantimplora.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Gorra.</text:span><text:span text:style-name="T3"> 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Guants per quan fa fred.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4"> </text:span><text:span text:style-name="T2">Crema pel sol (abril, maig, juny).</text:span> </text:p>
          </table:table-cell>
        </table:table-row>
        <table:table-row>
          <table:table-cell table:style-name="Taula1.A2" office:value-type="string">
            <text:p text:style-name="P3"><text:span text:style-name="T1">u</text:span><text:span text:style-name="T2">Màquina de fotos (opcional)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Imatges1" text:anchor-type="paragraph" svg:x="-0.794cm" svg:y="-1.455cm" svg:width="8.879cm" svg:height="1.286cm" draw:z-index="0"><draw:image xlink:href="Pictures/100000000000013B000000396D2A9BF5.jpg" xlink:type="simple" xlink:show="embed" xlink:actuate="onLoad"/></draw:frame><draw:frame draw:style-name="fr1" draw:name="Imatges3" text:anchor-type="paragraph" svg:x="13.682cm" svg:y="-1.806cm" svg:width="3.496cm" svg:height="1.998cm" draw:z-index="1"><draw:image xlink:href="Pictures/100000000000019D000000EC31387D20.tif" xlink:type="simple" xlink:show="embed" xlink:actuate="onLoad"/></draw:frame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7-01-19T18:32:52</meta:creation-date>
    <dc:creator>TIC Departament d'Educació</dc:creator>
    <dc:date>2007-01-19T18:39:49</dc:date>
    <dc:language>ca-ES</dc:language>
    <meta:editing-cycles>2</meta:editing-cycles>
    <meta:editing-duration>PT6M56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8" meta:word-count="120" meta:character-count="737"/>
  </office:meta>
</office:document-meta>
</file>