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color="#000000" fo:font-size="14pt" fo:font-weight="bold"/>
    </style:style>
    <style:style style:name="P7" style:family="paragraph" style:parent-style-name="Standard">
      <style:text-properties fo:color="#000000" fo:font-size="14pt" fo:font-weight="bold" style:font-weight-asian="normal" style:font-weight-complex="normal"/>
    </style:style>
    <style:style style:name="P8" style:family="paragraph" style:parent-style-name="Standard">
      <style:text-properties fo:color="#000000" fo:font-size="14pt" fo:font-weight="bold" style:font-weight-asian="bold" style:font-weight-complex="bold"/>
    </style:style>
    <style:style style:name="P9" style:family="paragraph" style:parent-style-name="Standard">
      <style:text-properties fo:color="#000000" fo:font-size="14pt" fo:font-weight="normal" style:font-weight-asian="normal" style:font-weight-complex="normal"/>
    </style:style>
    <style:style style:name="P10" style:family="paragraph" style:parent-style-name="Standard">
      <style:text-properties fo:color="#000000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color="#000000" fo:font-size="14pt" style:text-underline-style="none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text-properties fo:color="#000000" fo:font-size="14pt" style:text-underline-style="none" fo:font-weight="normal" style:font-size-asian="12.25pt" style:font-weight-asian="normal" style:font-size-complex="14pt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4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TO MAKE A PRESENTATION</text:p>
      <text:p text:style-name="P2"/>
      <text:p text:style-name="P2"/>
      <text:p text:style-name="P2">0 You can put <text:span text:style-name="T4">pictures</text:span> in all the slides and one <text:span text:style-name="T4">effect</text:span> for slide.</text:p>
      <text:p text:style-name="P2"/>
      <text:p text:style-name="Standard"/>
      <text:p text:style-name="P4">SLIDE 1</text:p>
      <text:p text:style-name="P5"/>
      <text:p text:style-name="Standard"/>
      <text:p text:style-name="Standard"><text:s/><text:span text:style-name="T2">The Planet's Name</text:span></text:p>
      <text:p text:style-name="Standard"/>
      <text:p text:style-name="Standard"/>
      <text:p text:style-name="P4">SLIDE 2</text:p>
      <text:p text:style-name="Standard"/>
      <text:p text:style-name="Standard"><text:s/><text:span text:style-name="T2">Position in the Solar System</text:span></text:p>
      <text:p text:style-name="Standard"/>
      <text:p text:style-name="Standard">…........... is the first, second, third, …....planet from the Sun</text:p>
      <text:p text:style-name="Standard"/>
      <text:p text:style-name="Standard">It orbits ….......................... (nº)from the Sun.</text:p>
      <text:p text:style-name="Standard"/>
      <text:p text:style-name="Standard">3.-<text:span text:style-name="T2">Size</text:span></text:p>
      <text:p text:style-name="P6"/>
      <text:p text:style-name="P9">It is a giant/small planet</text:p>
      <text:p text:style-name="P9"/>
      <text:p text:style-name="P10">SLIDE 3</text:p>
      <text:p text:style-name="Standard"/>
      <text:p text:style-name="Standard"><text:s/><text:span text:style-name="T2">Rotation on its Axis</text:span></text:p>
      <text:p text:style-name="Standard"/>
      <text:p text:style-name="Standard">It takes for …........... (planet's name)............... <text:s text:c="2"/>Earth's day to rotate on its own axis.</text:p>
      <text:p text:style-name="P7"/>
      <text:p text:style-name="P7">Orbit</text:p>
      <text:p text:style-name="P9">It takes for …...............(planet's name) …......... <text:s/>Earth's year to orbit around the sun</text:p>
      <text:p text:style-name="P10"/>
      <text:p text:style-name="P10">SLIDE 4</text:p>
      <text:p text:style-name="P9"/>
      <text:p text:style-name="P7">Atmosphere</text:p>
      <text:p text:style-name="P9">The atmosphere of....................... <text:s/>(planet's name) is thick/thin</text:p>
      <text:p text:style-name="P7"/>
      <text:p text:style-name="P7">Temperature</text:p>
      <text:p text:style-name="P7"/>
      <text:p text:style-name="P9">Its temperatures is …...... <text:s text:c="2"/>(nº)</text:p>
      <text:p text:style-name="P10"/>
      <text:p text:style-name="P10">SLIDE 5</text:p>
      <text:p text:style-name="P9"/>
      <text:p text:style-name="P7">Composition of Your Planet and its Appearance</text:p>
      <text:p text:style-name="P9"/>
      <text:p text:style-name="P9">It is a rocky / <text:s/>gas planet........................</text:p>
      <text:p text:style-name="P9"><text:soft-page-break/></text:p>
      <text:p text:style-name="P1"><text:span text:style-name="T2">Moons</text:span><text:span text:style-name="T1">:</text:span></text:p>
      <text:p text:style-name="P9"/>
      <text:p text:style-name="P9">There is /are one/.... moons orbiting the <text:s/>planet</text:p>
      <text:p text:style-name="P1"/>
      <text:p text:style-name="P7">Rings</text:p>
      <text:p text:style-name="P7"/>
      <text:p text:style-name="P9">There are rings orbiting …............. <text:s/>(planet's name)</text:p>
      <text:p text:style-name="P10"/>
      <text:p text:style-name="P10">SLIDE 6</text:p>
      <text:p text:style-name="P8"/>
      <text:p text:style-name="P8">List 3 important facts about your planet</text:p>
      <text:p text:style-name="P10"/>
      <text:p text:style-name="P10">SLIDE 7</text:p>
      <text:p text:style-name="P9"/>
      <text:p text:style-name="P8">Life</text:p>
      <text:p text:style-name="P8"/>
      <text:p text:style-name="P9">Is it possible to live in this planet ? <text:s text:c="3"/>Why ?</text:p>
      <text:p text:style-name="P9"/>
      <text:p text:style-name="P1"><text:span text:style-name="T1"><text:s/></text:span><text:span text:style-name="T3">Something special about your planet</text:span></text:p>
      <text:p text:style-name="P8"/>
      <text:p text:style-name="P10">SLIDE 8</text:p>
      <text:p text:style-name="P10"/>
      <text:p text:style-name="P11">Credits</text:p>
      <text:p text:style-name="P12"/>
      <text:p text:style-name="P12">Your names <text:s/>(name and surname)</text:p>
      <text:p text:style-name="P12"/>
      <text:p text:style-name="P12">Year 5</text:p>
      <text:p text:style-name="P12"/>
      <text:p text:style-name="P12">School Year 2010-11</text:p>
      <text:p text:style-name="P12"/>
      <text:p text:style-name="P12">the websites you have used 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6T14:20:52</meta:creation-date>
    <meta:generator>NeoOffice/3.0.1$Unix OpenOffice.org_project/Patch 0</meta:generator>
    <dc:date>2010-08-11T14:07:48</dc:date>
    <meta:editing-duration>PT00H39M11S</meta:editing-duration>
    <meta:editing-cycles>8</meta:editing-cycles>
    <meta:document-statistic meta:table-count="0" meta:image-count="0" meta:object-count="0" meta:page-count="2" meta:paragraph-count="39" meta:word-count="190" meta:character-count="1119"/>
  </office:meta>
</office:document-meta>
</file>