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2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3"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4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 style:list-style-name="L5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 style:list-style-name="L6"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 style:list-style-name="L7"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 style:list-style-name="L8">
      <style:text-properties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 style:list-style-name="L9"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 style:list-style-name="L10"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Name ....................................... <text:s text:c="21"/>Date ........................................</text:p>
      <text:p text:style-name="P2"><text:s text:c="13"/></text:p>
      <text:p text:style-name="P2"><text:s text:c="12"/>HOW MUCH DO YOU WEIGH ON OTHER PLANETS ?</text:p>
      <text:p text:style-name="Text_20_body"/>
      <text:p text:style-name="P1"><text:span text:style-name="T1">Gravity</text:span> keeps the Solar system's <text:span text:style-name="T1">planets in orbit around the Sun</text:span>. In fact, every object in the Universe has its own attracting force. The greater an object's mass (the more matter it contains), the greater its gravity. <text:span text:style-name="T1">Gravitation</text:span> factor <text:span text:style-name="T1">on Earth</text:span> is <text:span text:style-name="T1">different</text:span> from <text:span text:style-name="T1">other celestial bodies </text:span>in the Solar system.</text:p>
      <text:p text:style-name="Standard"/>
      <text:list text:style-name="L1">
        <text:list-item>
          <text:p text:style-name="P3"><text:s text:c="2"/><text:span text:style-name="T2"><text:s/>On </text:span><text:span text:style-name="T3">EARTH</text:span><text:span text:style-name="T2"> <text:s/>I weigh ............................ kg........</text:span></text:p>
        </text:list-item>
      </text:list>
      <text:p text:style-name="P4"/>
      <text:list text:style-name="L2">
        <text:list-item>
          <text:p text:style-name="P5"><text:s text:c="2"/>..............................................................................</text:p>
        </text:list-item>
      </text:list>
      <text:p text:style-name="P4"/>
      <text:list text:style-name="L3">
        <text:list-item>
          <text:p text:style-name="P6"><text:s text:c="2"/>..............................................................................</text:p>
        </text:list-item>
      </text:list>
      <text:p text:style-name="P4"/>
      <text:list text:style-name="L4">
        <text:list-item>
          <text:p text:style-name="P7"><text:s text:c="2"/>..............................................................................</text:p>
        </text:list-item>
      </text:list>
      <text:p text:style-name="P4"/>
      <text:list text:style-name="L5">
        <text:list-item>
          <text:p text:style-name="P8"><text:s text:c="2"/>...............................................................................</text:p>
        </text:list-item>
      </text:list>
      <text:p text:style-name="P4"/>
      <text:list text:style-name="L6">
        <text:list-item>
          <text:p text:style-name="P9"><text:s text:c="2"/>...............................................................................</text:p>
        </text:list-item>
      </text:list>
      <text:p text:style-name="P4"/>
      <text:list text:style-name="L7">
        <text:list-item>
          <text:p text:style-name="P10"><text:s text:c="3"/>..............................................................................</text:p>
        </text:list-item>
      </text:list>
      <text:list text:style-name="L8">
        <text:list-header>
          <text:p text:style-name="P11"><text:s/></text:p>
        </text:list-header>
        <text:list-item>
          <text:p text:style-name="P11"><text:s text:c="2"/>...............................................................................</text:p>
        </text:list-item>
      </text:list>
      <text:p text:style-name="P4"/>
      <text:p text:style-name="P12"><text:s text:c="5"/>Compare your results :</text:p>
      <text:p text:style-name="P12"/>
      <text:p text:style-name="P12"/>
      <text:list text:style-name="L9">
        <text:list-item>
          <text:p text:style-name="P13"><text:s/>Where do you weigh <text:span text:style-name="T1">MOST</text:span> ?</text:p>
        </text:list-item>
      </text:list>
      <text:p text:style-name="P12"><text:s text:c="3"/></text:p>
      <text:p text:style-name="P12"><text:s text:c="11"/>I weigh <text:span text:style-name="T1">MOST</text:span> in ............................................</text:p>
      <text:p text:style-name="P12"/>
      <text:list text:style-name="L10">
        <text:list-item>
          <text:p text:style-name="P14">Where do you weigh <text:span text:style-name="T1">LEAST</text:span> ?</text:p>
        </text:list-item>
      </text:list>
      <text:p text:style-name="P12"/>
      <text:p text:style-name="P12"><text:s text:c="10"/>I weigh <text:span text:style-name="T1">LEAST</text:span> in 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Conxa Sánchez Figuera</meta:initial-creator>
    <meta:creation-date>2010-05-20T02:02:39</meta:creation-date>
    <dc:creator>Conxa Sánchez Figuera</dc:creator>
    <dc:date>2010-05-20T02:33:11</dc:date>
    <dc:language>ca-ES</dc:language>
    <meta:editing-cycles>5</meta:editing-cycles>
    <meta:editing-duration>PT3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87" meta:character-count="1334"/>
  </office:meta>
</office:document-meta>
</file>