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padding="0.097cm" fo:border="0.002cm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 Black" fo:language="ca" fo:country="ES"/>
    </style:style>
    <style:style style:name="P2" style:family="paragraph" style:parent-style-name="Standard">
      <style:text-properties fo:language="ca" fo:country="ES"/>
    </style:style>
    <style:style style:name="P3" style:family="paragraph" style:parent-style-name="Standard">
      <style:text-properties style:font-name="Arial Black" fo:language="ca" fo:country="ES"/>
    </style:style>
    <style:style style:name="P4" style:family="paragraph" style:parent-style-name="Standard">
      <style:text-properties style:font-name="Arial" fo:language="ca" fo:country="ES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fo:language="ca" fo:country="ES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eball interdisciplinari <text:s/><text:span text:style-name="T1">LES PLANTES DE L'ENTORN</text:span></text:p>
      <text:p text:style-name="P2"/>
      <text:p text:style-name="P2">Grup: ….............................................................................................................................................</text:p>
      <text:p text:style-name="P2"/>
      <text:p text:style-name="P2">Planta observada: …..........................................................................................................................</text:p>
      <text:p text:style-name="P2"/>
      <text:p text:style-name="P1">Dibuixos d'observació de la planta</text:p>
      <text:p text:style-name="P1"/>
      <table:table table:name="Taula1" table:style-name="Taula1">
        <table:table-column table:style-name="Taula1.A"/>
        <table:table-row>
          <table:table-cell table:style-name="Tau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Dibuix de</text:p>
          </table:table-cell>
        </table:table-row>
        <table:table-row>
          <table:table-cell table:style-name="Taula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Dibuix de </text:p>
          </table:table-cell>
        </table:table-row>
      </table:table>
      <text:p text:style-name="P1"/>
      <text:p text:style-name="P1"><text:soft-page-break/>Mida de la planta o de parts de les planta (fulla, flor, ...)</text:p>
      <text:p text:style-name="P1"/>
      <table:table table:name="Taula2" table:style-name="Taula2">
        <table:table-column table:style-name="Taula2.A"/>
        <table:table-row>
          <table:table-cell table:style-name="Taula2.A1" office:value-type="string">
            <text:p text:style-name="P5">Mida 1</text:p>
            <text:p text:style-name="P5"/>
            <text:p text:style-name="P5"/>
          </table:table-cell>
        </table:table-row>
        <table:table-row>
          <table:table-cell table:style-name="Taula2.A2" office:value-type="string">
            <text:p text:style-name="P5">Mida 2</text:p>
            <text:p text:style-name="P5"/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1">Lloc on es troba la planta observada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1">Descripció de la planta observada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9T22:58:53.96</meta:creation-date>
    <dc:date>2011-05-11T20:58:54.71</dc:date>
    <meta:editing-duration>PT00H25M20S</meta:editing-duration>
    <meta:editing-cycles>3</meta:editing-cycles>
    <meta:generator>OpenOffice.org/3.2$Win32 OpenOffice.org_project/320m18$Build-9502</meta:generator>
    <meta:document-statistic meta:table-count="4" meta:image-count="0" meta:object-count="0" meta:page-count="2" meta:paragraph-count="11" meta:word-count="51" meta:character-count="534"/>
  </office:meta>
</office:document-meta>
</file>