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7.357cm" style:rel-column-width="44262*"/>
    </style:style>
    <style:style style:name="Taula1.B" style:family="table-column">
      <style:table-column-properties style:column-width="8.341cm" style:rel-column-width="21273*"/>
    </style:style>
    <style:style style:name="Taula1.A1" style:family="table-cell">
      <style:table-cell-properties style:vertical-align="middle" fo:background-color="#b847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style:vertical-align="middle" fo:background-color="#b8470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25.6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omic Sans MS"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M D'INVESTIGADORS</text:p>
      <text:p text:style-name="P7">Proposta: Aprenem coses de les plantes.</text:p>
      <text:p text:style-name="P7"/>
      <text:p text:style-name="P7">Preguntes:</text:p>
      <text:p text:style-name="P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Pregunta</text:p>
          </table:table-cell>
          <table:table-cell table:style-name="Taula1.B1" office:value-type="string">
            <text:p text:style-name="P3">Resposta</text:p>
          </table:table-cell>
        </table:table-row>
        <table:table-row>
          <table:table-cell table:style-name="Taula1.A2" office:value-type="string">
            <text:list xml:id="list40198792" text:style-name="L1">
              <text:list-item>
                <text:p text:style-name="P8">Quines parts o òrgans té una planta?</text:p>
              </text:list-item>
            </text:list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list xml:id="list40231565" text:continue-numbering="true" text:style-name="L1">
              <text:list-item>
                <text:p text:style-name="P8">Què necessiten les plantes per fabricar el seu propi aliment?</text:p>
              </text:list-item>
            </text:list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list xml:id="list40225976" text:continue-numbering="true" text:style-name="L1">
              <text:list-item>
                <text:p text:style-name="P8">Quines són les parts d'una flor?</text:p>
              </text:list-item>
            </text:list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5" office:value-type="string">
            <text:p text:style-name="P2"><text:s text:c="4"/>4. Com es pot dir també la pell,la <text:s text:c="3"/>polpa i el pinyol dels fruits carnosos?</text:p>
          </table:table-cell>
          <table:table-cell table:style-name="Taula1.B2" office:value-type="string">
            <text:p text:style-name="P1"/>
          </table:table-cell>
        </table:table-row>
      </table:table>
      <text:p text:style-name="P7"/>
      <text:p text:style-name="P7">Enllaços: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<text:a xlink:type="simple" xlink:href="http://useemantonicumella.blogia.com/2008/051301-organs-de-les-plantes.php"><text:span text:style-name="T2">Solució pregunta 1</text:span></text:a></text:p>
          </table:table-cell>
        </table:table-row>
        <table:table-row>
          <table:table-cell table:style-name="Taula2.A2" office:value-type="string">
            <text:p text:style-name="P4"><text:a xlink:type="simple" xlink:href="http://mestramaribel.jimdo.com/medi-natural-4rt/5-la-nutrició-de-les-plantes/"><text:span text:style-name="T1">Solució pregunta 2</text:span></text:a></text:p>
          </table:table-cell>
        </table:table-row>
        <table:table-row>
          <table:table-cell table:style-name="Taula2.A2" office:value-type="string">
            <text:p text:style-name="P1"><text:a xlink:type="simple" xlink:href="http://www.xtec.cat/~jserla/projecte/partsflor.htm"><text:span text:style-name="T2">Solució pregunta 3</text:span></text:a></text:p>
          </table:table-cell>
        </table:table-row>
        <table:table-row>
          <table:table-cell table:style-name="Taula2.A2" office:value-type="string">
            <text:p text:style-name="P1"><text:a xlink:type="simple" xlink:href="http://www.xtec.cat/~jgurrera/exp/5/practica16.htm"><text:span text:style-name="T2">Solució pregunta 4</text:span></text:a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omic Sans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13:10:57.28</meta:creation-date>
    <meta:editing-duration>PT00H50M09S</meta:editing-duration>
    <meta:editing-cycles>3</meta:editing-cycles>
    <meta:generator>OpenOffice.org/3.2$Win32 OpenOffice.org_project/320m18$Build-9502</meta:generator>
    <dc:date>2011-04-04T20:10:30.32</dc:date>
    <dc:creator>Francesc Marsal  Guillamet</dc:creator>
    <meta:document-statistic meta:table-count="2" meta:image-count="0" meta:object-count="0" meta:page-count="1" meta:paragraph-count="14" meta:word-count="65" meta:character-count="381"/>
  </office:meta>
</office:document-meta>
</file>