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Normal_20__28_Web_29_">
      <style:text-properties fo:color="#ff0000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2">Municipi: Sant Feliu</text:span></text:p>
      <text:p text:style-name="Standard"><text:span text:style-name="T3">Reportatge: <text:s/>Les festes</text:span></text:p>
      <text:p text:style-name="P2"/>
      <text:p text:style-name="P2"><text:s/></text:p>
      <text:p text:style-name="P1">Alumne: <text:s text:c="16"/></text:p>
      <text:p text:style-name="P3"><draw:line text:anchor-type="char" draw:z-index="1" draw:style-name="gr1" draw:text-style-name="P10" svg:x1="0cm" svg:y1="0.235cm" svg:x2="16.193cm" svg:y2="0.235cm"><text:p/></draw:line></text:p>
      <text:p text:style-name="Standard"><text:a xlink:type="simple" xlink:href="http://ca.wikipedia.org/wiki/Sant_Feliu_de_Llobregat"><text:span text:style-name="Internet_20_link"><text:span text:style-name="T1">http://ca.wikipedia.org/wiki/Sant_Feliu_de_Llobregat</text:span></text:span></text:a></text:p>
      <text:p text:style-name="P1"/>
      <text:p text:style-name="P1">Qüestions:</text:p>
      <text:p text:style-name="P1"><text:s/></text:p>
      <text:list text:style-name="WW8Num2">
        <text:list-item>
          <text:p text:style-name="P4"><text:span text:style-name="T3">Quines són les festes que es celebren a Sant Feliu de Llobregat? </text:span></text:p>
        </text:list-item>
      </text:list>
      <text:p text:style-name="Normal_20__28_Web_29_"><text:span text:style-name="T4">Festes: Festa Major 10 d’Agost Sant Llorenç.</text:span></text:p>
      <text:p text:style-name="Normal_20__28_Web_29_"><text:span text:style-name="T4">Festa de la Tardor (o festa major petita, actualment convertida amb la festa principal) 11 Octubre St. Rarimí.</text:span></text:p>
      <text:p text:style-name="P9">Festa de la primavera, Segon cap de setmana de maig. On es realitza la Exposició Nacional de Roses i la Fira Comercial i Industrial del Baix Llobregat</text:p>
      <text:p text:style-name="P1"/>
      <text:list text:style-name="WW8Num2">
        <text:list-item>
          <text:p text:style-name="P4"><text:span text:style-name="T3">Quant es celebra la festa major? <text:s text:c="24"/></text:span></text:p>
        </text:list-item>
      </text:list>
      <text:p text:style-name="P9">Festes: Festa Major 11 d’Agost Sant Llorenç.</text:p>
      <text:p text:style-name="P9">Festa de la Tardor12 Octubre St. Rarimí.</text:p>
      <text:p text:style-name="P1"/>
      <text:p text:style-name="P1"/>
      <text:list text:style-name="WW8Num2">
        <text:list-item>
          <text:p text:style-name="P4"><text:span text:style-name="T3">Que es fa per celebrar aquestes festes?</text:span>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s" fo:country="E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5-25T16:45:00</meta:creation-date>
    <dc:creator>Secretaria</dc:creator>
    <dc:date>2008-06-07T18:03:00</dc: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6" meta:character-count="681"/>
  </office:meta>
</office:document-meta>
</file>