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Times New Roman1" svg:font-family="'Times New Roman', serif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6" style:family="table">
      <style:table-properties style:width="24.19cm" table:align="left"/>
    </style:style>
    <style:style style:name="Taula6.A" style:family="table-column">
      <style:table-column-properties style:column-width="7.433cm"/>
    </style:style>
    <style:style style:name="Taula6.B" style:family="table-column">
      <style:table-column-properties style:column-width="7.332cm"/>
    </style:style>
    <style:style style:name="Taula6.C" style:family="table-column">
      <style:table-column-properties style:column-width="7.082cm"/>
    </style:style>
    <style:style style:name="Taula6.D" style:family="table-column">
      <style:table-column-properties style:column-width="2.342cm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6.A2" style:family="table-cell">
      <style:table-cell-properties fo:padding="0.097cm" fo:border-left="0.002cm solid #000000" fo:border-right="none" fo:border-top="none" fo:border-bottom="0.002cm solid #000000"/>
    </style:style>
    <style:style style:name="Taula6.D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5.698cm" table:align="margins"/>
    </style:style>
    <style:style style:name="Taula4.A" style:family="table-column">
      <style:table-column-properties style:column-width="12.848cm" style:rel-column-width="32765*"/>
    </style:style>
    <style:style style:name="Taula4.B" style:family="table-column">
      <style:table-column-properties style:column-width="12.85cm" style:rel-column-width="32770*"/>
    </style:style>
    <style:style style:name="Taula4.A1" style:family="table-cell">
      <style:table-cell-properties fo:background-color="#ffd320" fo:padding="0.097cm" fo:border="0.002cm solid #000000">
        <style:background-image/>
      </style:table-cell-properties>
    </style:style>
    <style:style style:name="Taula4.A2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4.A3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ula4.A4" style:family="table-cell">
      <style:table-cell-properties fo:padding="0.097cm" fo:border-left="0.002cm solid #000000" fo:border-right="none" fo:border-top="none" fo:border-bottom="0.002cm solid #000000"/>
    </style:style>
    <style:style style:name="Taula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.A6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5" style:family="table">
      <style:table-properties style:width="25.698cm" table:align="margins"/>
    </style:style>
    <style:style style:name="Taula5.A" style:family="table-column">
      <style:table-column-properties style:column-width="8.565cm" style:rel-column-width="21845*"/>
    </style:style>
    <style:style style:name="Taula5.A1" style:family="table-cell">
      <style:table-cell-properties fo:background-color="#e6e6ff" fo:padding="0.097cm" fo:border="0.002cm solid #000000">
        <style:background-image/>
      </style:table-cell-properties>
    </style:style>
    <style:style style:name="Taula5.A2" style:family="table-cell">
      <style:table-cell-properties fo:padding="0.097cm" fo:border-left="0.002cm solid #000000" fo:border-right="none" fo:border-top="none" fo:border-bottom="0.002cm solid #000000"/>
    </style:style>
    <style:style style:name="Tau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5.A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fo:font-size="9pt" fo:language="ca" fo:country="ES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color="#004586" fo:font-size="10pt" fo:language="ca" fo:country="ES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4586" fo:font-size="10pt" fo:language="ca" fo:country="ES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c5000b" fo:font-size="10pt" fo:language="ca" fo:country="ES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18" style:family="paragraph" style:parent-style-name="Text_20_body">
      <style:paragraph-properties fo:line-height="115%" fo:text-align="center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20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ext_20_body">
      <style:paragraph-properties fo:text-align="start" style:justify-single-word="false"/>
      <style:text-properties fo:font-size="8pt" fo:language="ca" fo:country="ES" style:font-size-asian="8pt" style:font-size-complex="8pt"/>
    </style:style>
    <style:style style:name="P22" style:family="paragraph" style:parent-style-name="Text_20_body">
      <style:paragraph-properties fo:text-align="center" style:justify-single-word="false"/>
      <style:text-properties fo:color="#0f243e" fo:font-size="11pt" fo:language="ca" fo:country="ES" fo:font-weight="bold" style:font-size-asian="11pt" style:font-size-complex="11pt"/>
    </style:style>
    <style:style style:name="P23" style:family="paragraph" style:parent-style-name="Text_20_body">
      <style:paragraph-properties fo:line-height="115%"/>
    </style:style>
    <style:style style:name="P24" style:family="paragraph" style:parent-style-name="Text_20_body">
      <style:paragraph-properties fo:text-align="start" style:justify-single-word="false"/>
      <style:text-properties fo:color="#984806" fo:font-size="11pt" fo:language="ca" fo:country="ES" fo:font-weight="bold" style:font-size-asian="11pt" style:font-size-complex="11pt"/>
    </style:style>
    <style:style style:name="P25" style:family="paragraph" style:parent-style-name="Text_20_body">
      <style:paragraph-properties fo:text-align="start" style:justify-single-word="false"/>
      <style:text-properties fo:color="#355e00" fo:font-size="14pt" fo:language="ca" fo:country="ES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use-window-font-color="true" fo:font-size="11pt" fo:language="ca" fo:country="ES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text-transform="capitalize" fo:color="#355e00" fo:font-size="14pt" fo:language="ca" fo:country="ES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1pt" fo:language="ca" fo:country="ES" style:font-size-asian="11pt" style:font-size-complex="11pt"/>
    </style:style>
    <style:style style:name="P29" style:family="paragraph" style:parent-style-name="Text_20_body">
      <style:paragraph-properties fo:margin-top="0cm" fo:margin-bottom="0cm"/>
      <style:text-properties fo:color="#17365d" style:font-name="Calibri1" fo:font-size="10pt" fo:language="ca" fo:country="ES" fo:font-weight="bold" style:font-size-asian="10pt" style:font-weight-asian="bold" style:font-size-complex="10pt" style:font-weight-complex="bold"/>
    </style:style>
    <style:style style:name="P30" style:family="paragraph" style:parent-style-name="Text_20_body" style:master-page-name="Standard">
      <style:paragraph-properties fo:text-align="start" style:justify-single-word="false" style:page-number="auto"/>
      <style:text-properties fo:font-size="8pt" fo:language="ca" fo:country="ES" style:font-size-asian="8pt" style:font-size-complex="8pt"/>
    </style:style>
    <style:style style:name="P31" style:family="paragraph" style:parent-style-name="Text_20_body">
      <style:paragraph-properties fo:text-align="start" style:justify-single-word="false"/>
      <style:text-properties fo:color="#355e00" fo:font-size="10pt" fo:language="ca" fo:country="ES" fo:font-weight="bold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text-align="start" style:justify-single-word="false"/>
      <style:text-properties fo:color="#0f243e" fo:font-size="15pt" fo:language="ca" fo:country="ES" fo:font-weight="bold" style:font-size-asian="15pt" style:font-size-complex="15pt"/>
    </style:style>
    <style:style style:name="P33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34" style:family="paragraph" style:parent-style-name="Table_20_Contents">
      <style:paragraph-properties fo:text-align="start" style:justify-single-word="false"/>
      <style:text-properties fo:font-size="10pt" fo:language="ca" fo:country="ES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ca" fo:country="ES"/>
    </style:style>
    <style:style style:name="T2" style:family="text">
      <style:text-properties fo:color="#0f243e" style:font-name="Calibri" fo:language="ca" fo:country="ES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language="ca" fo:country="ES"/>
    </style:style>
    <style:style style:name="T5" style:family="text">
      <style:text-properties fo:color="#17365d" style:font-name="Calibri" fo:font-size="11pt" fo:language="ca" fo:country="ES" fo:font-weight="bold"/>
    </style:style>
    <style:style style:name="T6" style:family="text">
      <style:text-properties fo:color="#17365d" style:font-name="Calibri" fo:font-size="10pt" fo:language="ca" fo:country="ES" fo:font-weight="bold"/>
    </style:style>
    <style:style style:name="T7" style:family="text">
      <style:text-properties fo:color="#c00000" style:font-name="Calibri" fo:language="ca" fo:country="ES"/>
    </style:style>
    <style:style style:name="T8" style:family="text">
      <style:text-properties fo:color="#c00000" style:font-name="Calibri" fo:language="ca" fo:country="ES" fo:font-weight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style:text-outline="false" style:text-line-through-style="none" style:text-position="0% 100%" style:font-name="Segoe UI" fo:font-size="10pt" fo:letter-spacing="normal" fo:language="ca" fo:country="ES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style:font-name="Tahoma" fo:font-size="10pt" fo:letter-spacing="normal" fo:language="ca" fo:country="ES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style:font-name="Tahoma" fo:font-size="10pt" fo:letter-spacing="normal" fo:language="ca" fo:country="ES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5"/>
      <text:p text:style-name="P27">AMB LES NOSTRES <text:s/>PARAULES. <text:span text:style-name="T9">TRES PROJECTES PER AL CURS 2010-2011 .</text:span></text:p>
      <text:p text:style-name="P31">LLENGUA CATALANA I LITERATURA . Prof. Rafel Lemus</text:p>
      <text:p text:style-name="P20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21">PROJECTE 1</text:p>
            <text:p text:style-name="P23"><text:span text:style-name="T5">ONG:CAMINANT PEL MÓN</text:span> </text:p>
          </table:table-cell>
          <table:table-cell table:style-name="Taula6.A1" office:value-type="string">
            <text:p text:style-name="P21">PROJECTE 2</text:p>
            <text:p text:style-name="P23"><text:span text:style-name="T6">LES LLENGÜES COM A PATRIMONI UNIVERSAL I INSTRUMENTS DE DIÀLEGS. <text:s/>UNA PERSPECTIVA ECOIDIOMÀTICA</text:span> </text:p>
          </table:table-cell>
          <table:table-cell table:style-name="Taula6.A1" office:value-type="string">
            <text:p text:style-name="P21">PROJECTE 3</text:p>
            <text:p text:style-name="P29">PARLEM DE NOSALTRES. PARLES DE TU.</text:p>
            <text:p text:style-name="P29">DE LA LITERATURA AL CINEMA/SÈRIE DE TV</text:p>
            <text:p text:style-name="P14"/>
          </table:table-cell>
          <table:table-cell table:style-name="Taula6.D1" office:value-type="string">
            <text:p text:style-name="P21"/>
            <text:p text:style-name="P19">50%</text:p>
          </table:table-cell>
        </table:table-row>
        <table:table-row>
          <table:table-cell table:style-name="Taula6.A2" office:value-type="string">
            <text:p text:style-name="P5"><text:span text:style-name="T8">EL NOSTRE DIARI PERSONAL/ PROFESSIONAL</text:span><text:span text:style-name="T7">. De la llibreta al tractament de textos. </text:span></text:p>
          </table:table-cell>
          <table:table-cell table:style-name="Taula6.A2" office:value-type="string">
            <text:p text:style-name="P5"><text:span text:style-name="T8">EL NOSTRE DIARI PERSONAL/ PROFESSIONAL</text:span><text:span text:style-name="T7">. De la llibreta al tractament de textos. </text:span></text:p>
          </table:table-cell>
          <table:table-cell table:style-name="Taula6.A2" office:value-type="string">
            <text:p text:style-name="P5"><text:span text:style-name="T8">EL NOSTRE DIARI PERSONAL/ PROFESSIONAL</text:span><text:span text:style-name="T7">. De la llibreta al tractament de textos. </text:span></text:p>
          </table:table-cell>
          <table:table-cell table:style-name="Taula6.D2" office:value-type="percentage" office:value="0.15">
            <text:p text:style-name="P5">15,00%</text:p>
          </table:table-cell>
        </table:table-row>
        <table:table-row>
          <table:table-cell table:style-name="Taula6.A2" office:value-type="string">
            <text:p text:style-name="P7">VALORACIÓ DELS APUNTS</text:p>
          </table:table-cell>
          <table:table-cell table:style-name="Taula6.A2" office:value-type="string">
            <text:p text:style-name="P7">VALORACIÓ DELS APUNTS</text:p>
          </table:table-cell>
          <table:table-cell table:style-name="Taula6.A2" office:value-type="string">
            <text:p text:style-name="P7">VALORACIÓ DELS APUNTS</text:p>
          </table:table-cell>
          <table:table-cell table:style-name="Taula6.D2" office:value-type="percentage" office:value="0.15">
            <text:p text:style-name="P8">15,00%</text:p>
          </table:table-cell>
        </table:table-row>
        <table:table-row>
          <table:table-cell table:style-name="Taula6.A2" office:value-type="string">
            <text:p text:style-name="P24">PROVES DIRIGIDES </text:p>
            <text:p text:style-name="P17"><text:s/></text:p>
          </table:table-cell>
          <table:table-cell table:style-name="Taula6.A2" office:value-type="string">
            <text:p text:style-name="P24">PROVES DIRIGIDES </text:p>
          </table:table-cell>
          <table:table-cell table:style-name="Taula6.A2" office:value-type="string">
            <text:p text:style-name="P24">PROVES DIRIGIDES </text:p>
          </table:table-cell>
          <table:table-cell table:style-name="Taula6.D2" office:value-type="percentage" office:value="0.1">
            <text:p text:style-name="P26">10,00%</text:p>
          </table:table-cell>
        </table:table-row>
        <table:table-row>
          <table:table-cell table:style-name="Taula6.A2" office:value-type="string">
            <text:p text:style-name="P9">LECTURA D'UN LLIBRE escollit pel professor</text:p>
          </table:table-cell>
          <table:table-cell table:style-name="Taula6.A2" office:value-type="string">
            <text:p text:style-name="P9">LECTURA D'UN LLIBRE <text:s/>escollit d'una llista proposada pel professor</text:p>
          </table:table-cell>
          <table:table-cell table:style-name="Taula6.A2" office:value-type="string">
            <text:p text:style-name="P9">LECTURA D'UN LLIBRE escollit per tu</text:p>
          </table:table-cell>
          <table:table-cell table:style-name="Taula6.D2" office:value-type="percentage" office:value="0.1">
            <text:p text:style-name="P16">10,00%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ula4" table:style-name="Taula4">
        <table:table-column table:style-name="Taula4.A"/>
        <table:table-column table:style-name="Taula4.B"/>
        <text:soft-page-break/>
        <table:table-row>
          <table:table-cell table:style-name="Taula4.A1" table:number-columns-spanned="2" office:value-type="string">
            <text:p text:style-name="P10">EL MEU DIARI PERSONAL /PROFESSIONAL <text:s text:c="38"/>AVUI A CLASSE DE CATALÀ ... <text:s/>SETEMBRE 2010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3">Dimecres 8 de setembre de 2010</text:p>
          </table:table-cell>
          <table:covered-table-cell/>
        </table:table-row>
        <table:table-row>
          <table:table-cell table:style-name="Taula4.A3" office:value-type="string">
            <text:p text:style-name="P3">Coses que s'hi han fet, dit, passat <office:annotation><dc:creator>Rafel Lemus</dc:creator><dc:date>2010-09-08T19:02:20.92</dc:date><text:p text:style-name="P36"><text:span text:style-name="T10">ANOTACIONS DE LA LLIBRETA preses sobre el que ha passat a classe, el que ha explicat el professor, el que han comentat els companys i companyes, anècdotes, incidències,..</text:span></text:p></office:annotation></text:p>
          </table:table-cell>
          <table:table-cell table:style-name="Taula4.A2" office:value-type="string">
            <text:p text:style-name="P3">Coses que tu en penses, sents, faries...</text:p>
          </table:table-cell>
        </table:table-row>
        <table:table-row>
          <table:table-cell table:style-name="Taula4.A4" office:value-type="string">
            <text:p text:style-name="P11">He/hem fet --- Hem parlat - <text:s/>Ha vingut un professor nou – hem tingut la visita de... - Hem fet una sortida a ..</text:p>
            <text:p text:style-name="P11">Un/a company/a ha dit que...</text:p>
            <text:p text:style-name="P11">El professor de català, en Rafel, ens ha proposat fer entre altres coses un DIARI, el meu diari, i em servirà <text:s/>per a la nota de classe, almenys fins a 2 punts del total de la nota... </text:p>
            <text:p text:style-name="P11">En altres classes hem fet... , han explicat ...</text:p>
            <text:p text:style-name="P11"/>
          </table:table-cell>
          <table:table-cell table:style-name="Taula4.B4" office:value-type="string">
            <text:p text:style-name="P12">Tot això m'ha fet pensar a …</text:p>
            <text:p text:style-name="P12">Em pregunto si hagués estat millor fer...</text:p>
            <text:p text:style-name="P12">No entenc perquè el meu company/a ...</text:p>
            <text:p text:style-name="P12">Hauria de proposar-li al professor de català, en Rafel,... </text:p>
          </table:table-cell>
        </table:table-row>
        <table:table-row>
          <table:table-cell table:style-name="Taula4.A4" office:value-type="string">
            <text:p text:style-name="P4">El comentari del professor:</text:p>
            <text:p text:style-name="P4"/>
            <text:p text:style-name="P4"/>
            <text:p text:style-name="P4"/>
          </table:table-cell>
          <table:table-cell table:style-name="Taula4.B4" office:value-type="string">
            <text:p text:style-name="P4"/>
          </table:table-cell>
        </table:table-row>
        <table:table-row>
          <table:table-cell table:style-name="Taula4.A6" table:number-columns-spanned="2" office:value-type="string">
            <text:p text:style-name="P3">Divendres 10 de setembre de 2010</text:p>
          </table:table-cell>
          <table:covered-table-cell/>
        </table:table-row>
        <table:table-row>
          <table:table-cell table:style-name="Taula4.A4" office:value-type="string">
            <text:p text:style-name="P4"/>
          </table:table-cell>
          <table:table-cell table:style-name="Taula4.B4" office:value-type="string">
            <text:p text:style-name="P4"/>
          </table:table-cell>
        </table:table-row>
        <table:table-row>
          <table:table-cell table:style-name="Taula4.A4" office:value-type="string">
            <text:p text:style-name="P4"/>
          </table:table-cell>
          <table:table-cell table:style-name="Taula4.B4" office:value-type="string">
            <text:p text:style-name="P4"/>
          </table:table-cell>
        </table:table-row>
        <table:table-row>
          <table:table-cell table:style-name="Taula4.A6" table:number-columns-spanned="2" office:value-type="string">
            <text:p text:style-name="P3">Dilluns 13 de setembre de 2010</text:p>
          </table:table-cell>
          <table:covered-table-cell/>
        </table:table-row>
        <table:table-row>
          <table:table-cell table:style-name="Taula4.A4" office:value-type="string">
            <text:p text:style-name="P4"/>
          </table:table-cell>
          <table:table-cell table:style-name="Taula4.B4" office:value-type="string">
            <text:p text:style-name="P4"/>
          </table:table-cell>
        </table:table-row>
        <table:table-row>
          <table:table-cell table:style-name="Taula4.A4" office:value-type="string">
            <text:p text:style-name="P13"/>
          </table:table-cell>
          <table:table-cell table:style-name="Taula4.B4" office:value-type="string">
            <text:p text:style-name="P13"/>
          </table:table-cell>
        </table:table-row>
      </table:table>
      <text:p text:style-name="P3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ula5" table:style-name="Taula5">
        <table:table-column table:style-name="Taula5.A" table:number-columns-repeated="3"/>
        <text:soft-page-break/>
        <table:table-row>
          <table:table-cell table:style-name="Taula5.A1" table:number-columns-spanned="3" office:value-type="string">
            <text:p text:style-name="P15"><text:span text:style-name="T2">Valoració dels apunts: 1,5 punts</text:span> 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22">Organització</text:p>
            <text:p text:style-name="P28">Idèntica, millorada, personal justificada</text:p>
            <text:p text:style-name="P18"><text:span text:style-name="T4">0,5</text:span> </text:p>
          </table:table-cell>
          <table:table-cell table:style-name="Taula5.A2" office:value-type="string">
            <text:p text:style-name="P22">Ampliació</text:p>
            <text:p text:style-name="P28">Nul·la, lectures noves, personal justificada</text:p>
            <text:p text:style-name="P18"><text:span text:style-name="T4">0,5</text:span> </text:p>
          </table:table-cell>
          <table:table-cell table:style-name="Taula5.C2" office:value-type="string">
            <text:p text:style-name="P22">Reflexió</text:p>
            <text:p text:style-name="P28">Sense, alguns dubtes relacionats amb els propis coneixements, </text:p>
            <text:p text:style-name="P28">preguntes de recerca </text:p>
            <text:p text:style-name="P28">0,5</text:p>
            <text:p text:style-name="P6"/>
          </table:table-cell>
        </table:table-row>
        <table:table-row>
          <table:table-cell table:style-name="Taula5.A2" office:value-type="string">
            <text:p text:style-name="P4">13.09.10</text:p>
            <text:p text:style-name="P4">Apreciació <text:s/>de l'alumna/e sobre el seu treball:</text:p>
            <text:p text:style-name="P4">- L'índex del llibre de text. Revisant la taula de continguts.<office:annotation><dc:creator>Autoria desconeguda</dc:creator><dc:date>2010-09-14T08:45:16.73</dc:date><text:p text:style-name="P37"><text:span text:style-name="T11">T1. Els mitjans de comunicació</text:span></text:p><text:p text:style-name="P37"><text:span text:style-name="T11">T2. Gèneres periodístics. La notícia (escrita).El telenotícies (audiovisual). [La notícia radiofònica]</text:span></text:p><text:p text:style-name="P37"><text:span text:style-name="T11">T3. El reportatge i la crònica.</text:span></text:p><text:p text:style-name="P37"><text:span text:style-name="T11">T4. Gèneres periodístics d'opinió: L'article d'opinió i els acudits gràfics</text:span></text:p><text:p text:style-name="P37"><text:span text:style-name="T11">T5. </text:span><text:span text:style-name="T12">Gèneres periodístics d'opinió: </text:span><text:span text:style-name="T11">L'editorial. Les crítiques i les cartes al director.</text:span></text:p><text:p text:style-name="P37"><text:span text:style-name="T11">T6. L'entrevista.</text:span></text:p><text:p text:style-name="P37"><text:span text:style-name="T11">T.7. El text predictiu</text:span></text:p><text:p text:style-name="P37"><text:span text:style-name="T11">T.8. El text persuasiu.</text:span></text:p><text:p text:style-name="P37"><text:span text:style-name="T11"/></text:p></office:annotation></text:p>
            <text:p text:style-name="P4">- Reflexió sobre per quin motiu els acudits gràfics són un gènere periodístic d'opinió.</text:p>
            <text:p text:style-name="P4">- Un índex orienta sobre els temes i continguts d'un llibre amb una ordenació numèrica. Estructura lingüística: Sintagma Nominal (SN) = determinant (D) + <text:span text:style-name="T3">NOM</text:span> + complement (C)</text:p>
          </table:table-cell>
          <table:table-cell table:style-name="Taula5.A2" office:value-type="string">
            <text:p text:style-name="P2">13.09.10</text:p>
            <text:p text:style-name="P2">T2. <text:span text:style-name="T1">La notícia radiofònica</text:span><text:span text:style-name="T1"><office:annotation><dc:creator>Autoria desconeguda</dc:creator><dc:date>2010-09-14T08:56:15.56</dc:date><text:p text:style-name="P37"><text:span text:style-name="T11">Pregunta de recerca <text:s/>i que no és al llibre</text:span></text:p></office:annotation></text:span></text:p>
            <text:p text:style-name="P2"><text:span text:style-name="T1">Notícia escrita ----- Notícia TV-------- Notícia Ràdio</text:span></text:p>
            <text:p text:style-name="P2"><text:span text:style-name="T1">Característiques. <text:s text:c="5"/>Característiques-- <text:s text:c="5"/>X</text:span></text:p>
          </table:table-cell>
          <table:table-cell table:style-name="Taula5.C2" office:value-type="string">
            <text:p text:style-name="P2"><text:span text:style-name="T1"/></text:p>
          </table:table-cell>
        </table:table-row>
        <table:table-row>
          <table:table-cell table:style-name="Taula5.A4" office:value-type="date" office:date-value="2010-09-14">
            <text:p text:style-name="P4">14/09/10</text:p>
          </table:table-cell>
          <table:table-cell table:style-name="Taula5.A2" office:value-type="string">
            <text:p text:style-name="P2"/>
          </table:table-cell>
          <table:table-cell table:style-name="Taula5.C2" office:value-type="string">
            <text:p text:style-name="P2"/>
          </table:table-cell>
        </table:table-row>
        <table:table-row>
          <table:table-cell table:style-name="Taula5.A2" office:value-type="string">
            <text:p text:style-name="P4">Valoració del professor:</text:p>
          </table:table-cell>
          <table:table-cell table:style-name="Taula5.A2" office:value-type="string">
            <text:p text:style-name="P2"/>
          </table:table-cell>
          <table:table-cell table:style-name="Taula5.C2" office:value-type="string">
            <text:p text:style-name="P2"/>
          </table:table-cell>
        </table:table-row>
      </table:table>
      <text:p text:style-name="P2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Times New Roman1" svg:font-family="'Times New Roman', serif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1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fo:language="ca" fo:country="ES" style:font-size-asian="9pt" style:font-size-complex="9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lengua Catalana i Literatura – Comunicació <text:s text:c="51"/><text:tab/> <text:s text:c="11"/>INSTITUT CUBELLES <text:s/>Curs 2010 – 2011</text:p>
        <text:p text:style-name="MP1">Textos i contextos per al diàleg <text:s text:c="27"/><text:tab/><text:tab/> <text:s text:c="20"/>3r i 4t ES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ra Sandra</meta:initial-creator>
    <meta:creation-date>2010-03-06T17:45:20.81</meta:creation-date>
    <dc:date>2010-09-14T09:24:08.14</dc:date>
    <meta:editing-duration>PT05H58M02S</meta:editing-duration>
    <meta:editing-cycles>19</meta:editing-cycles>
    <meta:generator>OpenOffice.org/3.0$Win32 OpenOffice.org_project/300m9$Build-9358</meta:generator>
    <meta:document-statistic meta:table-count="3" meta:image-count="0" meta:object-count="0" meta:page-count="4" meta:paragraph-count="66" meta:word-count="418" meta:character-count="2730"/>
    <meta:user-defined meta:name="Informació 1"/>
    <meta:user-defined meta:name="Informació 2"/>
    <meta:user-defined meta:name="Informació 3"/>
    <meta:user-defined meta:name="Informació 4"/>
  </office:meta>
</office:document-meta>
</file>