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6" style:family="table">
      <style:table-properties style:width="24.19cm" table:align="left"/>
    </style:style>
    <style:style style:name="Taula6.A" style:family="table-column">
      <style:table-column-properties style:column-width="7.433cm"/>
    </style:style>
    <style:style style:name="Taula6.B" style:family="table-column">
      <style:table-column-properties style:column-width="7.332cm"/>
    </style:style>
    <style:style style:name="Taula6.C" style:family="table-column">
      <style:table-column-properties style:column-width="7.082cm"/>
    </style:style>
    <style:style style:name="Taula6.D" style:family="table-column">
      <style:table-column-properties style:column-width="2.342cm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2.848cm" style:rel-column-width="32767*"/>
    </style:style>
    <style:style style:name="Taula1.B" style:family="table-column">
      <style:table-column-properties style:column-width="12.8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none"/>
    </style:style>
    <style:style style:name="Taula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24.151cm" table:align="right"/>
    </style:style>
    <style:style style:name="Taula4.A" style:family="table-column">
      <style:table-column-properties style:column-width="24.151cm"/>
    </style:style>
    <style:style style:name="Taula4.A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5.677cm" fo:margin-left="0.016cm" fo:margin-right="0.005cm" table:align="margins"/>
    </style:style>
    <style:style style:name="Taula2.A" style:family="table-column">
      <style:table-column-properties style:column-width="4.964cm" style:rel-column-width="12668*"/>
    </style:style>
    <style:style style:name="Taula2.B" style:family="table-column">
      <style:table-column-properties style:column-width="2.773cm" style:rel-column-width="7077*"/>
    </style:style>
    <style:style style:name="Taula2.C" style:family="table-column">
      <style:table-column-properties style:column-width="6.526cm" style:rel-column-width="16657*"/>
    </style:style>
    <style:style style:name="Taula2.D" style:family="table-column">
      <style:table-column-properties style:column-width="11.414cm" style:rel-column-width="2913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25.698cm" style:rel-column-width="65535*"/>
    </style:style>
    <style:style style:name="Taula3.A1" style:family="table-cell">
      <style:table-cell-properties fo:background-color="#9999cc" fo:padding="0.097cm" fo:border="0.002cm solid #000000">
        <style:background-image/>
      </style:table-cell-properties>
    </style:style>
    <style:style style:name="Taula3.A2" style:family="table-cell">
      <style:table-cell-properties fo:background-color="#cc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7" style:family="table">
      <style:table-properties style:width="25.698cm" table:align="margins"/>
    </style:style>
    <style:style style:name="Taula7.A" style:family="table-column">
      <style:table-column-properties style:column-width="25.698cm" style:rel-column-width="65535*"/>
    </style:style>
    <style:style style:name="Taula7.A1" style:family="table-cell">
      <style:table-cell-properties fo:padding="0.097cm" fo:border="0.002cm solid #000000"/>
    </style:style>
    <style:style style:name="Taula5" style:family="table">
      <style:table-properties style:width="25.698cm" table:align="margins"/>
    </style:style>
    <style:style style:name="Taula5.A" style:family="table-column">
      <style:table-column-properties style:column-width="6.424cm" style:rel-column-width="16382*"/>
    </style:style>
    <style:style style:name="Taula5.C" style:family="table-column">
      <style:table-column-properties style:column-width="6.486cm" style:rel-column-width="16540*"/>
    </style:style>
    <style:style style:name="Taula5.D" style:family="table-column">
      <style:table-column-properties style:column-width="6.364cm" style:rel-column-width="16231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D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25.698cm" table:align="margins"/>
    </style:style>
    <style:style style:name="Taula8.A" style:family="table-column">
      <style:table-column-properties style:column-width="6.424cm" style:rel-column-width="16383*"/>
    </style:style>
    <style:style style:name="Taula8.D" style:family="table-column">
      <style:table-column-properties style:column-width="6.426cm" style:rel-column-width="16386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D1" style:family="table-cell">
      <style:table-cell-properties fo:padding="0.097cm" fo:border="0.002cm solid #000000"/>
    </style:style>
    <style:style style:name="Taula8.A2" style:family="table-cell">
      <style:table-cell-properties fo:padding="0.097cm" fo:border-left="0.002cm solid #000000" fo:border-right="none" fo:border-top="none" fo:border-bottom="0.002cm solid #000000"/>
    </style:style>
    <style:style style:name="Tau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9" style:family="table">
      <style:table-properties style:width="25.698cm" table:align="margins"/>
    </style:style>
    <style:style style:name="Taula9.A" style:family="table-column">
      <style:table-column-properties style:column-width="7.276cm" style:rel-column-width="18555*"/>
    </style:style>
    <style:style style:name="Taula9.B" style:family="table-column">
      <style:table-column-properties style:column-width="18.422cm" style:rel-column-width="46980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B1" style:family="table-cell">
      <style:table-cell-properties fo:padding="0.097cm" fo:border="0.002cm solid #000000"/>
    </style:style>
    <style:style style:name="Taula9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ula9.B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9.A3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ula9.B3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9.15" style:family="table-row">
      <style:table-row-properties style:min-row-height="0.099cm"/>
    </style:style>
    <style:style style:name="Taula9.A15" style:family="table-cell">
      <style:table-cell-properties fo:padding="0.097cm" fo:border-left="0.002cm solid #000000" fo:border-right="none" fo:border-top="none" fo:border-bottom="0.002cm solid #000000"/>
    </style:style>
    <style:style style:name="Taula9.B15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0" style:family="table">
      <style:table-properties style:width="25.698cm" table:align="margins"/>
    </style:style>
    <style:style style:name="Taula10.A" style:family="table-column">
      <style:table-column-properties style:column-width="7.276cm" style:rel-column-width="18555*"/>
    </style:style>
    <style:style style:name="Taula10.B" style:family="table-column">
      <style:table-column-properties style:column-width="18.422cm" style:rel-column-width="46980*"/>
    </style:style>
    <style:style style:name="Tau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0.B1" style:family="table-cell">
      <style:table-cell-properties fo:padding="0.097cm" fo:border="0.002cm solid #000000"/>
    </style:style>
    <style:style style:name="Taula10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ula10.B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0.A3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ula10.B3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0.15" style:family="table-row">
      <style:table-row-properties style:min-row-height="0.099cm"/>
    </style:style>
    <style:style style:name="Taula10.A15" style:family="table-cell">
      <style:table-cell-properties fo:padding="0.097cm" fo:border-left="0.002cm solid #000000" fo:border-right="none" fo:border-top="none" fo:border-bottom="0.002cm solid #000000"/>
    </style:style>
    <style:style style:name="Taula10.B15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1" style:family="table">
      <style:table-properties style:width="25.698cm" table:align="margins"/>
    </style:style>
    <style:style style:name="Taula11.A" style:family="table-column">
      <style:table-column-properties style:column-width="6.424cm" style:rel-column-width="16383*"/>
    </style:style>
    <style:style style:name="Taula11.D" style:family="table-column">
      <style:table-column-properties style:column-width="6.426cm" style:rel-column-width="16386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D1" style:family="table-cell">
      <style:table-cell-properties fo:padding="0.097cm" fo:border="0.002cm solid #000000"/>
    </style:style>
    <style:style style:name="Taula11.A2" style:family="table-cell">
      <style:table-cell-properties fo:padding="0.097cm" fo:border-left="0.002cm solid #000000" fo:border-right="none" fo:border-top="none" fo:border-bottom="0.002cm solid #000000"/>
    </style:style>
    <style:style style:name="Tau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2" style:family="table">
      <style:table-properties style:width="9.095cm" fo:margin-left="4.274cm" fo:margin-right="12.33cm" table:align="margins"/>
    </style:style>
    <style:style style:name="Taula12.A" style:family="table-column">
      <style:table-column-properties style:column-width="9.095cm" style:rel-column-width="65535*"/>
    </style:style>
    <style:style style:name="Taula12.A1" style:family="table-cell">
      <style:table-cell-properties fo:padding="0.097cm" fo:border="0.002cm solid #000000"/>
    </style:style>
    <style:style style:name="Tau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9pt" fo:language="ca" fo:country="ES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0pt" fo:language="ca" fo:country="ES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line-height-at-least="0cm"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language="ca" fo:country="ES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fo:language="ca" fo:country="ES" style:font-size-asian="10pt" style:language-asian="zxx" style:country-asian="none" style:font-size-complex="10pt" style:language-complex="zxx" style:country-complex="none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ca" fo:country="ES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666600" fo:font-size="10pt" fo:language="ca" fo:country="ES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993366" fo:font-size="12pt" fo:language="ca" fo:country="ES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2300dc" fo:font-size="12pt" fo:language="ca" fo:country="ES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2300dc" fo:font-size="12pt" fo:language="ca" fo:country="ES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fo:font-size="12pt" fo:language="ca" fo:country="ES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language="ca" fo:country="ES"/>
    </style:style>
    <style:style style:name="P23" style:family="paragraph" style:parent-style-name="Table_20_Contents">
      <style:paragraph-properties fo:text-align="start" style:justify-single-word="false"/>
      <style:text-properties fo:color="#c5000b" fo:font-size="8pt" fo:language="ca" fo:country="ES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 fo:background-color="#ffcc99">
        <style:background-image/>
      </style:paragraph-properties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 fo:background-color="#00dcff"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 fo:background-color="#e6ff00"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 fo:background-color="#c5000b">
        <style:background-image/>
      </style:paragraph-properties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start" style:justify-single-word="false" fo:background-color="#aecf00">
        <style:background-image/>
      </style:paragraph-properties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 fo:background-color="#ff950e">
        <style:background-image/>
      </style:paragraph-properties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 fo:background-color="#47b8b8">
        <style:background-image/>
      </style:paragraph-properties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start" style:justify-single-word="false" fo:background-color="#9999cc">
        <style:background-image/>
      </style:paragraph-properties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4" style:family="paragraph" style:parent-style-name="Text_20_body">
      <style:text-properties fo:font-size="11pt" style:font-size-asian="11pt" style:font-size-complex="11pt"/>
    </style:style>
    <style:style style:name="P35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36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37" style:family="paragraph" style:parent-style-name="Text_20_body">
      <style:text-properties fo:font-size="11pt" fo:language="ca" fo:country="ES" fo:font-weight="bold" fo:background-color="#ffff00" style:font-size-asian="11pt" style:font-size-complex="11pt"/>
    </style:style>
    <style:style style:name="P38" style:family="paragraph" style:parent-style-name="Text_20_body">
      <style:paragraph-properties fo:text-align="start" style:justify-single-word="false"/>
      <style:text-properties fo:font-size="11pt" fo:language="ca" fo:country="ES" fo:font-weight="bold"/>
    </style:style>
    <style:style style:name="P39" style:family="paragraph" style:parent-style-name="Text_20_body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40" style:family="paragraph" style:parent-style-name="Text_20_body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42" style:family="paragraph" style:parent-style-name="Text_20_body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43" style:family="paragraph" style:parent-style-name="Text_20_body">
      <style:paragraph-properties fo:text-align="justify" style:justify-single-word="false"/>
      <style:text-properties fo:font-size="8pt" fo:language="ca" fo:country="ES" style:font-size-asian="8pt" style:font-size-complex="8pt"/>
    </style:style>
    <style:style style:name="P44" style:family="paragraph" style:parent-style-name="Text_20_body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5" style:family="paragraph" style:parent-style-name="Text_20_body">
      <style:text-properties fo:language="ca" fo:country="ES"/>
    </style:style>
    <style:style style:name="P46" style:family="paragraph" style:parent-style-name="Text_20_body">
      <style:paragraph-properties fo:text-align="start" style:justify-single-word="false"/>
      <style:text-properties fo:language="ca" fo:country="ES" fo:font-weight="bold"/>
    </style:style>
    <style:style style:name="P47" style:family="paragraph" style:parent-style-name="Text_20_body">
      <style:text-properties fo:color="#993300" fo:language="ca" fo:country="ES"/>
    </style:style>
    <style:style style:name="P48" style:family="paragraph" style:parent-style-name="Text_20_body">
      <style:text-properties fo:color="#0000ff" fo:language="ca" fo:country="ES"/>
    </style:style>
    <style:style style:name="P49" style:family="paragraph" style:parent-style-name="Text_20_body">
      <style:paragraph-properties fo:text-align="start" style:justify-single-word="false"/>
      <style:text-properties fo:color="#0000ff" fo:font-size="12pt" fo:language="ca" fo:country="ES" fo:font-weight="bold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text-align="start" style:justify-single-word="false"/>
      <style:text-properties fo:color="#0000ff" fo:font-size="12pt" fo:language="ca" fo:country="ES" fo:font-weight="bold" fo:background-color="#579d1c" style:font-size-asian="12pt" style:font-weight-asian="bold" style:font-size-complex="12pt" style:font-weight-complex="bold"/>
    </style:style>
    <style:style style:name="P51" style:family="paragraph" style:parent-style-name="Text_20_body">
      <style:text-properties fo:color="#333300" fo:language="ca" fo:country="ES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text-align="center" style:justify-single-word="false"/>
      <style:text-properties fo:color="#244061"/>
    </style:style>
    <style:style style:name="P54" style:family="paragraph" style:parent-style-name="Text_20_body">
      <style:paragraph-properties fo:text-align="center" style:justify-single-word="false"/>
      <style:text-properties fo:color="#244061" fo:language="ca" fo:country="ES" fo:font-weight="bold"/>
    </style:style>
    <style:style style:name="P55" style:family="paragraph" style:parent-style-name="Text_20_body">
      <style:paragraph-properties fo:text-align="center" style:justify-single-word="false"/>
      <style:text-properties fo:font-size="14pt" fo:language="ca" fo:country="ES" style:font-size-asian="14pt" style:font-size-complex="14pt"/>
    </style:style>
    <style:style style:name="P56" style:family="paragraph" style:parent-style-name="Text_20_body">
      <style:paragraph-properties fo:text-align="start" style:justify-single-word="false"/>
      <style:text-properties fo:font-size="14pt" fo:language="ca" fo:country="ES" style:font-size-asian="14pt" style:font-size-complex="14pt"/>
    </style:style>
    <style:style style:name="P5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8" style:family="paragraph" style:parent-style-name="Text_20_body">
      <style:paragraph-properties fo:text-align="center" style:justify-single-word="false"/>
      <style:text-properties fo:color="#c5000b" fo:font-size="16pt" fo:language="ca" fo:country="ES" fo:font-weight="bold" style:font-size-asian="16pt" style:font-weight-asian="bold" style:font-size-complex="16pt" style:font-weight-complex="bold"/>
    </style:style>
    <style:style style:name="P59" style:family="paragraph" style:parent-style-name="Text_20_body">
      <style:paragraph-properties fo:text-align="center" style:justify-single-word="false"/>
      <style:text-properties fo:color="#c5000b" fo:font-size="16pt" fo:language="ca" fo:country="ES" fo:font-weight="normal" style:font-size-asian="16pt" style:font-weight-asian="normal" style:font-size-complex="16pt" style:font-weight-complex="normal"/>
    </style:style>
    <style:style style:name="P60" style:family="paragraph" style:parent-style-name="Text_20_body">
      <style:paragraph-properties fo:text-align="start" style:justify-single-word="false"/>
      <style:text-properties fo:color="#0f243e" fo:font-size="11pt" fo:language="ca" fo:country="ES" fo:font-weight="bold"/>
    </style:style>
    <style:style style:name="P61" style:family="paragraph" style:parent-style-name="Text_20_body">
      <style:paragraph-properties fo:text-align="start" style:justify-single-word="false"/>
      <style:text-properties fo:color="#0f243e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62" style:family="paragraph" style:parent-style-name="Text_20_body">
      <style:paragraph-properties fo:text-align="start" style:justify-single-word="false"/>
      <style:text-properties fo:color="#0f243e" fo:font-size="12pt" fo:language="ca" fo:country="ES" fo:font-weight="bold" style:font-size-asian="12pt" style:font-size-complex="12pt"/>
    </style:style>
    <style:style style:name="P63" style:family="paragraph" style:parent-style-name="Text_20_body">
      <style:paragraph-properties fo:text-align="start" style:justify-single-word="false"/>
      <style:text-properties fo:color="#800000" fo:font-size="11pt" fo:language="ca" fo:country="ES" fo:font-weight="bold"/>
    </style:style>
    <style:style style:name="P64" style:family="paragraph" style:parent-style-name="Text_20_body">
      <style:paragraph-properties fo:text-align="start" style:justify-single-word="false"/>
      <style:text-properties fo:color="#666600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65" style:family="paragraph" style:parent-style-name="Text_20_body">
      <style:paragraph-properties fo:text-align="start" style:justify-single-word="false"/>
      <style:text-properties fo:color="#666600" fo:font-size="12pt" fo:language="ca" fo:country="ES" style:text-underline-style="none" fo:font-weight="bold" style:font-size-asian="12pt" style:font-size-complex="12pt"/>
    </style:style>
    <style:style style:name="P66" style:family="paragraph" style:parent-style-name="Text_20_body">
      <style:paragraph-properties fo:line-height="115%"/>
    </style:style>
    <style:style style:name="P67" style:family="paragraph" style:parent-style-name="Text_20_body">
      <style:paragraph-properties fo:text-align="start" style:justify-single-word="false"/>
      <style:text-properties fo:color="#984806" fo:font-size="11pt" fo:language="ca" fo:country="ES" fo:font-weight="bold" style:font-size-asian="11pt" style:font-size-complex="11pt"/>
    </style:style>
    <style:style style:name="P68" style:family="paragraph" style:parent-style-name="Text_20_body">
      <style:paragraph-properties fo:text-align="start" style:justify-single-word="false"/>
      <style:text-properties fo:color="#355e00" fo:font-size="14pt" fo:language="ca" fo:country="ES" fo:font-weight="bold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text-align="start" style:justify-single-word="false"/>
      <style:text-properties fo:color="#355e00" fo:font-size="10pt" fo:language="ca" fo:country="ES" fo:font-weight="bold" style:font-size-asian="10pt" style:font-weight-asian="bold" style:font-size-complex="10pt" style:font-weight-complex="bold"/>
    </style:style>
    <style:style style:name="P70" style:family="paragraph" style:parent-style-name="Text_20_body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71" style:family="paragraph" style:parent-style-name="Text_20_body">
      <style:paragraph-properties fo:text-align="start" style:justify-single-word="false"/>
      <style:text-properties fo:text-transform="capitalize" fo:color="#355e00" fo:font-size="14pt" fo:language="ca" fo:country="ES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text-align="center" style:justify-single-word="false"/>
      <style:text-properties fo:font-size="9pt" fo:language="ca" fo:country="ES"/>
    </style:style>
    <style:style style:name="P73" style:family="paragraph" style:parent-style-name="Text_20_body">
      <style:text-properties fo:color="#000000" style:font-name="Times New Roman1" fo:font-size="11pt" fo:language="ca" fo:country="ES"/>
    </style:style>
    <style:style style:name="P74" style:family="paragraph" style:parent-style-name="Text_20_body">
      <style:paragraph-properties fo:text-align="start" style:justify-single-word="false"/>
      <style:text-properties fo:color="#000000" style:font-name="Times New Roman" fo:font-size="8pt" fo:language="ca" fo:country="ES" style:font-size-asian="8pt" style:font-size-complex="8pt"/>
    </style:style>
    <style:style style:name="P75" style:family="paragraph" style:parent-style-name="Text_20_body">
      <style:text-properties fo:font-size="12pt" fo:language="ca" fo:country="ES" style:font-size-asian="12pt" style:font-size-complex="12pt"/>
    </style:style>
    <style:style style:name="P76" style:family="paragraph" style:parent-style-name="Text_20_body">
      <style:paragraph-properties fo:margin-left="0.635cm" fo:margin-right="0cm" fo:text-indent="-0.635cm" style:auto-text-indent="false"/>
    </style:style>
    <style:style style:name="P77" style:family="paragraph" style:parent-style-name="Text_20_body">
      <style:paragraph-properties fo:margin-left="0.635cm" fo:margin-right="0cm" fo:text-indent="0cm" style:auto-text-indent="false"/>
    </style:style>
    <style:style style:name="P78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/>
    </style:style>
    <style:style style:name="P79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 fo:font-weight="bold"/>
    </style:style>
    <style:style style:name="P80" style:family="paragraph" style:parent-style-name="Text_20_body">
      <style:paragraph-properties fo:margin-left="0.635cm" fo:margin-right="0cm" fo:text-indent="0cm" style:auto-text-indent="false"/>
      <style:text-properties fo:color="#993300" fo:language="ca" fo:country="ES"/>
    </style:style>
    <style:style style:name="P81" style:family="paragraph" style:parent-style-name="Text_20_body">
      <style:paragraph-properties fo:margin-left="0.635cm" fo:margin-right="0cm" fo:text-indent="0cm" style:auto-text-indent="false"/>
      <style:text-properties fo:color="#993300" fo:language="ca" fo:country="ES" fo:font-weight="bold"/>
    </style:style>
    <style:style style:name="P82" style:family="paragraph" style:parent-style-name="Text_20_body">
      <style:paragraph-properties fo:margin-left="0.635cm" fo:margin-right="0cm" fo:text-indent="0cm" style:auto-text-indent="false"/>
      <style:text-properties fo:color="#800000" fo:language="ca" fo:country="ES"/>
    </style:style>
    <style:style style:name="P83" style:family="paragraph" style:parent-style-name="Text_20_body">
      <style:paragraph-properties fo:margin-left="0.635cm" fo:margin-right="0cm" fo:text-indent="0cm" style:auto-text-indent="false"/>
      <style:text-properties fo:language="ca" fo:country="ES" fo:font-weight="bold"/>
    </style:style>
    <style:style style:name="P84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color="#c5000b" fo:font-size="16pt" fo:language="ca" fo:country="ES" fo:font-weight="bold" style:font-size-asian="16pt" style:font-weight-asian="bold" style:font-size-complex="16pt" style:font-weight-complex="bold"/>
    </style:style>
    <style:style style:name="P85" style:family="paragraph" style:parent-style-name="Text_20_body">
      <style:paragraph-properties fo:margin-left="0.635cm" fo:margin-right="0cm" fo:text-indent="0cm" style:auto-text-indent="false" fo:background-color="#cccc00">
        <style:background-image/>
      </style:paragraph-properties>
    </style:style>
    <style:style style:name="P86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87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style:font-size-asian="11pt" style:font-size-complex="11pt"/>
    </style:style>
    <style:style style:name="P88" style:family="paragraph" style:parent-style-name="Text_20_body">
      <style:paragraph-properties fo:background-color="#ffc000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89" style:family="paragraph" style:parent-style-name="Text_20_body">
      <style:paragraph-properties fo:background-color="#00ff00">
        <style:background-image/>
      </style:paragraph-properties>
      <style:text-properties fo:font-size="11pt" style:font-size-asian="11pt" style:font-size-complex="11pt"/>
    </style:style>
    <style:style style:name="P90" style:family="paragraph" style:parent-style-name="Text_20_body">
      <style:paragraph-properties fo:margin-left="1.27cm" fo:margin-right="0cm" fo:text-indent="-0.635cm" style:auto-text-indent="false"/>
    </style:style>
    <style:style style:name="P9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language="ca" fo:country="ES"/>
    </style:style>
    <style:style style:name="P9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fo:font-size="11pt" fo:language="ca" fo:country="ES" fo:font-weight="bold" style:font-weight-asian="bold" style:font-weight-complex="bold"/>
    </style:style>
    <style:style style:name="P93" style:family="paragraph" style:parent-style-name="Text_20_body">
      <style:paragraph-properties fo:margin-left="0cm" fo:margin-right="0cm" fo:margin-top="0cm" fo:margin-bottom="0.353cm" fo:text-indent="0cm" style:auto-text-indent="false"/>
      <style:text-properties fo:color="#000000" style:font-name="Times New Roman" fo:font-size="8pt" fo:language="ca" fo:country="ES" style:font-size-asian="8pt" style:font-size-complex="8pt"/>
    </style:style>
    <style:style style:name="P94" style:family="paragraph" style:parent-style-name="Text_20_body">
      <style:paragraph-properties fo:margin-left="0cm" fo:margin-right="0cm" fo:margin-top="0cm" fo:margin-bottom="0.353cm" fo:text-indent="0cm" style:auto-text-indent="false"/>
      <style:text-properties fo:color="#000000" style:font-name="Times New Roman" fo:font-size="8pt" fo:language="ca" fo:country="ES" fo:font-weight="normal" fo:background-color="transparent" style:font-size-asian="8pt" style:font-size-complex="8pt"/>
    </style:style>
    <style:style style:name="P95" style:family="paragraph" style:parent-style-name="Text_20_body">
      <style:paragraph-properties fo:margin-left="0cm" fo:margin-right="0cm" fo:margin-top="0cm" fo:margin-bottom="0.353cm" fo:text-indent="0cm" style:auto-text-indent="false"/>
      <style:text-properties style:font-name="Times New Roman" fo:font-size="8pt" fo:language="ca" fo:country="ES" style:font-size-asian="8pt" style:font-size-complex="8pt"/>
    </style:style>
    <style:style style:name="P96" style:family="paragraph" style:parent-style-name="Text_20_body">
      <style:paragraph-properties fo:margin-left="1.27cm" fo:margin-right="0cm" fo:margin-top="0cm" fo:margin-bottom="0cm" fo:text-indent="0cm" style:auto-text-indent="false" fo:background-color="#ffff99">
        <style:background-image/>
      </style:paragraph-properties>
    </style:style>
    <style:style style:name="P97" style:family="paragraph" style:parent-style-name="Text_20_body">
      <style:paragraph-properties fo:margin-top="0cm" fo:margin-bottom="0cm"/>
      <style:text-properties fo:color="#17365d" style:font-name="Calibri1" fo:font-size="10pt" fo:language="ca" fo:country="ES" fo:font-weight="bold" style:font-size-asian="10pt" style:font-weight-asian="bold" style:font-size-complex="10pt" style:font-weight-complex="bold"/>
    </style:style>
    <style:style style:name="P98" style:family="paragraph" style:parent-style-name="Text_20_body">
      <style:paragraph-properties fo:margin-left="0.499cm" fo:margin-right="0cm" fo:text-indent="-0.499cm" style:auto-text-indent="false" fo:background-color="#ffff66">
        <style:background-image/>
      </style:paragraph-properties>
    </style:style>
    <style:style style:name="P99" style:family="paragraph" style:parent-style-name="Text_20_body">
      <style:paragraph-properties fo:margin-left="0.499cm" fo:margin-right="0cm" fo:text-align="justify" style:justify-single-word="false" fo:text-indent="-0.499cm" style:auto-text-indent="false" fo:background-color="#ffff66">
        <style:background-image/>
      </style:paragraph-properties>
    </style:style>
    <style:style style:name="P100" style:family="paragraph" style:parent-style-name="Text_20_body">
      <style:paragraph-properties fo:margin-left="1.769cm" fo:margin-right="0cm" fo:text-indent="-0.499cm" style:auto-text-indent="false" fo:background-color="#ffff66">
        <style:background-image/>
      </style:paragraph-properties>
    </style:style>
    <style:style style:name="P101" style:family="paragraph" style:parent-style-name="Text_20_body">
      <style:paragraph-properties fo:margin-left="9.991cm" fo:margin-right="0cm" fo:text-indent="0cm" style:auto-text-indent="false" fo:background-color="#ffff66">
        <style:background-image/>
      </style:paragraph-properties>
      <style:text-properties fo:font-size="11pt" fo:language="ca" fo:country="ES"/>
    </style:style>
    <style:style style:name="P102" style:family="paragraph" style:parent-style-name="Text_20_body">
      <style:paragraph-properties fo:margin-left="1cm" fo:margin-right="0cm" fo:text-align="justify" style:justify-single-word="false" fo:text-indent="-0.499cm" style:auto-text-indent="false" fo:background-color="#ffff66">
        <style:background-image/>
      </style:paragraph-properties>
    </style:style>
    <style:style style:name="P103" style:family="paragraph" style:parent-style-name="Horizontal_20_Line">
      <style:paragraph-properties fo:margin-left="0cm" fo:margin-right="17.219cm" fo:text-indent="0cm" style:auto-text-indent="false" style:border-line-width-bottom="0.002cm 0.035cm 0.002cm" fo:padding="0cm" fo:border-left="none" fo:border-right="none" fo:border-top="none" fo:border-bottom="0.039cm double #808080"/>
      <style:text-properties fo:language="ca" fo:country="ES"/>
    </style:style>
    <style:style style:name="P104" style:family="paragraph" style:parent-style-name="Text_20_body">
      <style:paragraph-properties fo:text-align="center" style:justify-single-word="false" fo:background-color="#ffff66">
        <style:background-image/>
      </style:paragraph-properties>
      <style:text-properties fo:font-size="11pt" fo:language="ca" fo:country="ES" fo:font-weight="bold" style:font-weight-asian="bold" style:font-weight-complex="bold"/>
    </style:style>
    <style:style style:name="P105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left="1.251cm" fo:margin-right="0cm" fo:text-align="start" style:justify-single-word="false" fo:text-indent="-0.635cm" style:auto-text-indent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margin-left="0.243cm" fo:margin-right="-0.002cm" fo:text-align="start" style:justify-single-word="false" fo:text-indent="0cm" style:auto-text-indent="false"/>
      <style:text-properties fo:color="#000080" fo:font-size="10pt" fo:language="ca" fo:country="ES" fo:font-weight="bold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text-align="start" style:justify-single-word="false" fo:background-color="#ffff99">
        <style:background-image/>
      </style:paragraph-properties>
      <style:text-properties fo:font-size="8pt" fo:language="ca" fo:country="ES" style:font-size-asian="8pt" style:font-size-complex="8pt"/>
    </style:style>
    <style:style style:name="P109" style:family="paragraph" style:parent-style-name="Text_20_body" style:list-style-name="L2">
      <style:paragraph-properties fo:text-align="start" style:justify-single-word="false"/>
      <style:text-properties fo:color="#666600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110" style:family="paragraph" style:parent-style-name="Text_20_body" style:list-style-name="L3">
      <style:paragraph-properties fo:text-align="start" style:justify-single-word="false"/>
      <style:text-properties fo:color="#666600" fo:font-size="12pt" fo:language="ca" fo:country="ES" style:text-underline-style="none" fo:font-weight="bold" style:font-size-asian="12pt" style:font-size-complex="12pt"/>
    </style:style>
    <style:style style:name="P111" style:family="paragraph" style:parent-style-name="Text_20_body" style:list-style-name="L4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12" style:family="paragraph" style:parent-style-name="Text_20_body" style:list-style-name="L5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13" style:family="paragraph" style:parent-style-name="Text_20_body" style:list-style-name="L6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14" style:family="paragraph" style:parent-style-name="Text_20_body" style:list-style-name="L7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15" style:family="paragraph" style:parent-style-name="Text_20_body" style:list-style-name="L10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117" style:family="paragraph" style:parent-style-name="Text_20_body" style:list-style-name="L13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118" style:family="paragraph" style:parent-style-name="Text_20_body" style:list-style-name="L14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119" style:family="paragraph" style:parent-style-name="Text_20_body" style:list-style-name="L15">
      <style:paragraph-properties fo:text-align="start" style:justify-single-word="false"/>
      <style:text-properties fo:color="#c5000b" fo:font-size="10pt" fo:language="ca" fo:country="ES" fo:font-weight="bold" style:font-size-asian="10pt" style:font-weight-asian="bold" style:font-size-complex="10pt" style:font-weight-complex="bold"/>
    </style:style>
    <style:style style:name="P120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 fo:background-color="#ffffff">
        <style:background-image/>
      </style:paragraph-properties>
      <style:text-properties fo:color="#000080" fo:font-size="11pt" fo:language="ca" fo:country="ES" fo:background-color="transparent"/>
    </style:style>
    <style:style style:name="P121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 fo:background-color="transparent">
        <style:background-image/>
      </style:paragraph-properties>
      <style:text-properties fo:color="#000080" fo:font-size="11pt" fo:language="ca" fo:country="ES"/>
    </style:style>
    <style:style style:name="P122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/>
    </style:style>
    <style:style style:name="P123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124" style:family="paragraph" style:parent-style-name="Text_20_body" style:list-style-name="L1">
      <style:paragraph-properties fo:margin-left="1.251cm" fo:margin-right="0cm" fo:margin-top="0cm" fo:margin-bottom="0.353cm" fo:line-height="115%" fo:text-align="start" style:justify-single-word="false" fo:text-indent="0cm" style:auto-text-indent="false"/>
      <style:text-properties fo:color="#000080" fo:font-size="11pt" fo:language="ca" fo:country="ES" fo:font-weight="bold"/>
    </style:style>
    <style:style style:name="P125" style:family="paragraph" style:parent-style-name="Text_20_body" style:list-style-name="L1">
      <style:paragraph-properties fo:margin-left="0cm" fo:margin-right="0cm" fo:margin-top="0cm" fo:margin-bottom="0.353cm" fo:line-height="115%" fo:text-indent="0cm" style:auto-text-indent="false"/>
      <style:text-properties fo:color="#800000" fo:font-size="11pt" fo:language="ca" fo:country="ES" fo:font-weight="bold" style:font-weight-asian="bold" style:font-weight-complex="bold"/>
    </style:style>
    <style:style style:name="P126" style:family="paragraph" style:parent-style-name="Text_20_body" style:list-style-name="L1">
      <style:paragraph-properties fo:margin-left="0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127" style:family="paragraph" style:parent-style-name="Text_20_body" style:list-style-name="L12">
      <style:paragraph-properties fo:margin-left="0cm" fo:margin-right="0cm" fo:text-indent="0cm" style:auto-text-indent="false"/>
    </style:style>
    <style:style style:name="P128" style:family="paragraph" style:parent-style-name="Text_20_body" style:list-style-name="L2">
      <style:paragraph-properties fo:margin-left="2.501cm" fo:margin-right="0cm" fo:text-align="start" style:justify-single-word="false" fo:text-indent="-0.635cm" style:auto-text-indent="false"/>
      <style:text-properties fo:color="#666600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129" style:family="paragraph" style:parent-style-name="Text_20_body" style:list-style-name="L2">
      <style:paragraph-properties fo:margin-left="1.251cm" fo:margin-right="0cm" fo:text-align="start" style:justify-single-word="false" fo:text-indent="-0.635cm" style:auto-text-indent="false"/>
      <style:text-properties fo:color="#666600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130" style:family="paragraph" style:parent-style-name="Text_20_body" style:list-style-name="L8">
      <style:paragraph-properties fo:margin-left="1.251cm" fo:margin-right="0cm" fo:text-align="start" style:justify-single-word="false" fo:text-indent="-0.635cm" style:auto-text-indent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31" style:family="paragraph" style:parent-style-name="Text_20_body" style:list-style-name="L9">
      <style:paragraph-properties fo:margin-left="1.251cm" fo:margin-right="0cm" fo:text-align="start" style:justify-single-word="false" fo:text-indent="-0.635cm" style:auto-text-indent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32" style:family="paragraph" style:parent-style-name="Text_20_body" style:list-style-name="L8">
      <style:paragraph-properties fo:margin-left="1.251cm" fo:margin-right="0cm" fo:text-align="start" style:justify-single-word="false" fo:text-indent="-0.635cm" style:auto-text-indent="false"/>
      <style:text-properties fo:color="#ff0000" fo:font-size="12pt" fo:language="ca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Text_20_body" style:list-style-name="L8">
      <style:paragraph-properties fo:margin-left="1.251cm" fo:margin-right="0cm" fo:text-align="start" style:justify-single-word="false" fo:text-indent="-0.635cm" style:auto-text-indent="false"/>
    </style:style>
    <style:style style:name="P134" style:family="paragraph" style:parent-style-name="Text_20_body" style:list-style-name="L4">
      <style:paragraph-properties fo:margin-left="0cm" fo:margin-right="0cm" fo:text-align="start" style:justify-single-word="false" fo:text-indent="-0.635cm" style:auto-text-indent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35" style:family="paragraph" style:parent-style-name="Text_20_body" style:list-style-name="L6">
      <style:paragraph-properties fo:margin-left="0cm" fo:margin-right="0cm" fo:text-align="start" style:justify-single-word="false" fo:text-indent="-0.635cm" style:auto-text-indent="false"/>
      <style:text-properties fo:color="#0000ff" fo:font-size="12pt" fo:language="ca" fo:country="ES" fo:font-weight="bold" style:font-size-asian="12pt" style:font-weight-asian="bold" style:font-size-complex="12pt" style:font-weight-complex="bold"/>
    </style:style>
    <style:style style:name="P136" style:family="paragraph" style:parent-style-name="Text_20_body" style:list-style-name="L6">
      <style:paragraph-properties fo:margin-left="0cm" fo:margin-right="0cm" fo:text-align="start" style:justify-single-word="false" fo:text-indent="-0.635cm" style:auto-text-indent="false"/>
      <style:text-properties fo:color="#355e00" fo:font-size="12pt" fo:language="ca" fo:country="ES" fo:font-weight="bold" style:font-size-asian="12pt" style:font-weight-asian="bold" style:font-size-complex="12pt" style:font-weight-complex="bold"/>
    </style:style>
    <style:style style:name="P137" style:family="paragraph" style:parent-style-name="Text_20_body" style:list-style-name="L13">
      <style:paragraph-properties fo:margin-left="0cm" fo:margin-right="0cm" fo:text-align="start" style:justify-single-word="false" fo:text-indent="-0.635cm" style:auto-text-indent="fals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P138" style:family="paragraph" style:parent-style-name="Text_20_body" style:list-style-name="L13">
      <style:paragraph-properties fo:margin-left="0cm" fo:margin-right="0cm" fo:text-align="start" style:justify-single-word="false" fo:text-indent="-0.635cm" style:auto-text-indent="false" fo:background-color="#ffff99">
        <style:background-image/>
      </style:paragraph-properties>
      <style:text-properties fo:font-size="8pt" fo:language="ca" fo:country="ES" fo:font-weight="bold" style:font-size-asian="8pt" style:font-weight-asian="bold" style:font-size-complex="8pt" style:font-weight-complex="bold"/>
    </style:style>
    <style:style style:name="P139" style:family="paragraph" style:parent-style-name="Text_20_body" style:list-style-name="L9">
      <style:paragraph-properties fo:margin-left="0.616cm" fo:margin-right="0cm" fo:text-align="start" style:justify-single-word="false" fo:text-indent="0cm" style:auto-text-indent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40" style:family="paragraph" style:parent-style-name="Text_20_body" style:list-style-name="L11">
      <style:paragraph-properties fo:margin-top="0cm" fo:margin-bottom="0.212cm"/>
    </style:style>
    <style:style style:name="P141" style:family="paragraph" style:parent-style-name="Heading_20_1">
      <style:text-properties fo:font-size="12pt" fo:language="ca" fo:country="ES" style:font-size-asian="12pt" style:font-size-complex="12pt"/>
    </style:style>
    <style:style style:name="P142" style:family="paragraph" style:parent-style-name="Heading_20_1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1" fo:language="ca" fo:country="ES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language="ca" fo:country="ES"/>
    </style:style>
    <style:style style:name="T5" style:family="text">
      <style:text-properties fo:language="ca" fo:country="ES" fo:font-weight="bold"/>
    </style:style>
    <style:style style:name="T6" style:family="text">
      <style:text-properties fo:language="ca" fo:country="ES" style:text-underline-style="solid" style:text-underline-width="auto" style:text-underline-color="font-color"/>
    </style:style>
    <style:style style:name="T7" style:family="text">
      <style:text-properties fo:language="ca" fo:country="ES" fo:font-style="italic"/>
    </style:style>
    <style:style style:name="T8" style:family="text">
      <style:text-properties fo:language="ca" fo:country="ES" fo:font-weight="normal" style:font-weight-asian="normal" style:font-weight-complex="normal"/>
    </style:style>
    <style:style style:name="T9" style:family="text">
      <style:text-properties fo:font-size="10pt" fo:language="ca" fo:country="ES"/>
    </style:style>
    <style:style style:name="T10" style:family="text">
      <style:text-properties fo:font-size="10pt" fo:language="ca" fo:country="ES" fo:font-weight="bold" style:font-weight-asian="bold" style:font-weight-complex="bold"/>
    </style:style>
    <style:style style:name="T11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variant="normal" fo:text-transform="none" fo:color="#000080" style:font-name="Calibri" fo:font-size="11pt" fo:language="ca" fo:country="ES"/>
    </style:style>
    <style:style style:name="T14" style:family="text">
      <style:text-properties fo:font-variant="normal" fo:text-transform="none" style:font-name="Symbol" fo:font-size="11pt" fo:language="ca" fo:country="ES"/>
    </style:style>
    <style:style style:name="T15" style:family="text">
      <style:text-properties fo:font-variant="normal" fo:text-transform="none" fo:font-size="10pt" fo:language="ca" fo:country="ES"/>
    </style:style>
    <style:style style:name="T16" style:family="text">
      <style:text-properties fo:font-variant="normal" fo:text-transform="none" fo:color="#800000" fo:language="ca" fo:country="ES"/>
    </style:style>
    <style:style style:name="T17" style:family="text">
      <style:text-properties fo:color="#000080" fo:font-size="11pt" fo:language="ca" fo:country="ES"/>
    </style:style>
    <style:style style:name="T18" style:family="text">
      <style:text-properties fo:font-size="11pt" fo:language="ca" fo:country="ES"/>
    </style:style>
    <style:style style:name="T19" style:family="text">
      <style:text-properties fo:font-size="11pt" fo:language="ca" fo:country="ES" fo:font-weight="bold"/>
    </style:style>
    <style:style style:name="T20" style:family="text">
      <style:text-properties fo:font-size="11pt" fo:language="ca" fo:country="ES" fo:font-weight="bold" style:font-weight-asian="bold" style:font-weight-complex="bold"/>
    </style:style>
    <style:style style:name="T21" style:family="text">
      <style:text-properties fo:font-size="11pt" fo:language="ca" fo:country="ES" fo:font-style="italic"/>
    </style:style>
    <style:style style:name="T22" style:family="text">
      <style:text-properties style:font-name="Symbol" fo:font-size="11pt" fo:language="ca" fo:country="ES"/>
    </style:style>
    <style:style style:name="T23" style:family="text">
      <style:text-properties style:font-name="Symbol" fo:language="ca" fo:country="ES"/>
    </style:style>
    <style:style style:name="T24" style:family="text">
      <style:text-properties fo:color="#3366ff" style:font-name="Times New Roman1"/>
    </style:style>
    <style:style style:name="T25" style:family="text">
      <style:text-properties fo:color="#000000"/>
    </style:style>
    <style:style style:name="T26" style:family="text">
      <style:text-properties fo:color="#000000" style:text-outline="true"/>
    </style:style>
    <style:style style:name="T27" style:family="text">
      <style:text-properties fo:color="#0f243e" style:font-name="Times New Roman1"/>
    </style:style>
    <style:style style:name="T28" style:family="text">
      <style:text-properties fo:font-weight="bold"/>
    </style:style>
    <style:style style:name="T29" style:family="text">
      <style:text-properties fo:font-size="14pt" fo:language="ca" fo:country="ES"/>
    </style:style>
    <style:style style:name="T30" style:family="text">
      <style:text-properties fo:font-size="14pt" fo:language="ca" fo:country="ES" fo:font-weight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800000"/>
    </style:style>
    <style:style style:name="T33" style:family="text">
      <style:text-properties fo:color="#800000" style:font-name="Times New Roman1" fo:language="ca" fo:country="ES"/>
    </style:style>
    <style:style style:name="T34" style:family="text">
      <style:text-properties fo:color="#800000" style:font-name="Times New Roman1" fo:language="ca" fo:country="ES" fo:font-weight="bold"/>
    </style:style>
    <style:style style:name="T35" style:family="text">
      <style:text-properties fo:color="#800000" fo:font-size="11pt" fo:language="ca" fo:country="ES"/>
    </style:style>
    <style:style style:name="T36" style:family="text">
      <style:text-properties fo:color="#800000" fo:language="ca" fo:country="ES"/>
    </style:style>
    <style:style style:name="T37" style:family="text">
      <style:text-properties fo:color="#800000" fo:font-weight="bold" style:font-weight-asian="bold" style:font-weight-complex="bold"/>
    </style:style>
    <style:style style:name="T38" style:family="text">
      <style:text-properties style:font-name="Times New Roman1" fo:language="ca" fo:country="ES"/>
    </style:style>
    <style:style style:name="T39" style:family="text">
      <style:text-properties style:font-name="Times New Roman1" fo:language="ca" fo:country="ES" style:text-underline-style="solid" style:text-underline-width="auto" style:text-underline-color="font-color"/>
    </style:style>
    <style:style style:name="T40" style:family="text">
      <style:text-properties fo:color="#314004" fo:font-size="11pt" fo:language="ca" fo:country="ES"/>
    </style:style>
    <style:style style:name="T41" style:family="text">
      <style:text-properties fo:color="#c5000b" fo:font-size="11pt" fo:language="ca" fo:country="ES"/>
    </style:style>
    <style:style style:name="T42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c5000b" fo:font-size="16pt" fo:language="ca" fo:country="ES" style:font-size-asian="16pt" style:font-size-complex="16pt"/>
    </style:style>
    <style:style style:name="T44" style:family="text">
      <style:text-properties fo:color="#993300"/>
    </style:style>
    <style:style style:name="T45" style:family="text">
      <style:text-properties fo:color="#993300" fo:language="ca" fo:country="ES"/>
    </style:style>
    <style:style style:name="T46" style:family="text">
      <style:text-properties fo:color="#993300" style:font-name="Symbol" fo:language="ca" fo:country="ES"/>
    </style:style>
    <style:style style:name="T47" style:family="text">
      <style:text-properties fo:color="#2300dc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color="#2300dc" fo:font-weight="bold" style:font-weight-asian="bold" style:font-weight-complex="bold"/>
    </style:style>
    <style:style style:name="T49" style:family="text">
      <style:text-properties fo:color="#2300dc" fo:language="ca" fo:country="ES" fo:font-weight="bold" style:font-weight-asian="bold" style:font-weight-complex="bold"/>
    </style:style>
    <style:style style:name="T50" style:family="text">
      <style:text-properties fo:color="#2300dc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outline="true"/>
    </style:style>
    <style:style style:name="T52" style:family="text">
      <style:text-properties style:text-outline="true" fo:text-shadow="none"/>
    </style:style>
    <style:style style:name="T53" style:family="text">
      <style:text-properties style:text-outline="true" fo:language="ca" fo:country="ES"/>
    </style:style>
    <style:style style:name="T54" style:family="text">
      <style:text-properties style:text-outline="true" fo:language="ca" fo:country="ES" fo:font-weight="normal" style:font-weight-asian="normal" style:font-weight-complex="normal"/>
    </style:style>
    <style:style style:name="T55" style:family="text">
      <style:text-properties style:text-underline-style="none"/>
    </style:style>
    <style:style style:name="T56" style:family="text">
      <style:text-properties fo:font-size="15pt" style:font-size-asian="15pt" style:font-size-complex="15pt"/>
    </style:style>
    <style:style style:name="T57" style:family="text">
      <style:text-properties fo:color="#17365d" style:font-name="Calibri" fo:font-size="11pt" fo:language="ca" fo:country="ES" fo:font-weight="bold"/>
    </style:style>
    <style:style style:name="T58" style:family="text">
      <style:text-properties fo:color="#17365d" style:font-name="Calibri" fo:font-size="10pt" fo:language="ca" fo:country="ES" fo:font-weight="bold"/>
    </style:style>
    <style:style style:name="T59" style:family="text">
      <style:text-properties fo:color="#c00000" style:font-name="Calibri" fo:language="ca" fo:country="ES"/>
    </style:style>
    <style:style style:name="T60" style:family="text">
      <style:text-properties fo:color="#c00000" style:font-name="Calibri" fo:language="ca" fo:country="ES" fo:font-weight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T63" style:family="text">
      <style:text-properties fo:color="#ff0000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4" style:family="text">
      <style:text-properties fo:color="#ff0000" fo:font-size="12pt" fo:language="ca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fo:font-style="italic"/>
    </style:style>
    <style:style style:name="T66" style:family="text">
      <style:text-properties fo:color="#666600"/>
    </style:style>
    <style:style style:name="T67" style:family="text">
      <style:text-properties style:font-weight-asian="bold" style:font-weight-complex="bold"/>
    </style:style>
    <style:style style:name="T68" style:family="text">
      <style:text-properties fo:font-size="8pt" fo:language="ca" fo:country="ES" style:font-size-asian="8pt" style:font-size-complex="8pt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fo:font-size="13pt" style:font-size-asian="13pt" style:font-size-complex="13pt"/>
    </style:style>
    <style:style style:name="T71" style:family="text">
      <style:text-properties style:use-window-font-color="true" style:text-outline="false" style:text-line-through-style="none" style:text-position="0% 100%" style:font-name="Segoe UI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72" style:family="text">
      <style:text-properties style:use-window-font-color="true" style:text-outline="false" style:text-line-through-style="none" style:text-position="0% 100%" style:font-name="Segoe UI" fo:font-size="9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73" style:family="text">
      <style:text-properties style:use-window-font-color="true" style:text-outline="false" style:text-line-through-style="none" style:text-position="0% 100%" style:font-name="Segoe UI" fo:font-size="10pt" fo:letter-spacing="normal" fo:language="ca" fo:country="ES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74" style:family="text">
      <style:text-properties style:use-window-font-color="true" style:text-outline="false" style:text-line-through-style="none" style:text-position="0% 100%" style:font-name="Segoe UI" fo:font-size="10pt" fo:letter-spacing="normal" fo:language="ca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2" text:outline-level="1"/>
      <text:p text:style-name="P68"/>
      <text:p text:style-name="P71">AMB LES NOSTRES <text:s/>PARAULES. <text:span text:style-name="T61">TRES PROJECTES PER AL CURS 2010-2011 .</text:span></text:p>
      <text:p text:style-name="P69">LLENGUA CATALANA I LITERATURA . Prof. Rafel Lemus</text:p>
      <text:p text:style-name="P41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42">PROJECTE 1</text:p>
            <text:p text:style-name="P66"><text:span text:style-name="T57">ONG:CAMINANT PEL MÓN</text:span> </text:p>
          </table:table-cell>
          <table:table-cell table:style-name="Taula6.A1" office:value-type="string">
            <text:p text:style-name="P42">PROJECTE 2</text:p>
            <text:p text:style-name="P66"><text:span text:style-name="T58">LES LLENGÜES COM A PATRIMONI UNIVERSAL I INSTRUMENTS DE DIÀLEGS. <text:s/>UNA PERSPECTIVA ECOIDIOMÀTICA</text:span> </text:p>
          </table:table-cell>
          <table:table-cell table:style-name="Taula6.A1" office:value-type="string">
            <text:p text:style-name="P42">PROJECTE 3</text:p>
            <text:p text:style-name="P97">PARLEM DE NOSALTRES. PARLES DE TU.</text:p>
            <text:p text:style-name="P97">DE LA LITERATURA AL CINEMA/SÈRIE DE TV</text:p>
            <text:p text:style-name="P12"/>
          </table:table-cell>
          <table:table-cell table:style-name="Taula6.D1" office:value-type="string">
            <text:p text:style-name="P42"/>
            <text:p text:style-name="P39">50%</text:p>
          </table:table-cell>
        </table:table-row>
        <table:table-row>
          <table:table-cell table:style-name="Taula6.A2" office:value-type="string">
            <text:p text:style-name="P8"><text:span text:style-name="T60">EL NOSTRE DIARI PERSONAL/ PROFESSIONAL</text:span><text:span text:style-name="T59">. De la llibreta al tractament de textos. </text:span></text:p>
          </table:table-cell>
          <table:table-cell table:style-name="Taula6.A2" office:value-type="string">
            <text:p text:style-name="P8"><text:span text:style-name="T60">EL NOSTRE DIARI PERSONAL/ PROFESSIONAL</text:span><text:span text:style-name="T59">. De la llibreta al tractament de textos. </text:span></text:p>
          </table:table-cell>
          <table:table-cell table:style-name="Taula6.A2" office:value-type="string">
            <text:p text:style-name="P8"><text:span text:style-name="T60">EL NOSTRE DIARI PERSONAL/ PROFESSIONAL</text:span><text:span text:style-name="T59">. De la llibreta al tractament de textos. </text:span></text:p>
          </table:table-cell>
          <table:table-cell table:style-name="Taula6.D2" office:value-type="percentage" office:value="0.15">
            <text:p text:style-name="P8">15,00%</text:p>
          </table:table-cell>
        </table:table-row>
        <table:table-row>
          <table:table-cell table:style-name="Taula6.A2" office:value-type="string">
            <text:p text:style-name="P9">VALORACIÓ DELS APUNTS</text:p>
          </table:table-cell>
          <table:table-cell table:style-name="Taula6.A2" office:value-type="string">
            <text:p text:style-name="P9">VALORACIÓ DELS APUNTS</text:p>
          </table:table-cell>
          <table:table-cell table:style-name="Taula6.A2" office:value-type="string">
            <text:p text:style-name="P9">VALORACIÓ DELS APUNTS</text:p>
          </table:table-cell>
          <table:table-cell table:style-name="Taula6.D2" office:value-type="percentage" office:value="0.15">
            <text:p text:style-name="P10">15,00%</text:p>
          </table:table-cell>
        </table:table-row>
        <table:table-row>
          <table:table-cell table:style-name="Taula6.A2" office:value-type="string">
            <text:p text:style-name="P67">PROVES DIRIGIDES </text:p>
            <text:p text:style-name="P36"><text:s/></text:p>
          </table:table-cell>
          <table:table-cell table:style-name="Taula6.A2" office:value-type="string">
            <text:p text:style-name="P67">PROVES DIRIGIDES </text:p>
          </table:table-cell>
          <table:table-cell table:style-name="Taula6.A2" office:value-type="string">
            <text:p text:style-name="P67">PROVES DIRIGIDES </text:p>
          </table:table-cell>
          <table:table-cell table:style-name="Taula6.D2" office:value-type="percentage" office:value="0.1">
            <text:p text:style-name="P70">10,00%</text:p>
          </table:table-cell>
        </table:table-row>
        <table:table-row>
          <table:table-cell table:style-name="Taula6.A2" office:value-type="string">
            <text:p text:style-name="P11">LECTURA D'UN LLIBRE escollit pel professor</text:p>
          </table:table-cell>
          <table:table-cell table:style-name="Taula6.A2" office:value-type="string">
            <text:p text:style-name="P11">LECTURA D'UN LLIBRE <text:s/>escollit d'una llista proposada pel professor</text:p>
          </table:table-cell>
          <table:table-cell table:style-name="Taula6.A2" office:value-type="string">
            <text:p text:style-name="P11">LECTURA D'UN LLIBRE escollit per tu</text:p>
          </table:table-cell>
          <table:table-cell table:style-name="Taula6.D2" office:value-type="percentage" office:value="0.1">
            <text:p text:style-name="P15">10,00%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62"><text:span text:style-name="T56">FINALITAT: COMUNICAR/-SE ... APRENDRE .......</text:span> FER UNA EXPOSICIÓ, ESCRIURE UN ARTICLE D’OPINIÓ SOBRE...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64">FONAMENTAL: PREGUNTAR-SE SOBRE EL TEMA</text:p>
            <text:p text:style-name="P91">Procés de treball:</text:p>
            <text:p text:style-name="P92">QUÈ EN SABEM</text:p>
            <text:list xml:id="list35701629" text:style-name="L1">
              <text:list-item>
                <text:p text:style-name="P120">Llistat d’idees que tinc/tenim sobre el tema sense descartar-ne cap...</text:p>
                <text:p text:style-name="P125">QUÈ VOLEM SABER... INICIALMENT</text:p>
              </text:list-item>
              <text:list-item>
                <text:p text:style-name="P121">Fer-me/-nos preguntes sobre el tema...</text:p>
                <text:p text:style-name="P125">BUSQUEM INFORMACIÓ... </text:p>
              </text:list-item>
              <text:list-item>
                <text:p text:style-name="P121">On puc/podem trobar informació sobre ...</text:p>
              </text:list-item>
              <text:list-item>
                <text:p text:style-name="P122"><text:span text:style-name="T13"><text:s/></text:span><text:span text:style-name="T17">Buscar opinions diverses, contrastar-les</text:span></text:p>
              </text:list-item>
              <text:list-item>
                <text:p text:style-name="P123">Fer una entrevista... L'entrevista en profunditat<text:span text:style-name="T27">(L’opinió qualificada de l’expert/a (tècnic, científic, polític) (vs l’opinió del ciutadà/na)</text:span> <text:span text:style-name="T27">Què ens aporta que no podria contestar un/a  ciutadà/na ) Tipus de pregunta: </text:span><text:span text:style-name="T24">A)biografia professional</text:span><text:span text:style-name="T27">, </text:span><text:span text:style-name="T24">B)centralitat del tema a discutir</text:span><text:span text:style-name="T27">, </text:span><text:span text:style-name="T24">C)preguntes rellevants i preguntes “conflictives (punyents)</text:span> </text:p>
              </text:list-item>
              <text:list-item>
                <text:p text:style-name="P123">Entorns de cerca d’informació </text:p>
                <text:p text:style-name="P126"><text:span text:style-name="T37">QUÈ FEM AMB LA INFORMACIÓ</text:span> </text:p>
              </text:list-item>
              <text:list-item>
                <text:p text:style-name="P123">Com filtrar i organitzar la documentació perquè sigui útil </text:p>
              </text:list-item>
              <text:list-item>
                <text:p text:style-name="P123">Potser revisem les nostres preguntes: les concretem.. cerquem <text:soft-page-break/>nous entorns... nous interlocutors </text:p>
              </text:list-item>
            </text:list>
          </table:table-cell>
          <table:table-cell table:style-name="Taula1.B1" office:value-type="string">
            <text:p text:style-name="P63">CONSTRUÏM EL NOSTRE MISSATGE</text:p>
            <text:list xml:id="list36197848" text:continue-numbering="true" text:style-name="L1">
              <text:list-item>
                <text:p text:style-name="P122"><text:span text:style-name="T13"><text:s/></text:span><text:span text:style-name="T17">Pensar a com comunicar: audiència, prioritats del nostre missatge ... què hem descobert ... que creiem que paga la pena contar... i com ho farem per a transmetre el nostre entusiasme (idees, sensacions, il·lusions, etc.)</text:span></text:p>
              </text:list-item>
              <text:list-item>
                <text:p text:style-name="P124">Experimentar...</text:p>
              </text:list-item>
            </text:list>
            <text:p text:style-name="P60"/>
            <text:p text:style-name="P60"/>
            <text:p text:style-name="P60"/>
            <text:p text:style-name="P60"/>
            <text:p text:style-name="P60"/>
            <text:p text:style-name="P61">ASPECTES TÈCNICS PER A DIALOGAR:</text:p>
            <text:p text:style-name="P96"><text:span text:style-name="T22">·</text:span><text:span text:style-name="T35">Gènere textual </text:span><text:span text:style-name="T18">(periodístic): Notícia, crònica, reportatge, article d’opinió, entrevista</text:span></text:p>
            <text:p text:style-name="P96"><text:span text:style-name="T22">·</text:span><text:span text:style-name="T14"> </text:span><text:span text:style-name="T40">Tipus de text:</text:span><text:span text:style-name="T18"> Exposició, argumentació, narració, descripció, instrucció, text dialogat</text:span></text:p>
            <text:p text:style-name="P96"><text:span text:style-name="T22">·</text:span><text:span text:style-name="T41">Propietats textuals</text:span><text:span text:style-name="T18">: coherència – cohesió – adequació- correcció</text:span></text:p>
            <text:p text:style-name="P96"><text:span text:style-name="T22">·</text:span><text:span text:style-name="T40">Tipus oracions predominants sintàcticament</text:span><text:span text:style-name="T18">: Oracions compostes subordinades causals i finals</text:span></text:p>
            <text:p text:style-name="P96"><text:span text:style-name="T22">·</text:span><text:span text:style-name="T41">Tipus d’oracions des de la perspectiva de l’entonació</text:span><text:span text:style-name="T18">: enunciatives (afirmatives i negatives), interrogatives (retòriques)</text:span></text:p>
            <text:p text:style-name="P91"/>
            <text:p text:style-name="P73"/>
          </table:table-cell>
        </table:table-row>
        <table:table-row>
          <table:table-cell table:style-name="Taula1.A2" office:value-type="string">
            <text:p text:style-name="P64">APUNTS 17.09.10</text:p>
            <text:list xml:id="list35679373" text:style-name="L2">
              <text:list-item>
                <text:p text:style-name="P109">ONG =Organitzacions No Governamentals</text:p>
              </text:list-item>
              <text:list-item>
                <text:p text:style-name="P128">Organització que no governa. Segueix la seva pròpia filosofia.</text:p>
              </text:list-item>
              <text:list-item>
                <text:p text:style-name="P128">Les persones que hi participen ho fan sense ànim de lucre (sense ànim de benificiar-se personalment)</text:p>
              </text:list-item>
              <text:list-item>
                <text:p text:style-name="P128">El finançament de les ONG d'on prové (els diners d'on vénen?): de les aportacions dels donants o afiliats i, en ocasions, dels governs i de famosos (causes filantròpiques)</text:p>
              </text:list-item>
              <text:list-item>
                <text:p text:style-name="P129">La informació la trobarem en suport escrit i audiovisual. </text:p>
              </text:list-item>
            </text:list>
          </table:table-cell>
          <table:table-cell table:style-name="Taula1.B2" office:value-type="string">
            <text:p text:style-name="P63"/>
          </table:table-cell>
        </table:table-row>
        <table:table-row>
          <table:table-cell table:style-name="Taula1.A2" office:value-type="string">
            <text:p text:style-name="P64">APUNTS 20.09.10</text:p>
            <text:p text:style-name="P65">-- la publicitat del programa 30 minuts (22'')</text:p>
            <text:list xml:id="list35702021" text:style-name="L3">
              <text:list-item>
                <text:p text:style-name="P110">Vam treballar sobre la hipòtesi (la idea) que això era un anunci</text:p>
              </text:list-item>
              <text:list-item>
                <text:p text:style-name="P110">Mirar l'index del llibre per a buscar-ne informació: vam comprovar que era el tema 8 : La publicitat i el text persuasiu</text:p>
              </text:list-item>
              <text:list-item>
                <text:p text:style-name="P110">La pàg. 190, 192(lectura comentada en veu alta) <text:s/>i activitat 1 (pàg.194) per a respondre raonadament per quina causa aquells document és una publicitat. </text:p>
              </text:list-item>
            </text:list>
            <text:p text:style-name="P65"/>
            <text:p text:style-name="P65"/>
            <text:p text:style-name="P65"/>
            <text:p text:style-name="P65"/>
          </table:table-cell>
          <table:table-cell table:style-name="Taula1.B2" office:value-type="string">
            <text:p text:style-name="P63"/>
          </table:table-cell>
        </table:table-row>
      </table:table>
      <text:p text:style-name="P41"><text:soft-page-break/>22.09.10</text:p>
      <text:p text:style-name="P41"/>
      <text:p text:style-name="P40">Sobre la informació: </text:p>
      <text:list xml:id="list35686136" text:style-name="L4">
        <text:list-item>
          <text:p text:style-name="P111">Què passa?</text:p>
        </text:list-item>
        <text:list-item>
          <text:p text:style-name="P111">Qui és /són el/al protagonista/protagonistes?</text:p>
        </text:list-item>
        <text:list-item>
          <text:p text:style-name="P111">Quan passa?</text:p>
        </text:list-item>
        <text:list-item>
          <text:p text:style-name="P111">On passa?</text:p>
        </text:list-item>
        <text:list-item>
          <text:p text:style-name="P111">Per què passa?</text:p>
        </text:list-item>
        <text:list-item>
          <text:p text:style-name="P111">Com passa?</text:p>
          <text:p text:style-name="P134">Sobre el gènere periodístic:</text:p>
        </text:list-item>
        <text:list-item>
          <text:p text:style-name="P111">Quin gènere és? Quina intencionalitat té? </text:p>
        </text:list-item>
        <text:list-item>
          <text:p text:style-name="P111">Quin tipus de text hi predomina?</text:p>
        </text:list-item>
      </text:list>
      <text:p text:style-name="P40"/>
      <text:list xml:id="list35703930" text:style-name="L5">
        <text:list-item>
          <text:list>
            <text:list-item>
              <text:list>
                <text:list-item>
                  <text:p text:style-name="P112">APUNTS</text:p>
                </text:list-item>
              </text:list>
            </text:list-item>
          </text:list>
        </text:list-item>
      </text:list>
      <text:p text:style-name="P40">FETS, QUÈ PASSA?:Que han segrestat <text:s/>tres cooperants espanyols a Mauritània QUAN ... PERQUÈ treguessin de la presó un membre d' Al-Qaeda COM PASSA? Es tractava d'una missió humanitària en la qual una caravana de camions portava a altres ONG aliments o altres qüestions que podien necessitar. Quan anaven per Mauritània varen assaltar el darrer camió .I es van emportar 3 persones 2 homes i 1 dona un d'ells possiblement ferit.</text:p>
      <text:list xml:id="list35672470" text:style-name="L6">
        <text:list-item>
          <text:p text:style-name="P113">Quins són els protagonistes? Els cooperants de la ONG i com a antagonistes els mercenaris d'Al-Qaeda. Ara bé un personatge clau és el mediador. Les característiques del mediador:es un negociador (Regateja amb els elements que interessa a cada banda).<text:line-break/>Quina es la prioritat del mediador es alliberar els cooperants i, per tant, necessita guanyar-se la confiança. <text:s/></text:p>
          <text:p text:style-name="P135"/>
          <text:p text:style-name="P135"/>
          <text:p text:style-name="P135"/>
          <text:p text:style-name="P135"><text:soft-page-break/></text:p>
          <text:p text:style-name="P135">28.09.2010</text:p>
          <text:p text:style-name="P135">FEM-NOS PREGUNTES SOBRE EL <text:s/>DOCUMENT DE TREBALL:</text:p>
          <text:p text:style-name="P135">(1) Per què...?</text:p>
          <text:p text:style-name="P135">(2) per a què?</text:p>
          <text:p text:style-name="P135">(3) Què significa...?</text:p>
          <text:p text:style-name="P135">(4) Com és que...?</text:p>
          <text:p text:style-name="P135">(5) Qui és /són...?</text:p>
          <text:p text:style-name="P135">(6) Què vol dir ...?</text:p>
          <text:p text:style-name="P135">SI HAGUÉSSIM DE DIR QUIN GÈNERE P'ERIODÍSTIC PREDOMINA QUIN DIRIES? QUINES PÀGINES DEL LLIBRE DE TEXT CONSULTARIES?</text:p>
          <text:p text:style-name="P136">Notícia <text:tab/>Crònica <text:tab/>Reportatge<text:tab/>Article d'opinió<text:tab/> Acudit gràfic <text:tab/>Entrevista<text:tab/>Publicitat ...</text:p>
          <text:p text:style-name="P136">I quin tipus de text hi predomina: descriptiu, narratiu, expositiu, dialogat, instructiu, predictiu? Per què?</text:p>
        </text:list-item>
      </text:list>
      <text:p text:style-name="P106">1.10.10</text:p>
      <text:list xml:id="list35691086" text:style-name="L7">
        <text:list-item>
          <text:p text:style-name="P114">Per què van trigar tant a alliberar-los?</text:p>
        </text:list-item>
        <text:list-item>
          <text:p text:style-name="P114">Per a què els volien els d'Al-Qaeda?</text:p>
        </text:list-item>
        <text:list-item>
          <text:p text:style-name="P114">Què significa Al-Qaeda? Qui és?</text:p>
        </text:list-item>
        <text:list-item>
          <text:p text:style-name="P114">Per què van alliberar Alícia abans que els altres?</text:p>
        </text:list-item>
        <text:list-item>
          <text:p text:style-name="P114">Per què van triar aquelles tres persones?</text:p>
        </text:list-item>
        <text:list-item>
          <text:p text:style-name="P114">Com és que tallen les telecomunicacions a l'hora d'alliberar-los?</text:p>
        </text:list-item>
        <text:list-item>
          <text:p text:style-name="P114">Com és que van disparar a un dels segrestats?</text:p>
        </text:list-item>
        <text:list-item>
          <text:p text:style-name="P114">Com és que no van fer el segrest els propis terroristes i van encarregar-lo a uns mercenaris?</text:p>
        </text:list-item>
        <text:list-item>
          <text:p text:style-name="P114"><text:soft-page-break/>Com és que els van tractar tant bé?</text:p>
        </text:list-item>
        <text:list-item>
          <text:p text:style-name="P114">Per què els van segrestar a Mauritània?</text:p>
          <text:p text:style-name="P114">DEURES : Veure de nou el programa i assegurar-nos que cap pregunta es pot respondre a través d'ell.</text:p>
          <text:p text:style-name="P114">El diari i els apunts.</text:p>
        </text:list-item>
      </text:list>
      <table:table table:name="Taula4" table:style-name="Taula4">
        <table:table-column table:style-name="Taula4.A"/>
        <table:table-row>
          <table:table-cell table:style-name="Taula4.A1" office:value-type="string">
            <text:p text:style-name="P16">Un apunt de llengua</text:p>
          </table:table-cell>
        </table:table-row>
        <table:table-row>
          <table:table-cell table:style-name="Taula4.A2" office:value-type="string">
            <text:p text:style-name="P16">Les preguntes són oracions interrogatives des del punt de vista de l'enunciació. Recordeu que hi ha oracions: enunciatives (afirmatives i negatives) exclamatives, imperatives, interrogatives.</text:p>
          </table:table-cell>
        </table:table-row>
      </table:table>
      <text:p text:style-name="P106"/>
      <text:p text:style-name="P106">4.10.10</text:p>
      <text:p text:style-name="P106">Concepte de font d'informació: programa TV·, però també premsa</text:p>
      <text:p text:style-name="P106">lECTURA DEL PRIMER DOCUMENT DE PREMSA I TRES LÍNIES EXPLICANT EL SEU CONTINGUT.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/text:p>
      <text:p text:style-name="P106">22.10.2010</text:p>
      <text:p text:style-name="P106">ELS GÈNERES PERIODÍSTICS </text:p>
      <text:list xml:id="list35679546" text:style-name="L8">
        <text:list-item>
          <text:p text:style-name="P130">INFORMATIUS<office:annotation><dc:creator>Autoria desconeguda</dc:creator><dc:date>2010-10-25T10:25:01.84</dc:date><text:p/></office:annotation></text:p>
          <text:list>
            <text:list-item>
              <text:p text:style-name="P130">LA NOTÍCIA</text:p>
              <text:list>
                <text:list-item>
                  <text:p text:style-name="P130">Suports:</text:p>
                  <text:list>
                    <text:list-item>
                      <text:p text:style-name="P130">Premsa escrita (periodisme gràfic)</text:p>
                    </text:list-item>
                    <text:list-item>
                      <text:p text:style-name="P130">La ràdio (periodisme oral)</text:p>
                    </text:list-item>
                    <text:list-item>
                      <text:p text:style-name="P130">La televisió (periodisme visual)</text:p>
                    </text:list-item>
                    <text:list-item>
                      <text:p text:style-name="P130">Internet (periodisme multimèdia)</text:p>
                    </text:list-item>
                  </text:list>
                </text:list-item>
                <text:list-item>
                  <text:p text:style-name="P130">Característiques</text:p>
                  <text:list>
                    <text:list-item>
                      <text:p text:style-name="P130">Fets d'actualitat</text:p>
                    </text:list-item>
                    <text:list-item>
                      <text:p text:style-name="P130">Tipus de text: narratiu i explicatiu</text:p>
                    </text:list-item>
                    <text:list-item>
                      <text:p text:style-name="P133"><text:span text:style-name="T62">Informació en </text:span><text:span text:style-name="T63">piràmide invertida</text:span><text:span text:style-name="T64"> (de més rellevant a menys important)</text:span></text:p>
                    </text:list-item>
                  </text:list>
                </text:list-item>
                <text:list-item>
                  <text:p text:style-name="P132">Estructura</text:p>
                  <text:list>
                    <text:list-item>
                      <text:p text:style-name="P132">Títol o titular</text:p>
                    </text:list-item>
                    <text:list-item>
                      <text:p text:style-name="P132">El cos</text:p>
                    </text:list-item>
                    <text:list-item>
                      <text:p text:style-name="P132">Els subtítol</text:p>
                    </text:list-item>
                    <text:list-item>
                      <text:p text:style-name="P132">L'avantítol o sobretítol</text:p>
                    </text:list-item>
                    <text:list-item>
                      <text:p text:style-name="P132">L'entrada</text:p>
                    </text:list-item>
                    <text:list-item>
                      <text:p text:style-name="P132">Els titolets o intertítols</text:p>
                    </text:list-item>
                    <text:list-item>
                      <text:p text:style-name="P132">Textos discontinus: Fotografies, gràfics, quadres</text:p>
                    </text:list-item>
                  </text:list>
                </text:list-item>
              </text:list>
            </text:list-item>
            <text:list-item>
              <text:p text:style-name="P132"><text:soft-page-break/>LA CRÒNICA</text:p>
              <text:list>
                <text:list-item>
                  <text:p text:style-name="P132">Suport (igual que en la notícia)</text:p>
                </text:list-item>
                <text:list-item>
                  <text:p text:style-name="P132">Característiques</text:p>
                  <text:list>
                    <text:list-item>
                      <text:p text:style-name="P132">Interpretació de Fets actuals (manifestació de la visió del periodista)</text:p>
                    </text:list-item>
                    <text:list-item>
                      <text:p text:style-name="P132">Narració d'esdeveniments passats</text:p>
                    </text:list-item>
                  </text:list>
                </text:list-item>
                <text:list-item>
                  <text:p text:style-name="P132">Estructura (similar a la notícia)</text:p>
                </text:list-item>
              </text:list>
            </text:list-item>
            <text:list-item>
              <text:p text:style-name="P132">EL REPORTATGE</text:p>
              <text:list>
                <text:list-item>
                  <text:p text:style-name="P132">Suport (igual que enla notícia)</text:p>
                </text:list-item>
                <text:list-item>
                  <text:p text:style-name="P132">Característiques</text:p>
                  <text:list>
                    <text:list-item>
                      <text:p text:style-name="P132">Documentació prèvia (reporter/a)</text:p>
                    </text:list-item>
                    <text:list-item>
                      <text:p text:style-name="P132">Presència del reporter/a en el lloc de la notícia</text:p>
                    </text:list-item>
                    <text:list-item>
                      <text:p text:style-name="P132">Fets de no estricta actualitat</text:p>
                    </text:list-item>
                    <text:list-item>
                      <text:p text:style-name="P132">Inclusió d'opinions de testimonis i protagonistes</text:p>
                    </text:list-item>
                    <text:list-item>
                      <text:p text:style-name="P132">Estil propi de l'autor/a</text:p>
                    </text:list-item>
                  </text:list>
                </text:list-item>
                <text:list-item>
                  <text:p text:style-name="P132">Estructura (similar en la premsa escrita)</text:p>
                </text:list-item>
              </text:list>
            </text:list-item>
          </text:list>
        </text:list-item>
        <text:list-item>
          <text:p text:style-name="P130">D'OPINIÓ</text:p>
          <text:p text:style-name="P130">26.10.10</text:p>
        </text:list-item>
      </text:list>
      <text:p text:style-name="P106">DOS TIPUS DE PREGUNTES:</text:p>
      <text:list xml:id="list35687878" text:style-name="L9">
        <text:list-item>
          <text:p text:style-name="P131">QUÈ TIPUS DE GÈNERE ÉS EL PROGRAMA DE 30 MINUTS?</text:p>
        </text:list-item>
        <text:list-item>
          <text:p text:style-name="P131">PER QUÈ CREIEM QUE ELS PERIODISTES HAN ESCOLLIT EL REPORTATGE PER A INFORMAR-NOS D'AQUESTS FETS?</text:p>
          <text:p text:style-name="P131">SITUACIÓ POSSIBLE</text:p>
          <text:p text:style-name="P131">Exposar aquest treball davant alumnes universitaris</text:p>
          <text:p text:style-name="P139"><text:soft-page-break/>- Quina de les dues preguntes anteriors seria la més important?</text:p>
        </text:list-item>
      </text:list>
      <text:list xml:id="list35700499" text:style-name="L10">
        <text:list-item>
          <text:list>
            <text:list-item>
              <text:p text:style-name="P115">Informar del que fem a classe</text:p>
            </text:list-item>
            <text:list-item>
              <text:p text:style-name="P115">Com els exposem el nostre treball</text:p>
            </text:list-item>
          </text:list>
        </text:list-item>
      </text:list>
      <text:p text:style-name="P105"/>
      <text:p text:style-name="P106">camió <text:s/>és diu </text:p>
      <text:p text:style-name="P106">APUNTEM UNA LLISTA D'ALUMNES QUE ESTARIEN DISPOSATS A EXPOSAR EL TREBALL REA LITZAT A ESTUDIANTS UNIVERSITARIS</text:p>
      <text:p text:style-name="P105"/>
      <text:p text:style-name="P40">ESCOLTEU, VEIEU I LLEGIU atentament els DISCURSOS DE LA VIDA</text:p>
      <text:p text:style-name="P76"><text:span text:style-name="T9">1.</text:span><text:span text:style-name="T15"> </text:span><text:span text:style-name="T29">A Quin </text:span><text:span text:style-name="T30">gènere discursiu</text:span><text:span text:style-name="T29"> pertany el discurs que estàs sentint i avalua la seva idoneïtat o, dit d’una altra manera, què vols comunicar i a qui i quin GÈNERE et convé.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8"><text:span text:style-name="T34">Gèneres discursiu</text:span> </text:p>
          </table:table-cell>
          <table:table-cell table:style-name="Taula2.A1" office:value-type="string">
            <text:p text:style-name="P39">Tipus de text</text:p>
          </table:table-cell>
          <table:table-cell table:style-name="Taula2.A1" office:value-type="string">
            <text:p text:style-name="P8"><text:span text:style-name="T33">JUSTIFICACIÓ</text:span> </text:p>
          </table:table-cell>
          <table:table-cell table:style-name="Taula2.D1" table:number-rows-spanned="9" office:value-type="string">
            <text:p text:style-name="P35">AUTOAVALUA LES PROPIETATS TEXTUALS DEL DISCURS</text:p>
            <text:p text:style-name="P37">A.1. COHERÈNCIA (1,5)</text:p>
            <text:p text:style-name="P37">Tema</text:p>
            <text:p text:style-name="P37">Informació necessària</text:p>
            <text:p text:style-name="P34">Estructura (introducció, desenvolupament, conclusió)</text:p>
            <text:p text:style-name="P86">A.2. COHESIÓ</text:p>
            <text:p text:style-name="P87">(1,5)</text:p>
            <text:p text:style-name="P87">Connectors</text:p>
            <text:p text:style-name="P87">Puntuació</text:p>
            <text:p text:style-name="P87">Referents (substitució lèxica, substitució pronominal)</text:p>
            <text:p text:style-name="P88">A.3. ADEQUACIÓ (2)</text:p>
            <text:p text:style-name="P88">Registre</text:p>
            <text:p text:style-name="P88"><text:soft-page-break/>Classe de document</text:p>
            <text:p text:style-name="P88">Presentació</text:p>
            <text:p text:style-name="P89"><text:span text:style-name="T5">A.4. CORRECCIÓ </text:span><text:span text:style-name="T4">(1)</text:span></text:p>
            <text:p text:style-name="P89"><text:span text:style-name="T4">Sintàctica (construccions, pronominalització)Lèxica (col·loquialismes, barbarismes) </text:span><text:span text:style-name="T38">Ortogràfica</text:span> </text:p>
          </table:table-cell>
        </table:table-row>
        <table:table-row>
          <table:table-cell table:style-name="Taula2.A2" office:value-type="string">
            <text:p text:style-name="P5"><text:span text:style-name="T39">Guia turística</text:span><text:span text:style-name="T38">, inventari, retrat robot, testament, avís sobre </text:span><text:span text:style-name="T38">persones desaparegudes...</text:span> </text:p>
          </table:table-cell>
          <table:table-cell table:style-name="Taula2.B2" office:value-type="string">
            <text:p text:style-name="P4"><text:span text:style-name="T2">Descripció</text:span> </text:p>
          </table:table-cell>
          <table:table-cell table:style-name="Taula2.A2" office:value-type="string">
            <text:p text:style-name="P24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39">Conte</text:span><text:span text:style-name="T38">, novel·la, còmic, revista, notícia, biografia, crònica...</text:span> </text:p>
          </table:table-cell>
          <table:table-cell table:style-name="Taula2.B2" office:value-type="string">
            <text:p text:style-name="P4"><text:span text:style-name="T2">Narració</text:span> </text:p>
          </table:table-cell>
          <table:table-cell table:style-name="Taula2.A2" office:value-type="string">
            <text:p text:style-name="P25"/>
          </table:table-cell>
          <table:covered-table-cell/>
        </table:table-row>
        <table:table-row>
          <table:table-cell table:style-name="Taula2.A2" office:value-type="string">
            <text:p text:style-name="P33"><text:span text:style-name="T6">Fullet explicatiu</text:span><text:span text:style-name="T4">, article de diccionari o enciclopèdia..</text:span> <text:span text:style-name="T38">En l’àmbit acadèmic, llibre de text, examen, apunts...</text:span> </text:p>
          </table:table-cell>
          <table:table-cell table:style-name="Taula2.B2" office:value-type="string">
            <text:p text:style-name="P4"><text:span text:style-name="T2">Explicació</text:span> </text:p>
          </table:table-cell>
          <table:table-cell table:style-name="Taula2.A2" office:value-type="string">
            <text:p text:style-name="P26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38">Carta al director, comentari crític, article d’opinió, eslògan, text </text:span><text:span text:style-name="T38">oratori (</text:span><text:span text:style-name="T39">míting, arenga</text:span><text:span text:style-name="T38">...), plec de càrrecs/descàrrec...</text:span> </text:p>
          </table:table-cell>
          <table:table-cell table:style-name="Taula2.B2" office:value-type="string">
            <text:p text:style-name="P4"><text:span text:style-name="T2">Argumentació</text:span> </text:p>
          </table:table-cell>
          <table:table-cell table:style-name="Taula2.A2" office:value-type="string">
            <text:p text:style-name="P27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38">Previsió ( meteorològica, econòmica...), </text:span><text:span text:style-name="T39">profecia, </text:span><text:soft-page-break/><text:span text:style-name="T39">horòscop...</text:span> </text:p>
          </table:table-cell>
          <table:table-cell table:style-name="Taula2.B2" office:value-type="string">
            <text:p text:style-name="P4"><text:span text:style-name="T2">Predicció</text:span> </text:p>
          </table:table-cell>
          <table:table-cell table:style-name="Taula2.A2" office:value-type="string">
            <text:p text:style-name="P28"/>
          </table:table-cell>
          <table:covered-table-cell/>
        </table:table-row>
        <table:table-row>
          <table:table-cell table:style-name="Taula2.A2" office:value-type="string">
            <text:p text:style-name="P3">Instrucció per fer quelcom, com és ara <text:span text:style-name="T31">recepta culinària.</text:span> </text:p>
          </table:table-cell>
          <table:table-cell table:style-name="Taula2.B2" office:value-type="string">
            <text:p text:style-name="P4"><text:span text:style-name="T2">Instrucció</text:span> </text:p>
          </table:table-cell>
          <table:table-cell table:style-name="Taula2.A2" office:value-type="string">
            <text:p text:style-name="P29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38">Conversa (cara a cara, telefònica), </text:span><text:span text:style-name="T39">diàleg (teatral</text:span><text:span text:style-name="T38">, novel·lístic, tertúlia; debat interrogatori, carta...</text:span> </text:p>
          </table:table-cell>
          <table:table-cell table:style-name="Taula2.B2" office:value-type="string">
            <text:p text:style-name="P4"><text:span text:style-name="T2">Conversa</text:span> </text:p>
          </table:table-cell>
          <table:table-cell table:style-name="Taula2.A2" office:value-type="string">
            <text:p text:style-name="P30"/>
          </table:table-cell>
          <table:covered-table-cell/>
        </table:table-row>
        <table:table-row>
          <table:table-cell table:style-name="Taula2.A2" office:value-type="string">
            <text:p text:style-name="P33"><text:span text:style-name="T4">Qualsevol text literari (sobretot els poemes). </text:span><text:span text:style-name="T38">Cançó, </text:span><text:span text:style-name="T39">endevinalla</text:span><text:span text:style-name="T38">, rondalla, </text:span><text:span text:style-name="T39">embarbussament.</text:span><text:span text:style-name="T38"> </text:span></text:p>
          </table:table-cell>
          <table:table-cell table:style-name="Taula2.B2" office:value-type="string">
            <text:p text:style-name="P4"><text:span text:style-name="T2">Text retòric</text:span> </text:p>
          </table:table-cell>
          <table:table-cell table:style-name="Taula2.A2" office:value-type="string">
            <text:p text:style-name="P31"/>
          </table:table-cell>
          <table:covered-table-cell/>
        </table:table-row>
      </table:table>
      <text:p text:style-name="P41"/>
      <table:table table:name="Taula3" table:style-name="Taula3">
        <table:table-column table:style-name="Taula3.A"/>
        <table:table-row>
          <table:table-cell table:style-name="Taula3.A1" office:value-type="string">
            <text:p text:style-name="P38">LLENGUA I COMUNICACIÓ:LA DIVULGACIÓ TÈCNICA, CIENTÍFICA I SOCIAL<text:line-break/>A.4. Indiquem les característiques del discurs i les característiques lingüístiques</text:p>
          </table:table-cell>
        </table:table-row>
        <table:table-row>
          <table:table-cell table:style-name="Taula3.A2" office:value-type="string">
            <text:p text:style-name="P32"><text:span text:style-name="T19">Gènere : </text:span><text:span text:style-name="T18">article d’opinió, classe, conferència...</text:span></text:p>
            <text:p text:style-name="P85"><text:span text:style-name="T19">Tipus de text predominant</text:span><text:span text:style-name="T18">: </text:span></text:p>
            <text:p text:style-name="P78">Narració – descripció – <text:span text:style-name="T28">exposició</text:span> – diàleg – argumentació</text:p>
            <text:p text:style-name="P79">Tipus d’oracions predominants segons la modalitat oracional:</text:p>
            <text:p text:style-name="P77"><text:span text:style-name="T19">Oracions enunciatives</text:span><text:span text:style-name="T18">, declaratives o asseveratives - </text:span><text:span text:style-name="T21">Oracions interrogatives </text:span><text:span text:style-name="T18">- Oracions exclamatives - Oracions imperatives o exhortatives</text:span></text:p>
            <text:p text:style-name="P79">Tipus d’oracions predominants segons l’estructura sintàctica:</text:p>
            <text:p text:style-name="P78">Simple, <text:span text:style-name="T28">composta</text:span> (coordinada, juxtaposada, subordinada)</text:p>
            <text:p text:style-name="P79">Característiques del lèxic</text:p>
            <text:p text:style-name="P78">Registre: especialitzat, culte, <text:span text:style-name="T28">estàndard</text:span>, col·loquial, vulgar</text:p>
            <text:p text:style-name="P79">Propietats textuals a supervisar: </text:p>
            <text:p text:style-name="P78">la coherència, la cohesió, l’adequació i la correcció</text:p>
            <text:p text:style-name="P79">Formes de text</text:p>
            <text:p text:style-name="P78">Continus (fragments llargs) i discontinus (imatges, gràfics, còmics divulgatius, fotografies...)</text:p>
            <text:p text:style-name="P77"><text:soft-page-break/><text:span text:style-name="T19">Estratègies d’estudi </text:span><text:span text:style-name="T18">(en suport de tractament de textos i de forma col·lectiva) </text:span></text:p>
            <text:p text:style-name="P78">Organitzar conceptes (esquemes numèrics), fer síntesis, seleccionar idees claus (quadres sinòptics), seleccionar informació (elaboració autobiogràfica d’un personatge), construir preguntes claus (confecció de qüestionaris amb preguntes obertes i tancades), elaboració d’exposició divulgativa , comprovació del domini (exposició pública amb supor ppt)</text:p>
            <text:p text:style-name="P2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57">PREPAREM <text:s/>UNA EXPOSICIÓ; ENDRECEM ELS APUNTS, ENS PREPAREM UN EXAMEN...</text:p>
      <text:p text:style-name="P55"><text:span text:style-name="T42">1</text:span> </text:p>
      <text:p text:style-name="P45"><text:span text:style-name="T52">ESQUEMA NUMÈRIC</text:span><text:span text:style-name="T51"> </text:span>PER A <text:span text:style-name="T47">ORDENAR ELS CONTINGUTS DEL DOCUMENT</text:span>: EXPRESSIÓ LINGÜÍSTICA EL SINTAGMA NOMINAL ((DET) + N + (COMPLEMENT))</text:p>
      <text:p text:style-name="P47">Encadenar els diversos textos.</text:p>
      <text:list xml:id="list35690136" text:style-name="L11">
        <text:list-item>
          <text:p text:style-name="P140"><text:span text:style-name="T45">Un primer esquema de cada text</text:span> </text:p>
        </text:list-item>
      </text:list>
      <text:p text:style-name="P80">TEXT 1 --- TEXT 2 --- TEXT 3---- TEXT 4 ------ TEXT 5 ----TEXT N</text:p>
      <text:p text:style-name="P77"><text:span text:style-name="T46">®</text:span><text:span text:style-name="T45">Si són semblants o molt diferents</text:span></text:p>
      <text:p text:style-name="P77"><text:span text:style-name="T46">®</text:span><text:span text:style-name="T44"> </text:span><text:span text:style-name="T45">La correlació (continuïtat) dels temes sota el criteri de no repetició</text:span></text:p>
      <text:p text:style-name="P58">2</text:p>
      <text:p text:style-name="P48"><text:span text:style-name="T26">SÍNTESI</text:span><text:span text:style-name="T25">: TEXT BREU PER A</text:span> <text:span text:style-name="T48">EXPLICAR DE QUÈ TRACTA UN TEMA</text:span>. <text:span text:style-name="T25">ESTRUCTURA  LINGÜÍSTIC: </text:span><text:span text:style-name="T25">TEXT-- PARÀGRAFS-- ORACIONS</text:span><text:span text:style-name="T25"> (màxim 12 línies)</text:span></text:p>
      <text:p text:style-name="P47">Breu explicació a partir de l’esquema de l’interès de l tema i dels seus apartats.</text:p>
      <text:p text:style-name="P58"><text:soft-page-break/>3</text:p>
      <text:p text:style-name="Text_20_body"><text:span text:style-name="T53">BIOGRAFIA D’UN PERSONATGE</text:span><text:span text:style-name="T4">: </text:span><text:span text:style-name="T49">CERCAR INFORMACIÓ EN INTERNET</text:span><text:span text:style-name="T4"> I </text:span><text:span text:style-name="T4">REDACCIÓ EN PRIMERA PERSONA</text:span><text:span text:style-name="T4"> DE LA VIDA DEL PERSONATGE. TEXT D’UN MÀXIM DE 25 LÍNIES QUE S’HAURÀ DE RECITAR ORALMENT.</text:span><text:span text:style-name="T23">ý</text:span></text:p>
      <text:p text:style-name="P51">1r pas: seleccionar de la vikipèdia la informació sobre el personatge històric triat (=escollit)</text:p>
      <text:p text:style-name="P51">2n pas subratllar els aspectes més destacats.</text:p>
      <text:p text:style-name="P51">3r pas Escriure en primera persona la biografia del personatge escollit</text:p>
      <text:p text:style-name="P51">4t pas Lectura en veu alta per a detectar problemes de coherència i cohesió</text:p>
      <text:p text:style-name="P51">5è pas Relectura intensiva per a memoritzar</text:p>
      <text:p text:style-name="P52"><text:span text:style-name="T43">4</text:span><text:bookmark text:name="_anchor_1"/><text:span text:style-name="T4"><office:annotation><dc:creator>Rafel Lemus</dc:creator><dc:date>2010-09-08T19:19:04.21</dc:date><text:p><text:span text:style-name="T71">CRITERIS PER A VALIDAR UN  QUADRE SINÒPTIC:</text:span></text:p><text:p><text:span text:style-name="T72">(1) QUE LA IDEA ENS APORTI INFORMACIÓ SIGNIFICATIVA (=QUE VAL LA PENA)</text:span></text:p><text:p><text:span text:style-name="T73">(2) QUE FORMALMENT ESTIGUI FORMADA PER UNA ORACIÓ COMPOSTA O UN PETIT PARÀGRAF. </text:span></text:p><text:p><text:span text:style-name="T74">(3) QUE LES PROPIETATS TEXTUALS ESTIGUIN AJUSTADES: COHERÈNCIA</text:span><text:span text:style-name="T71"> (que té sentit, s’entén); </text:span><text:span text:style-name="T74">COHESIÓ</text:span><text:span text:style-name="T71"> (que l’oració estigui ben estructurada), </text:span><text:span text:style-name="T74">ADEQUACIÓ</text:span><text:span text:style-name="T71"> (que el registre, és adir, les paraules s’ajusten al tipus de text),  i la </text:span><text:span text:style-name="T74">CORRECCIÓ</text:span><text:span text:style-name="T71"> (PREFERENTMENT ORTOGRÀFICA)</text:span></text:p></office:annotation></text:span></text:p>
      <text:p text:style-name="P45"><text:span text:style-name="T55">FEM-NE UN</text:span> <text:span text:style-name="T51">QUADRE SINÒPTIC</text:span>. <text:span text:style-name="T48">SELECCIONAR LES IDEES PRINCIPALS </text:span>DEL TEMA (MÀXIM 15): <text:s/>UTILITZEM L’ORACIÓ COMPOSTA PRINCIPALMENT.</text:p>
      <text:p text:style-name="P82">PREGUNTES CRÍTIQUES:</text:p>
      <text:p text:style-name="P90"><text:span text:style-name="T36">(1)</text:span><text:span text:style-name="T16"> </text:span><text:span text:style-name="T36">Com és que...?</text:span></text:p>
      <text:p text:style-name="P90"><text:span text:style-name="T36">(2)</text:span><text:span text:style-name="T16"> </text:span><text:span text:style-name="T36">Per què...?</text:span></text:p>
      <text:p text:style-name="P90"><text:span text:style-name="T36">(3)</text:span><text:span text:style-name="T16"> </text:span><text:span text:style-name="T36">Quan es produeix..?</text:span></text:p>
      <text:p text:style-name="P90"><text:span text:style-name="T36">(4)</text:span><text:span text:style-name="T16"> </text:span><text:span text:style-name="T36">Amb quines condicions...?</text:span></text:p>
      <text:p text:style-name="P90"><text:span text:style-name="T36">(5)</text:span><text:span text:style-name="T16"> </text:span><text:span text:style-name="T36">Per a què serveix.../ Quina utilitat...?</text:span></text:p>
      <text:p text:style-name="P90"><text:span text:style-name="T36">(6)</text:span><text:span text:style-name="T16"> </text:span><text:span text:style-name="T36">Si comparem... què ens aporta...?</text:span></text:p>
      <text:p text:style-name="P84">5</text:p>
      <text:list xml:id="list35693100" text:style-name="L12">
        <text:list-header>
          <text:p text:style-name="P127"><text:span text:style-name="T8">ELABOREM UN </text:span><text:span text:style-name="T54">EXAMEN-QÜESTIONARI</text:span><text:span text:style-name="T5">. </text:span><text:span text:style-name="T49">FER-SE </text:span><text:span text:style-name="T50">PREGUNTES OBERTES I TANCADES</text:span><text:span text:style-name="T4">. AIXÒ IMPLICA EN UNES OCASIONS </text:span><text:span text:style-name="T7">BUSCAR RELACIONS</text:span><text:span text:style-name="T4"> ENTRE DIVERSOS APARTATS I, EN ALTRES, NOMÉS HA DE SER </text:span><text:span text:style-name="T7">D’UNA SOLA RESPOSTA </text:span><text:span text:style-name="T4">(PODEU FER-NE AQUESTES  TIPUS TEST). RECORDEU QUE LES </text:span><text:span text:style-name="T5">ORACIONS</text:span><text:span text:style-name="T4"> PREDOMINANTS </text:span><text:span text:style-name="T5">DES DEL PUNT DE VISTA DE L’ENTONACIÓ </text:span><text:span text:style-name="T4">SÓN </text:span><text:span text:style-name="T6">LES</text:span><text:span text:style-name="T6"> </text:span><text:span text:style-name="T6">INTERROGATIVES</text:span><text:span text:style-name="T4"> </text:span><text:span text:style-name="T4">(?) I LES </text:span><text:span text:style-name="T6">IMPERATIVES</text:span><text:span text:style-name="T4">.</text:span></text:p>
        </text:list-header>
      </text:list>
      <text:p text:style-name="P83"><text:soft-page-break/>10 PREGUNTES= 6 OBERTES I 4 TANCADES</text:p>
      <text:p text:style-name="P81">Per a saber si dominem el tema!</text:p>
      <text:p text:style-name="P81">Per què...? Per a què? ...Compara ----  Relaciona---</text:p>
      <text:p text:style-name="P53"/>
      <text:p text:style-name="P59">6</text:p>
      <text:p text:style-name="P54">Exposició per parelles del tema en ppt.</text:p>
      <text:p text:style-name="P103"/>
      <text:section text:style-name="Sect1" text:name="_com_1">
        <text:p text:style-name="Text_20_body"> </text:p>
      </text:section>
      <text:p text:style-name="P72"/>
      <table:table table:name="Taula7" table:style-name="Taula7">
        <table:table-column table:style-name="Taula7.A"/>
        <table:table-row>
          <table:table-cell table:style-name="Taula7.A1" office:value-type="string">
            <text:p text:style-name="P104">GUIA DE TREBALL PER AL LLIBRE DE LECTURA</text:p>
            <text:p text:style-name="P98"><text:span text:style-name="T10">1. </text:span><text:span text:style-name="T20">Analitza breument el marc literari de la novel·la.</text:span><text:span text:style-name="T18"> </text:span></text:p>
            <text:p text:style-name="P100"><text:span text:style-name="T9">1.1. </text:span><text:span text:style-name="T18">Tema ( molt breument: De què va?)</text:span></text:p>
            <text:p text:style-name="P100"><text:span text:style-name="T9">1.2. </text:span><text:span text:style-name="T18">Argument (Què passa? Principals accions de manera resumida)</text:span></text:p>
            <text:p text:style-name="P100"><text:span text:style-name="T9">1.3. </text:span><text:span text:style-name="T18">Estructura narrativa (introducció - nus - desenllaç obert/tancat)</text:span></text:p>
            <text:p text:style-name="P100"><text:span text:style-name="T9">1.4. </text:span><text:span text:style-name="T18">Els personatges: principals, secundaris, tipus, col·lectius.</text:span></text:p>
            <text:p text:style-name="P100"><text:span text:style-name="T9">1.5. </text:span><text:span text:style-name="T18">Temps, època i ambientació.</text:span></text:p>
            <text:p text:style-name="P100"><text:span text:style-name="T9">1.6. </text:span><text:span text:style-name="T18">Espai.</text:span></text:p>
            <text:p text:style-name="P101">(Puntuació màx. 3 punts) ____</text:p>
            <text:p text:style-name="P99"><text:span text:style-name="T10">2. </text:span><text:span text:style-name="T20">Analitza l’autor/a model</text:span><text:span text:style-name="T18"> (retrat robot de la persona que ha escrit la novel·la a partir del propi text ‘cos del delicte’) </text:span><text:span text:style-name="T20">i del lector/a model</text:span><text:span text:style-name="T18"> (retrat robot o ideal de la persona que podria entendre satisfactòriament el text).</text:span></text:p>
            <text:p text:style-name="P101">(Puntuació màx. 2 punts) ____</text:p>
            <text:p text:style-name="P98"><text:span text:style-name="T9">3. </text:span><text:span text:style-name="T15"><text:s/></text:span><text:span text:style-name="T18">Expressa 5 elements claus per a entendre el </text:span><text:span text:style-name="T20">CONTEXT</text:span><text:span text:style-name="T18"> (històric, social, cultural…) de la novel·la .</text:span></text:p>
            <text:p text:style-name="P101">(Puntuació màx. 1 punt) ____</text:p>
            <text:p text:style-name="P99"><text:soft-page-break/><text:span text:style-name="T9">4. </text:span><text:span text:style-name="T18">Analitza dos (2) </text:span><text:span text:style-name="T20">CONFLICTES </text:span><text:span text:style-name="T18">de la novel·la indagant en la conducta dels personatges. (descripció del conflicte i comportament dels individus)</text:span></text:p>
            <text:p text:style-name="P101">(Puntuació màx. 1 punt) ____</text:p>
            <text:p text:style-name="P98"><text:span text:style-name="T9">5. </text:span><text:span text:style-name="T20">VALORACIÓ DEL TEXT</text:span><text:span text:style-name="T18">. </text:span></text:p>
            <text:p text:style-name="P102"><text:span text:style-name="T9">5.1. </text:span><text:span text:style-name="T18">Grau d’ ORIGINALITAT respecte al que conta (fons) i respecte a com ho conta (forma). Fa referència al valor de l’obra amb relació al temps de l’escriptura, és a dir, al moment històric de la seua creació.</text:span></text:p>
            <text:p text:style-name="P102"><text:span text:style-name="T9">5.2. </text:span><text:span text:style-name="T18">Grau d’ </text:span><text:span text:style-name="T20">ACTUALITAT</text:span><text:span text:style-name="T18">. Interès que pot tenir la lectura del text tant pel que diu com per com ho diu per a un lector/a actual.</text:span></text:p>
            <text:p text:style-name="P102"><text:span text:style-name="T9">5.3. </text:span><text:span text:style-name="T20">Criteri ÈTIC</text:span><text:span text:style-name="T18">. Significat i valoració de la proposta que fa el llibre des d’una perspectiva del bé comú, entenent aquest -com a mínim- que hi ha un respecte a la Declaració Universal del Drets Humans.</text:span></text:p>
            <text:p text:style-name="P101">(Puntuació màx. 3 punts) ____</text:p>
          </table:table-cell>
        </table:table-row>
      </table:table>
      <text:p text:style-name="P46"/>
      <text:p text:style-name="P32">29.10.2010</text:p>
      <text:p text:style-name="P41">PRIMERA PREGUNTA: : QUÈ SÓN LES ONG</text:p>
      <table:table table:name="Taula5" table:style-name="Taula5">
        <table:table-column table:style-name="Taula5.A" table:number-columns-repeated="2"/>
        <table:table-column table:style-name="Taula5.C"/>
        <table:table-column table:style-name="Taula5.D"/>
        <table:table-row>
          <table:table-cell table:style-name="Taula5.A1" office:value-type="string">
            <text:p text:style-name="P13">FONTS D'INFORMACIÓ</text:p>
          </table:table-cell>
          <table:table-cell table:style-name="Taula5.A1" office:value-type="string">
            <text:p text:style-name="P13">DEFINICIÓ, APORTACIÓ</text:p>
          </table:table-cell>
          <table:table-cell table:style-name="Taula5.A1" office:value-type="string">
            <text:p text:style-name="P13"/>
          </table:table-cell>
          <table:table-cell table:style-name="Taula5.D1" office:value-type="string">
            <text:p text:style-name="P13"/>
          </table:table-cell>
        </table:table-row>
        <table:table-row>
          <table:table-cell table:style-name="Taula5.A2" office:value-type="string">
            <text:h text:style-name="P141" text:outline-level="1">El coneixement de la classe</text:h>
          </table:table-cell>
          <table:table-cell table:style-name="Taula5.A2" office:value-type="string">
            <text:p text:style-name="P16"/>
          </table:table-cell>
          <table:table-cell table:style-name="Taula5.A2" office:value-type="string">
            <text:p text:style-name="P16"/>
          </table:table-cell>
          <table:table-cell table:style-name="Taula5.D2" office:value-type="string">
            <text:p text:style-name="P16"/>
          </table:table-cell>
        </table:table-row>
        <table:table-row>
          <table:table-cell table:style-name="Taula5.A2" office:value-type="string">
            <text:h text:style-name="P141" text:outline-level="1">DICCIONARIS</text:h>
          </table:table-cell>
          <table:table-cell table:style-name="Taula5.A2" office:value-type="string">
            <text:p text:style-name="P16"><text:a xlink:type="simple" xlink:href="http://dlc.iec.cat/">http://dlc.iec.cat/</text:a></text:p>
            <text:p text:style-name="P6"><text:span text:style-name="T65">3 </text:span>f. [AD] Associació que es proposa unes finalitats determinades. Una organització política. <text:line-break/><text:span text:style-name="T65">4 </text:span> [SO] organització social Entitat específica que denota una situació estable o estructurada de funcionament que comporta una interrelació entre les persones o grups que la componen, els quals posseeixen unes característiques que no són manifestes fora d’aquesta entitat. </text:p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Taula5.A2" office:value-type="string">
            <text:p text:style-name="P16"/>
          </table:table-cell>
          <table:table-cell table:style-name="Taula5.D2" office:value-type="string">
            <text:p text:style-name="P16"/>
          </table:table-cell>
        </table:table-row>
        <table:table-row>
          <table:table-cell table:style-name="Taula5.A2" table:number-rows-spanned="2" office:value-type="string">
            <text:h text:style-name="P141" text:outline-level="1">enciclopèdies</text:h>
          </table:table-cell>
          <table:table-cell table:style-name="Taula5.A2" office:value-type="string">
            <text:p text:style-name="P16"><text:a xlink:type="simple" xlink:href="http://www.enciclopedia.cat/"><text:span text:style-name="T11">http://www.enciclopedia.cat/</text:span></text:a></text:p>
            <text:p text:style-name="P7">Associació voluntària no lucrativa formada per particulars, independent de l'estat i dedicada a tasques amb finalitats solidàries. La solidaritat subjacent a totes les ONG inclou tant l'assistència immediata de necessitats elementals (salut, alimentació, habitatge, escolarització etc.), com el desenvolupament de recursos que permetin als individus un determinat nivell d'autosuficiència. </text:p>
          </table:table-cell>
          <table:table-cell table:style-name="Taula5.A2" office:value-type="string">
            <text:p text:style-name="P16"/>
          </table:table-cell>
          <table:table-cell table:style-name="Taula5.D2" office:value-type="string">
            <text:p text:style-name="P16"/>
          </table:table-cell>
        </table:table-row>
        <table:table-row>
          <table:covered-table-cell/>
          <table:table-cell table:style-name="Taula5.A2" office:value-type="string">
            <text:p text:style-name="P16"><text:a xlink:type="simple" xlink:href="http://ca.wikipedia.org/wiki/Portada">http://ca.wikipedia.org/wiki/Portada</text:a></text:p>
            <text:p text:style-name="P16"/>
          </table:table-cell>
          <table:table-cell table:style-name="Taula5.A2" office:value-type="string">
            <text:p text:style-name="P16"/>
          </table:table-cell>
          <table:table-cell table:style-name="Taula5.D2" office:value-type="string">
            <text:p text:style-name="P16"/>
          </table:table-cell>
        </table:table-row>
        <table:table-row>
          <table:table-cell table:style-name="Taula5.A2" office:value-type="string">
            <text:h text:style-name="P141" text:outline-level="1">Webs</text:h>
            <text:p text:style-name="P75">d'ONG</text:p>
          </table:table-cell>
          <table:table-cell table:style-name="Taula5.A2" office:value-type="string">
            <text:p text:style-name="P16"><text:a xlink:type="simple" xlink:href="http://www.educadorssensefronteres.cat/Educadors/Inici.html">http://www.educadorssensefronteres.cat/Educadors/Inici.html</text:a></text:p>
            <text:p text:style-name="P16"><text:a xlink:type="simple" xlink:href="http://www.conosud.org/">http://www.conosud.org/</text:a></text:p>
            <text:p text:style-name="P16"><text:a xlink:type="simple" xlink:href="http://www.caravanasolidaria.org/NOVA/index.php">http://www.caravanasolidaria.org/NOVA/index.php</text:a></text:p>
            <text:p text:style-name="P16"><text:a xlink:type="simple" xlink:href="http://xarxanet.org/etiquetes/metges-sense-fronteres">http://xarxanet.org/etiquetes/metges-sense-fronteres</text:a></text:p>
            <text:p text:style-name="P16"/>
          </table:table-cell>
          <table:table-cell table:style-name="Taula5.A2" office:value-type="string">
            <text:p text:style-name="P16">Preguntes: Quina és la missió d'aquestes organitzacions? Podem dir que són ONG? Per què?</text:p>
          </table:table-cell>
          <table:table-cell table:style-name="Taula5.D2" office:value-type="string">
            <text:p text:style-name="P22"/>
          </table:table-cell>
        </table:table-row>
        <table:table-row>
          <table:table-cell table:style-name="Taula5.A2" office:value-type="string">
            <text:h text:style-name="P141" text:outline-level="1">Entrevista a una persona que formi part d'una ONG</text:h>
          </table:table-cell>
          <table:table-cell table:style-name="Taula5.A2" office:value-type="string">
            <text:p text:style-name="P18">Entrevista informativa</text:p>
            <text:p text:style-name="P19">Entrevista Psicològica</text:p>
            <text:p text:style-name="P19"/>
            <text:p text:style-name="P21">Tipus de preguntes:</text:p>
            <text:p text:style-name="P19"><text:span text:style-name="T66">Obertes</text:span> </text:p>
            <text:p text:style-name="P20"><text:span text:style-name="T66">Ex.</text:span> <text:span text:style-name="T66">Què penses sobre...?</text:span></text:p>
            <text:p text:style-name="P19"><text:span text:style-name="T25">i</text:span> tancades</text:p>
            <text:p text:style-name="P20">Ex. Quina edat tens?</text:p>
          </table:table-cell>
          <table:table-cell table:style-name="Taula5.A2" office:value-type="string">
            <text:p text:style-name="P16">Titular</text:p>
            <text:p text:style-name="P16">G5: Com és la vida d'un membre d'una ONG.</text:p>
            <text:p text:style-name="P16">G4: Percepció d'una ONG</text:p>
            <text:p text:style-name="P16">Preguntes obertes i tancades</text:p>
          </table:table-cell>
          <table:table-cell table:style-name="Taula5.D2" office:value-type="string">
            <text:p text:style-name="P17">Preguntes obertes (O) </text:p>
            <text:p text:style-name="P107">Preguntes tancades (T)</text:p>
            <text:list xml:id="list35687775" text:style-name="L13">
              <text:list-item>
                <text:p text:style-name="P117">Com pots entrar en una ONG?(T)</text:p>
              </text:list-item>
              <text:list-item>
                <text:p text:style-name="P117">Quan es va fundar la ONG?(O)</text:p>
              </text:list-item>
              <text:list-item>
                <text:p text:style-name="P117">Quant de temps triga en arribar les recaptacions?(O)</text:p>
              </text:list-item>
              <text:list-item>
                <text:p text:style-name="P117">A quina edat vas començar a ser membre d'una ONG? I per què te'n vas interessar?</text:p>
              </text:list-item>
              <text:list-item>
                <text:p text:style-name="P117">Qui és el cap de la ONG?(T)</text:p>
              </text:list-item>
              <text:list-item>
                <text:p text:style-name="P117">A quin tipus d' ONG <text:s/>pertanys? <text:s/>(T)</text:p>
              </text:list-item>
              <text:list-item>
                <text:p text:style-name="P117">Quin tipus d'ONG hi ha? I en què se centra <text:soft-page-break/>la teva?</text:p>
              </text:list-item>
              <text:list-item>
                <text:p text:style-name="P117">Cooperar <text:s/>i col·laborar és el mateix? La vostra ONG col·labora o coopera amb d'altres?</text:p>
              </text:list-item>
              <text:list-item>
                <text:p text:style-name="P117">Has tingut alguna mala experiència en la teva ONG? </text:p>
              </text:list-item>
              <text:list-item>
                <text:p text:style-name="P117">A quantes persones ajudeu anualment?</text:p>
              </text:list-item>
              <text:list-item>
                <text:p text:style-name="P117">Què podria motivar-nos a formar part d'una ONG?</text:p>
              </text:list-item>
              <text:list-item>
                <text:p text:style-name="P117">A què es destinen els diners? Els viatges te'ls pagues tu?</text:p>
              </text:list-item>
              <text:list-item>
                <text:p text:style-name="P117">Teniu molts voluntaris? De quina edat? A partir de quina te'n pots fer soci?</text:p>
              </text:list-item>
            </text:list>
          </table:table-cell>
        </table:table-row>
      </table:table>
      <text:p text:style-name="P41"><text:tab/></text:p>
      <text:p text:style-name="P44">FEINA <text:s/>PENDENT PER AL DILLUNS 8 DE NOVEMBRE</text:p>
      <text:p text:style-name="P42">Preguntes relacionades amb <text:s/>les quatre ONGs anotades en el quadre?</text:p>
      <text:p text:style-name="P42">Buscar en la viquipèdia informació sobre què és una ONG?</text:p>
      <table:table table:name="Taula8" table:style-name="Taula8">
        <table:table-column table:style-name="Taula8.A" table:number-columns-repeated="3"/>
        <table:table-column table:style-name="Taula8.D"/>
        <table:table-row>
          <table:table-cell table:style-name="Taula8.A1" office:value-type="string">
            <text:p text:style-name="P16"><text:a xlink:type="simple" xlink:href="http://www.educadorssensefronteres.cat/Educadors/Inici.html"><text:span text:style-name="T12">http://www.educadorssensefronteres.cat/Educadors/Inici.html</text:span></text:a></text:p>
          </table:table-cell>
          <table:table-cell table:style-name="Taula8.A1" office:value-type="string">
            <text:p text:style-name="P16"><text:a xlink:type="simple" xlink:href="http://www.conosud.org/"><text:span text:style-name="T12">http://www.conosud.org/</text:span></text:a></text:p>
          </table:table-cell>
          <table:table-cell table:style-name="Taula8.A1" office:value-type="string">
            <text:p text:style-name="P16"><text:a xlink:type="simple" xlink:href="http://www.caravanasolidaria.org/NOVA/index.php"><text:span text:style-name="T12">http://www.caravanasolidaria.org/NOVA/index.php</text:span></text:a></text:p>
          </table:table-cell>
          <table:table-cell table:style-name="Taula8.D1" office:value-type="string">
            <text:p text:style-name="P16"><text:a xlink:type="simple" xlink:href="http://xarxanet.org/etiquetes/metges-sense-fronteres"><text:span text:style-name="T12">http://xarxanet.org/etiquetes/metges-sense-fronteres</text:span></text:a></text:p>
            <text:p text:style-name="P16"><text:a xlink:type="simple" xlink:href="http://www.msf.es/ca/que-es-msf-1"><text:span text:style-name="T12">http://www.msf.es/ca/que-es-msf-1</text:span></text:a></text:p>
          </table:table-cell>
        </table:table-row>
        <table:table-row>
          <table:table-cell table:style-name="Taula8.A2" office:value-type="string">
            <text:p text:style-name="P13">- ONG de tipus associatiu (Girona, maig 1998).</text:p>
            <text:p text:style-name="P13"/>
            <text:p text:style-name="P13">- Promoure el dret a l'educació.</text:p>
            <text:p text:style-name="P13"/>
            <text:p text:style-name="P13">- Intercanviar experiències pedagògiques.</text:p>
            <text:p text:style-name="P13"/>
            <text:p text:style-name="P13">- Elaborar i coordinar l'execució de projectes i activitats educatives en el món de l'educació i la formació, tant a nivell nacional com internacional.</text:p>
          </table:table-cell>
          <table:table-cell table:style-name="Taula8.A2" office:value-type="string">
            <text:p text:style-name="P13">- L’Associació de Cooperació Internacional Nord-Sud (CONOSUD) és una organització sense ànim de lucre que, des de la seva i<text:span text:style-name="T3">dentitat de ciutadania crítica</text:span> amb un <text:span text:style-name="T3">compromís cívic</text:span> i solidari, treballa per la promoció del <text:span text:style-name="T3">desenvolupament humà integral</text:span> (amb els seus components socials, de gènere, culturals, econòmics, ecològics i personals). </text:p>
            <text:p text:style-name="P13"/>
            <text:p text:style-name="P13">-A l’àmbit de la <text:span text:style-name="T3">cooperació al desenvolupament</text:span> realitzem ajuda i cooperació tècnica i econòmica amb les persones i organitzacions socials del Sud. </text:p>
            <text:p text:style-name="P13"/>
            <text:p text:style-name="P43">- <text:span text:style-name="T3">Sensibilitzar la ciutadania del Nord sobre els desequilibris </text:span>de les relacions polítiques i econòmiques, <text:span text:style-name="T3">entre el Nord i el Sud</text:span>.</text:p>
            <text:p text:style-name="P43">- <text:span text:style-name="T3">Potenciar una base social activa e informada</text:span>, que exerceixi aquest compromís cívic i solidari al món globalitzat i que formuli propostes d’intervenció al <text:soft-page-break/>Sud i al Nord. </text:p>
            <text:p text:style-name="P13"/>
          </table:table-cell>
          <table:table-cell table:style-name="Taula8.A2" office:value-type="string">
            <text:p text:style-name="P74">- Barcelona Acció Solidària (BAS) és una <text:span text:style-name="T28">organització no governamental</text:span> sense ànim de lucre, fundada l’any 2000, d’àmbit català.</text:p>
            <text:p text:style-name="P74">- Objectius principals: <text:s/>la cooperació internacional al desenvolupament, l’ajut humanitari i la solidaritat amb els països menys desenvolupats. </text:p>
            <text:p text:style-name="P93">- La Caravana té com a objectiu el suport <text:span text:style-name="T28">logístic</text:span> a les ONG’s que treballen a Marroc, Mauritània, Senegal i Gàmbia, mitjançant el transport a cost 0.</text:p>
            <text:p text:style-name="P94">- <text:span text:style-name="T67">Oferta també per a la promoció del turisme alternatiu. </text:span></text:p>
            <text:p text:style-name="P95"/>
          </table:table-cell>
          <table:table-cell table:style-name="Taula8.D2" office:value-type="string">
            <text:p text:style-name="P13">- MSF és la sigla per la qual es coneix arreu del món Metges Sense Fronteres, una organització medicohumanitària internacional que assisteix poblacions en situació precària, i víctimes de catàstrofes i de conflictes armats, sense discriminació per raça, religió o ideologia política. </text:p>
            <text:p text:style-name="P13"/>
            <text:p text:style-name="P2"><text:span text:style-name="T68">- En marxa des del 1971. Redacció del setmanari mèdic </text:span><text:span text:style-name="Emphasis"><text:span text:style-name="T68">Tonus</text:span></text:span><text:span text:style-name="T68"> a París. La seva raó de ser: conservar l'essència de l'acció mèdica independent en emergències. </text:span></text:p>
            <text:p text:style-name="P13"/>
            <text:p text:style-name="P13"/>
          </table:table-cell>
        </table:table-row>
      </table:table>
      <text:p text:style-name="P42"/>
      <text:p text:style-name="P49">ENTREVISTA A ENRIQUE CASTRO, MEMBRE DE L'ONG DE CONOSUD. 10 de novembre de 2010 <text:s text:c="10"/>8:30-9:30</text:p>
      <text:p text:style-name="P49">LES PREGUNTES DE 3A </text:p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23">PREGUNTES</text:p>
          </table:table-cell>
          <table:table-cell table:style-name="Taula9.B1" office:value-type="string">
            <text:p text:style-name="P23">RESPOSTES (anotades per Irene)</text:p>
          </table:table-cell>
        </table:table-row>
        <table:table-row>
          <table:table-cell table:style-name="Taula9.A2" office:value-type="string">
            <text:list xml:id="list36221818" text:continue-numbering="true" text:style-name="L13">
              <text:list-header>
                <text:p text:style-name="P137">1. Com pots entrar en una ONG?(T)</text:p>
              </text:list-header>
            </text:list>
          </table:table-cell>
          <table:table-cell table:style-name="Taula9.B2" office:value-type="string">
            <text:p text:style-name="P13">Hi pots entrar a partir de 18 anys peró amb 16 hi pots cooperar</text:p>
          </table:table-cell>
        </table:table-row>
        <table:table-row>
          <table:table-cell table:style-name="Taula9.A3" office:value-type="string">
            <text:list xml:id="list36217260" text:continue-numbering="true" text:style-name="L13">
              <text:list-header>
                <text:p text:style-name="P137">2. Quan es va fundar la ONG?(O)</text:p>
              </text:list-header>
            </text:list>
          </table:table-cell>
          <table:table-cell table:style-name="Taula9.B3" office:value-type="string">
            <text:p text:style-name="P108">En el any 2006 es va fundar per part de 12 persones que ja eren d'altres ong</text:p>
          </table:table-cell>
        </table:table-row>
        <table:table-row>
          <table:table-cell table:style-name="Taula9.A2" office:value-type="string">
            <text:list xml:id="list36224914" text:continue-numbering="true" text:style-name="L13">
              <text:list-header>
                <text:p text:style-name="P137">3. Quant de temps triga en arribar les recaptacions?(O)</text:p>
              </text:list-header>
            </text:list>
          </table:table-cell>
          <table:table-cell table:style-name="Taula9.B2" office:value-type="string">
            <text:p text:style-name="P13">Depén de per a que sigui la recaptació ex: poden trigar 3 o 4 setmanes a enviar-hi els diners perqué poden estar recaptant diners d'un altre lloc i els banc retenen els diners durant uns dies .perquè cobren unes taxes per la transició de diners. Al final poden trigar-hi un mes o 15 dies </text:p>
          </table:table-cell>
        </table:table-row>
        <table:table-row>
          <table:table-cell table:style-name="Taula9.A3" office:value-type="string">
            <text:list xml:id="list36206558" text:continue-numbering="true" text:style-name="L13">
              <text:list-header>
                <text:p text:style-name="P138">4. A quina edat vas començar a ser membre d'una ONG? I per què te'n vas interessar?</text:p>
              </text:list-header>
            </text:list>
          </table:table-cell>
          <table:table-cell table:style-name="Taula9.B3" office:value-type="string">
            <text:p text:style-name="P13">A l'any 1988 quan tenia 33 anys . Es va interessar perquè ell ja treballava en un institut en qüestions de cooperació i feien <text:s/>materials per adults analfabets de Nicaragua i va començar a interessar-se. Va ser una alumne que estava en una ONG la qui el va posar en contacte.</text:p>
          </table:table-cell>
        </table:table-row>
        <table:table-row>
          <table:table-cell table:style-name="Taula9.A2" office:value-type="string">
            <text:list xml:id="list36206262" text:continue-numbering="true" text:style-name="L13">
              <text:list-header>
                <text:p text:style-name="P137">5. Qui és el cap de la ONG?(T)</text:p>
              </text:list-header>
            </text:list>
          </table:table-cell>
          <table:table-cell table:style-name="Taula9.B2" office:value-type="string">
            <text:p text:style-name="P13">Normalment les ONG tenen una assemblea amb una junta directiva , el cap pot ser el president. La junta es reuneix una vegada al mes o cada dos mesos .</text:p>
          </table:table-cell>
        </table:table-row>
        <table:table-row>
          <table:table-cell table:style-name="Taula9.A3" office:value-type="string">
            <text:list xml:id="list36219368" text:continue-numbering="true" text:style-name="L13">
              <text:list-header>
                <text:p text:style-name="P137">6. A quin tipus d' ONG <text:s/>pertanys? <text:s/>(T)</text:p>
              </text:list-header>
            </text:list>
          </table:table-cell>
          <table:table-cell table:style-name="Taula9.B3" office:value-type="string">
            <text:p text:style-name="P13">Les ONG es diferencien pel <text:s/>seu objectiu de treball,hi ha algunes que treballen per la sanitat,educació,economia social,ajut a la pobresa,etc.. i un altra diferència és per la ideologia final de la ONG -ajut humanitari- porten el menjar i medicines.. i l'altra cooperació per al desenvolupament- ajuda a desenvolupar <text:s/>lleis i normes,empreses...</text:p>
          </table:table-cell>
        </table:table-row>
        <table:table-row>
          <table:table-cell table:style-name="Taula9.A2" office:value-type="string">
            <text:list xml:id="list36195414" text:continue-numbering="true" text:style-name="L13">
              <text:list-header>
                <text:p text:style-name="P137">7. Quin tipus d'ONG hi ha? I en què se centra la teva?</text:p>
              </text:list-header>
            </text:list>
          </table:table-cell>
          <table:table-cell table:style-name="Taula9.B2" office:value-type="string">
            <text:p text:style-name="P13">Amnistia Internacional- es dedica a defendre a tots els presos de consciència que defèn els drets dels presos de consciència ex: ets homosexual i en el teu país està prohibit i et volen matar,amnistia internacional t'intenta defendre perquè tens dret a la teva sexualitat ,tens llibertat de condició.</text:p>
            <text:p text:style-name="P13">Pau i solidaritat- defèn ì ajuda els sindicalistes </text:p>
            <text:p text:style-name="P13">conosud- ajuda a l'economia solidària </text:p>
          </table:table-cell>
        </table:table-row>
        <table:table-row>
          <table:table-cell table:style-name="Taula9.A3" office:value-type="string">
            <text:list xml:id="list36212588" text:continue-numbering="true" text:style-name="L13">
              <text:list-header>
                <text:p text:style-name="P137">8. Cooperar <text:s/>i col·laborar és el mateix? La vostra ONG col·labora o coopera amb d'altres?</text:p>
              </text:list-header>
            </text:list>
          </table:table-cell>
          <table:table-cell table:style-name="Taula9.B3" office:value-type="string">
            <text:p text:style-name="P13">Cooperar i col·laborar és el mateix. Diuen cooperar a el que fan les ONG i col·laborar el que fan les persones. Cooperar-”tu m'ajudes,jo t'ajudo.”</text:p>
          </table:table-cell>
        </table:table-row>
        <table:table-row>
          <table:table-cell table:style-name="Taula9.A2" office:value-type="string">
            <text:list xml:id="list36203446" text:continue-numbering="true" text:style-name="L13">
              <text:list-header>
                <text:p text:style-name="P137">9. Has tingut alguna mala experiència en la teva ONG? </text:p>
              </text:list-header>
            </text:list>
          </table:table-cell>
          <table:table-cell table:style-name="Taula9.B2" office:value-type="string">
            <text:p text:style-name="P13">No,però <text:s/>en altres ONG si ,va abandonar una ONG per una mala experiència. En una ONGes van perdre 3000€ que anaven per a plantar cafetars i van anar a parar per a medicines.(una decisió que va comportar incomprensions)</text:p>
          </table:table-cell>
        </table:table-row>
        <table:table-row>
          <table:table-cell table:style-name="Taula9.A3" office:value-type="string">
            <text:list xml:id="list36223014" text:continue-numbering="true" text:style-name="L13">
              <text:list-header>
                <text:p text:style-name="P137">10. A quantes persones ajudeu anualment?</text:p>
              </text:list-header>
            </text:list>
          </table:table-cell>
          <table:table-cell table:style-name="Taula9.B3" office:value-type="string">
            <text:p text:style-name="P13">Cooperen amb 3 projectes per any amb 3 organitzacions cada projecte. Es beneficien entre 100 persones directament i unes 1000 indirectament</text:p>
          </table:table-cell>
        </table:table-row>
        <table:table-row>
          <table:table-cell table:style-name="Taula9.A2" office:value-type="string">
            <text:list xml:id="list36206878" text:continue-numbering="true" text:style-name="L13">
              <text:list-header>
                <text:p text:style-name="P137">11. Què podria motivar-nos a formar part d'una ONG?</text:p>
              </text:list-header>
            </text:list>
          </table:table-cell>
          <table:table-cell table:style-name="Taula9.B2" office:value-type="string">
            <text:p text:style-name="P13">Passar una estona agradable,conèixer gent,saber que estàs fent alguna <text:s/>cosa de profit,que “perds” una estona preocupant-te dels diners . Egoisme intel·ligent: quan jo estic millor els demés estaran millor . </text:p>
          </table:table-cell>
        </table:table-row>
        <table:table-row>
          <table:table-cell table:style-name="Taula9.A3" office:value-type="string">
            <text:list xml:id="list36218057" text:continue-numbering="true" text:style-name="L13">
              <text:list-header>
                <text:p text:style-name="P137">12. A què es destinen els diners? Els viatges te'ls pagues tu?</text:p>
              </text:list-header>
            </text:list>
          </table:table-cell>
          <table:table-cell table:style-name="Taula9.B3" office:value-type="string">
            <text:p text:style-name="P13">Es destinen a allò que ha de <text:s/>ser destinat, entre el 8% que recapta <text:s/>una ONG i un 12% se'ls queda la ONG per fer el seu funcionament . A la seva ONG els viatges se'ls paguen ells però volen que els pagui la ONG perquè en el percentatge també inclou els viatges. I a més a més si no fos així <text:s/>hi hauría membres de la ONG que mai no podrien anar a veure com es realitzen els projectes en els quals col·laboren. </text:p>
          </table:table-cell>
        </table:table-row>
        <table:table-row>
          <table:table-cell table:style-name="Taula9.A2" office:value-type="string">
            <text:list xml:id="list36204993" text:continue-numbering="true" text:style-name="L13">
              <text:list-header>
                <text:p text:style-name="P137">13. Teniu molts voluntaris? De quina edat? A partir de <text:soft-page-break/>quina te'n pots fer soci?</text:p>
              </text:list-header>
            </text:list>
          </table:table-cell>
          <table:table-cell table:style-name="Taula9.B2" office:value-type="string">
            <text:p text:style-name="P13">No en tenen massa,de fet en tenen molts pocs perquè la gent es dedica a altres coses... </text:p>
          </table:table-cell>
        </table:table-row>
        <table:table-row table:style-name="Taula9.15">
          <table:table-cell table:style-name="Taula9.A15" office:value-type="string">
            <text:p text:style-name="P14"/>
          </table:table-cell>
          <table:table-cell table:style-name="Taula9.B15" office:value-type="string">
            <text:p text:style-name="P13"/>
          </table:table-cell>
        </table:table-row>
        <table:table-row>
          <table:table-cell table:style-name="Taula9.A15" office:value-type="string">
            <text:p text:style-name="P13"/>
          </table:table-cell>
          <table:table-cell table:style-name="Taula9.B15" office:value-type="string">
            <text:p text:style-name="P13"/>
          </table:table-cell>
        </table:table-row>
      </table:table>
      <text:p text:style-name="P42"/>
      <text:p text:style-name="P50">ENTREVISTA A ENRIQUE C., MEMBRE DE L'ONG DE CONOSUD. 10 de novembre de 2010 <text:s text:c="10"/>8:30-9:30</text:p>
      <text:p text:style-name="P50">LES PREGUNTES DE 3A</text:p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23">PREGUNTES</text:p>
          </table:table-cell>
          <table:table-cell table:style-name="Taula10.B1" office:value-type="string">
            <text:p text:style-name="P23">RESPOSTES (anotades per Irene <text:span text:style-name="T1">I COMPLETADES AMB LES APORTACIONS DE TOTES LES PERSONES DEL GRUP) DIA: </text:span></text:p>
          </table:table-cell>
        </table:table-row>
        <table:table-row>
          <table:table-cell table:style-name="Taula10.A2" office:value-type="string">
            <text:list xml:id="list36210663" text:continue-numbering="true" text:style-name="L13">
              <text:list-header>
                <text:p text:style-name="P137">1. Com pots entrar en una ONG?(T)</text:p>
              </text:list-header>
            </text:list>
          </table:table-cell>
          <table:table-cell table:style-name="Taula10.B2" office:value-type="string">
            <text:p text:style-name="P13">Hi pots entrar a partir de 18 anys però <text:s/>amb 16 hi pots cooperar</text:p>
          </table:table-cell>
        </table:table-row>
        <table:table-row>
          <table:table-cell table:style-name="Taula10.A3" office:value-type="string">
            <text:list xml:id="list36226947" text:continue-numbering="true" text:style-name="L13">
              <text:list-header>
                <text:p text:style-name="P137">2. Quan es va fundar la ONG?(O)</text:p>
              </text:list-header>
            </text:list>
          </table:table-cell>
          <table:table-cell table:style-name="Taula10.B3" office:value-type="string">
            <text:p text:style-name="P108">En el any 2006 es va fundar per part de 12 persones que ja eren d'altres ONG</text:p>
          </table:table-cell>
        </table:table-row>
        <table:table-row>
          <table:table-cell table:style-name="Taula10.A2" office:value-type="string">
            <text:list xml:id="list36198145" text:continue-numbering="true" text:style-name="L13">
              <text:list-header>
                <text:p text:style-name="P137">3. Quant de temps triga en arribar les recaptacions?(O)</text:p>
              </text:list-header>
            </text:list>
          </table:table-cell>
          <table:table-cell table:style-name="Taula10.B2" office:value-type="string">
            <text:p text:style-name="P13">Depèn de per a que sigui la recaptació ex: poden trigar 3 o 4 setmanes a enviar-hi els diners perquè poden estar recaptant diners d'un altre lloc i els banc retenen els diners durant uns dies .perque cobren unes taxes per la transició de diners. Al final poden trigar-hi un mes o 15 dies </text:p>
          </table:table-cell>
        </table:table-row>
        <table:table-row>
          <table:table-cell table:style-name="Taula10.A3" office:value-type="string">
            <text:list xml:id="list36208708" text:continue-numbering="true" text:style-name="L13">
              <text:list-header>
                <text:p text:style-name="P138">4. A quina edat vas començar a ser membre d'una ONG? I per què te'n vas interessar?</text:p>
              </text:list-header>
            </text:list>
          </table:table-cell>
          <table:table-cell table:style-name="Taula10.B3" office:value-type="string">
            <text:p text:style-name="P13">A l'any 1988 quan tenia 33 anys . Es va interessar perquè ell ja treballava en un institut en qüestions de cooperació i feien <text:s/>materials per adults analfabets de Nicaragua i va començar a interessar-se.</text:p>
          </table:table-cell>
        </table:table-row>
        <table:table-row>
          <table:table-cell table:style-name="Taula10.A2" office:value-type="string">
            <text:list xml:id="list36205875" text:continue-numbering="true" text:style-name="L13">
              <text:list-header>
                <text:p text:style-name="P137">5. Qui és el cap de la ONG?(T)</text:p>
              </text:list-header>
            </text:list>
          </table:table-cell>
          <table:table-cell table:style-name="Taula10.B2" office:value-type="string">
            <text:p text:style-name="P13">Normalment les ONG tenen una assemblea amb una junta directiva , el cap pot ser el president junta es reuneix una vegada al mes o cada dos mesos .</text:p>
          </table:table-cell>
        </table:table-row>
        <table:table-row>
          <table:table-cell table:style-name="Taula10.A3" office:value-type="string">
            <text:list xml:id="list36215919" text:continue-numbering="true" text:style-name="L13">
              <text:list-header>
                <text:p text:style-name="P137">6. A quin tipus d' ONG <text:s/>pertanys? <text:s/>(T)</text:p>
              </text:list-header>
            </text:list>
          </table:table-cell>
          <table:table-cell table:style-name="Taula10.B3" office:value-type="string">
            <text:p text:style-name="P13">Les ONG es diferencien per el seu objectiu de treball,hi han algunes que treballen per la sanitat,educació,economia social,ajut a la pobresa,etc.. i un altra diferencia es per la ideologia final de la ONG .ajut humanitari- porten el menjar i medicines.. i l'altre cooperació per al desenvolupament- ajuda a desenvolupar <text:s/></text:p>
          </table:table-cell>
        </table:table-row>
        <table:table-row>
          <table:table-cell table:style-name="Taula10.A2" office:value-type="string">
            <text:list xml:id="list36195349" text:continue-numbering="true" text:style-name="L13">
              <text:list-header>
                <text:p text:style-name="P137">7. Quin tipus d'ONG hi ha? I en què se centra la teva?</text:p>
              </text:list-header>
            </text:list>
          </table:table-cell>
          <table:table-cell table:style-name="Taula10.B2" office:value-type="string">
            <text:p text:style-name="P13">Amnistia internacional- es dedica a defendre a tots els presos de consciència que defèn els drets dels presos de consciència ex: ets homosexual i en el teu país esta prohibit i et volen matar,amnistia internacional t'intenta defendre perque tens dret a la teva sexualitat ,tens llibertat de condició.</text:p>
            <text:p text:style-name="P13">Pau i solidaritat- defèn ì ajuda els sindicalistes </text:p>
            <text:p text:style-name="P13">CONOSUD - economia solidària </text:p>
          </table:table-cell>
        </table:table-row>
        <table:table-row>
          <table:table-cell table:style-name="Taula10.A3" office:value-type="string">
            <text:list xml:id="list36202180" text:continue-numbering="true" text:style-name="L13">
              <text:list-header>
                <text:p text:style-name="P137">8. Cooperar <text:s/>i col·laborar és el mateix? La vostra ONG col·labora o coopera amb d'altres?</text:p>
              </text:list-header>
            </text:list>
          </table:table-cell>
          <table:table-cell table:style-name="Taula10.B3" office:value-type="string">
            <text:p text:style-name="P13">Cooperar i col·laborar es el mateix. Diuen cooperar a ho que fan les ONG i col·laborar ho que fan les persones. Cooperar-”tu m'ajudes,jo t'ajudo.”</text:p>
          </table:table-cell>
        </table:table-row>
        <table:table-row>
          <table:table-cell table:style-name="Taula10.A2" office:value-type="string">
            <text:list xml:id="list36211910" text:continue-numbering="true" text:style-name="L13">
              <text:list-header>
                <text:p text:style-name="P137">9. Has tingut alguna mala experiència en la teva ONG? </text:p>
              </text:list-header>
            </text:list>
          </table:table-cell>
          <table:table-cell table:style-name="Taula10.B2" office:value-type="string">
            <text:p text:style-name="P13">no. però en altres ONG si va abandonar una ONG per una mala experiència. En una ONG es van perdre 3000€ que anaven per a plantar cafetars i van anar a parar per a medicines. </text:p>
          </table:table-cell>
        </table:table-row>
        <table:table-row>
          <table:table-cell table:style-name="Taula10.A3" office:value-type="string">
            <text:list xml:id="list36216767" text:continue-numbering="true" text:style-name="L13">
              <text:list-header>
                <text:p text:style-name="P137">10. A quantes persones ajudeu anualment?</text:p>
              </text:list-header>
            </text:list>
          </table:table-cell>
          <table:table-cell table:style-name="Taula10.B3" office:value-type="string">
            <text:p text:style-name="P13">Cooperen amb 3 projectes per any amb 3 organitzacions cada projecte directament es beneficien entre 100 persones directament i unes 1000 indirectament</text:p>
          </table:table-cell>
        </table:table-row>
        <table:table-row>
          <table:table-cell table:style-name="Taula10.A2" office:value-type="string">
            <text:list xml:id="list36201028" text:continue-numbering="true" text:style-name="L13">
              <text:list-header>
                <text:p text:style-name="P137">11. Què podria motivar-nos a formar part d'una ONG?</text:p>
              </text:list-header>
            </text:list>
          </table:table-cell>
          <table:table-cell table:style-name="Taula10.B2" office:value-type="string">
            <text:p text:style-name="P13">Passar una estona agradable,conèixer gent,saber que estàs fent alguna cosa de profit,que perds una estona preocupant-te dels diners . Egoisme intel·ligent: Quan jo estic millor els demés estaran millor . </text:p>
          </table:table-cell>
        </table:table-row>
        <table:table-row>
          <table:table-cell table:style-name="Taula10.A3" office:value-type="string">
            <text:list xml:id="list36194582" text:continue-numbering="true" text:style-name="L13">
              <text:list-header>
                <text:p text:style-name="P137">12. A què es destinen els diners? Els viatges te'ls pagues tu?</text:p>
              </text:list-header>
            </text:list>
          </table:table-cell>
          <table:table-cell table:style-name="Taula10.B3" office:value-type="string">
            <text:p text:style-name="P13">Es destinen a ho que es te que ser destinat, entre el 8% que recapte una ONG i un 12% se'ls queda la ONG per fer el seu funcionament . A la seva ONG els viatges se'ls paguen ells Però volen que els pagui la ONG </text:p>
          </table:table-cell>
        </table:table-row>
        <table:table-row>
          <table:table-cell table:style-name="Taula10.A2" office:value-type="string">
            <text:list xml:id="list36202355" text:continue-numbering="true" text:style-name="L13">
              <text:list-header>
                <text:p text:style-name="P137">13. Teniu molts voluntaris? De quina edat? A partir de <text:soft-page-break/>quina te'n pots fer soci?</text:p>
              </text:list-header>
            </text:list>
          </table:table-cell>
          <table:table-cell table:style-name="Taula10.B2" office:value-type="string">
            <text:p text:style-name="P13">No tenen masses,de fet en tenen molts pocs perquè la gent es dedica a altres coses, </text:p>
          </table:table-cell>
        </table:table-row>
        <table:table-row table:style-name="Taula10.15">
          <table:table-cell table:style-name="Taula10.A15" office:value-type="string">
            <text:p text:style-name="P14"/>
          </table:table-cell>
          <table:table-cell table:style-name="Taula10.B15" office:value-type="string">
            <text:p text:style-name="P13"/>
          </table:table-cell>
        </table:table-row>
        <table:table-row>
          <table:table-cell table:style-name="Taula10.A15" office:value-type="string">
            <text:p text:style-name="P13"/>
          </table:table-cell>
          <table:table-cell table:style-name="Taula10.B15" office:value-type="string">
            <text:p text:style-name="P13"/>
          </table:table-cell>
        </table:table-row>
      </table:table>
      <text:p text:style-name="P42"/>
      <text:p text:style-name="P42">23 de novembre de 2010</text:p>
      <text:p text:style-name="P42">Treballem l'exposició <text:s/>a partir de l'elaboració d'un ppt.</text:p>
      <text:p text:style-name="P42">Paraules claus: SEQÜÈNCIA, <text:span text:style-name="T32">CONNECTORS,</text:span> ESTRUCTURA EXPOSITIVA : INTRODUCCIÓ – DESENVOLUPAMENT – CLOENDA/CONCLUSIÓ</text:p>
      <text:p text:style-name="P42">ELS CONNECTORS SÓN CLAUS PERQUÈ <text:s/>LES DIAPOSITIVES MANTINGUIN UNA RELACIÓ, EL TEXT SIGUI COHERENT .</text:p>
      <text:p text:style-name="P42"/>
      <text:p text:style-name="P42">Diapositiva 1: la fem tots (per parelles) i amb el professor de VP <text:s/>i la classe es decidirà quina és la millor per a la nostra exposició.</text:p>
      <text:p text:style-name="P42">DIAPOSITIVA 2 i última: també la farem tots i decidirem de la mateixa manera la més apropiada.</text:p>
      <text:p text:style-name="P42">Cadascú té una tercera diapositiva.</text:p>
      <text:p text:style-name="P42">26.11.2010</text:p>
      <text:p text:style-name="P42">DISSENY <text:s/>DE LA SEQÜÈNCIA (la seqüència de l'exposició ha de tenir un ordre i una justificació. Per tant, han d'estar connectades d'alguna manera)</text:p>
      <table:table table:name="Taula11" table:style-name="Taula11">
        <table:table-column table:style-name="Taula11.A" table:number-columns-repeated="3"/>
        <table:table-column table:style-name="Taula11.D"/>
        <table:table-row>
          <table:table-cell table:style-name="Taula11.A1" office:value-type="string">
            <text:p text:style-name="P12"/>
          </table:table-cell>
          <table:table-cell table:style-name="Taula11.A1" office:value-type="string">
            <text:p text:style-name="P12">DIAPOSITIVA <text:s/>1 portada- presentació </text:p>
          </table:table-cell>
          <table:table-cell table:style-name="Taula11.A1" office:value-type="string">
            <text:p text:style-name="P12">DIAPOSITIVA 2: ÍNDEX. (TÈCNICA: uN ESQUEMA NUMÈRIC NOM... SINTAGMA NOMINAL)</text:p>
          </table:table-cell>
          <table:table-cell table:style-name="Taula11.D1" office:value-type="string">
            <text:p text:style-name="P12"/>
          </table:table-cell>
        </table:table-row>
        <table:table-row>
          <table:table-cell table:style-name="Taula11.A2" office:value-type="string">
            <text:p text:style-name="P12">DIAPOSITIVA 3</text:p>
            <text:p text:style-name="P12"/>
            <text:p text:style-name="P12">QUÈ ÉS UNA ONG?</text:p>
          </table:table-cell>
          <table:table-cell table:style-name="Taula11.A2" office:value-type="string">
            <text:p text:style-name="P12">DIAPOSITIVA 4</text:p>
            <text:p text:style-name="P12"/>
            <text:p text:style-name="P12">QUÈ APORTEN?</text:p>
          </table:table-cell>
          <table:table-cell table:style-name="Taula11.A2" office:value-type="string">
            <text:p text:style-name="P12">DIAPOSITIVA 5</text:p>
            <text:p text:style-name="P12">COM S'ORGANITZEN?</text:p>
          </table:table-cell>
          <table:table-cell table:style-name="Taula11.D2" office:value-type="string">
            <text:p text:style-name="P12"/>
          </table:table-cell>
        </table:table-row>
        <table:table-row>
          <table:table-cell table:style-name="Taula11.A2" office:value-type="string">
            <text:p text:style-name="P12">DIAPOSITIVA 6</text:p>
            <text:p text:style-name="P12">QUINS TIPUS D'ONG HI HA?</text:p>
          </table:table-cell>
          <table:table-cell table:style-name="Taula11.A2" office:value-type="string">
            <text:p text:style-name="P12">DIAPOSITIVA 7</text:p>
            <text:p text:style-name="P12">COM ES POT PARTICIPAR EN UNA ONG?</text:p>
          </table:table-cell>
          <table:table-cell table:style-name="Taula11.A2" office:value-type="string">
            <text:p text:style-name="P12">DIAPOSITIVA 8</text:p>
            <text:p text:style-name="P12">ÉS PERILLÓS COOPERAR EN UNA ONG?</text:p>
          </table:table-cell>
          <table:table-cell table:style-name="Taula11.D2" office:value-type="string">
            <text:p text:style-name="P12"/>
          </table:table-cell>
        </table:table-row>
        <table:table-row>
          <table:table-cell table:style-name="Taula11.A2" office:value-type="string">
            <text:p text:style-name="P12">DIAPOSITIVA 9</text:p>
            <text:p text:style-name="P12">COM ES FINANCIEN LES ONG?</text:p>
          </table:table-cell>
          <table:table-cell table:style-name="Taula11.A2" office:value-type="string">
            <text:p text:style-name="P12">DIAPOSITIVA 10</text:p>
            <text:p text:style-name="P12">ÉS FÀCIL QUE ARRIBIN ELS DINERS ALS DESTINS?</text:p>
          </table:table-cell>
          <table:table-cell table:style-name="Taula11.A2" office:value-type="string">
            <text:p text:style-name="P12"/>
          </table:table-cell>
          <table:table-cell table:style-name="Taula11.D2" office:value-type="string">
            <text:p text:style-name="P12"/>
          </table:table-cell>
        </table:table-row>
        <table:table-row>
          <table:table-cell table:style-name="Taula11.A2" office:value-type="string">
            <text:p text:style-name="P12"/>
          </table:table-cell>
          <table:table-cell table:style-name="Taula11.A2" office:value-type="string">
            <text:p text:style-name="P12">DIAPOSITIVA 11 CONCLUSIÓ</text:p>
          </table:table-cell>
          <table:table-cell table:style-name="Taula11.A2" office:value-type="string">
            <text:p text:style-name="P12">DIAPOSITIVA 12 CLOENDA</text:p>
          </table:table-cell>
          <table:table-cell table:style-name="Taula11.D2" office:value-type="string">
            <text:p text:style-name="P12"/>
          </table:table-cell>
        </table:table-row>
        <table:table-row>
          <table:table-cell table:style-name="Taula11.A2" office:value-type="string">
            <text:p text:style-name="P12"/>
          </table:table-cell>
          <table:table-cell table:style-name="Taula11.A2" office:value-type="string">
            <text:p text:style-name="P12"/>
          </table:table-cell>
          <table:table-cell table:style-name="Taula11.A2" office:value-type="string">
            <text:p text:style-name="P12"/>
          </table:table-cell>
          <table:table-cell table:style-name="Taula11.D2" office:value-type="string">
            <text:p text:style-name="P1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><text:soft-page-break/>FEINA A FER PER PARELLES:</text:p>
      <text:list xml:id="list35690770" text:style-name="L14">
        <text:list-item>
          <text:p text:style-name="P118">DIAPOSITIVES 1, 2 I 12 TOTHOM</text:p>
        </text:list-item>
        <text:list-item>
          <text:p text:style-name="P118">DIAPOSITIVA 3: Évora i Laura</text:p>
        </text:list-item>
        <text:list-item>
          <text:p text:style-name="P118">DIAPOSITIVA 4: Alejandra i Zaira</text:p>
        </text:list-item>
        <text:list-item>
          <text:p text:style-name="P118">DIAPOSITIVA 5: Alejandro i Alex.</text:p>
        </text:list-item>
        <text:list-item>
          <text:p text:style-name="P118">DIAPOSITIVA 6: Alejandro i Clàudia</text:p>
        </text:list-item>
        <text:list-item>
          <text:p text:style-name="P118">DIAPOSITIVA 7: Sergi i Sarai, Susana</text:p>
        </text:list-item>
        <text:list-item>
          <text:p text:style-name="P118">DIAPOSITIVA 8: Brian i Marc</text:p>
        </text:list-item>
        <text:list-item>
          <text:p text:style-name="P118">DIAPOSITIVA 9: Andrea i Angie</text:p>
        </text:list-item>
        <text:list-item>
          <text:p text:style-name="P118">DIAPOISTIVA 10: Joseph i Wilbert, Ahmed</text:p>
        </text:list-item>
        <text:list-item>
          <text:p text:style-name="P118">DIAPOSITVA 11: Irene i Ingrid i Adrià i Aitor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8">PROPOSTA DE DISSENY DE LA DIAPOSITIVA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2">ONGs: CAMINANT PEL MÓN</text:p>
          </table:table-cell>
        </table:table-row>
        <table:table-row>
          <table:table-cell table:style-name="Taula12.A2" office:value-type="string">
            <text:p text:style-name="P12">PREGUNTA MOTIVADORA DE LA DIAPOSITIVA</text:p>
          </table:table-cell>
        </table:table-row>
        <table:table-row>
          <table:table-cell table:style-name="Taula12.A2" office:value-type="string">
            <text:p text:style-name="P12">ACUDIT GRÀFIC -VINYETA RELACIONADA AMB LA PREGUNTA</text:p>
          </table:table-cell>
        </table:table-row>
        <table:table-row>
          <table:table-cell table:style-name="Taula12.A2" office:value-type="string">
            <text:p text:style-name="P12">PREGUNTA MÉS ACOTADA QUE RECUPERA L'ATENCIÓ DEL LECTOR/A </text:p>
          </table:table-cell>
        </table:table-row>
        <table:table-row>
          <table:table-cell table:style-name="Taula12.A2" office:value-type="string">
            <text:p text:style-name="P12">TEXT – SÍNTESI QUE RESPON A LA CLAU DE LA PREGUNTA</text:p>
          </table:table-cell>
        </table:table-row>
        <table:table-row>
          <table:table-cell table:style-name="Taula12.A2" office:value-type="string">
            <text:p text:style-name="P12">FOTOGRAFIA QUE IL·LUSTRA EL TEXT ACOMPANYADA D'UN PETIT COMENTARI</text:p>
          </table:table-cell>
        </table:table-row>
        <table:table-row>
          <table:table-cell table:style-name="Taula12.A2" office:value-type="string">
            <text:p text:style-name="P12">GRÀFIC QUE IL·LUSTRA EL TEXT ACOMPANYAT D'UN PETIT COMENTARI</text:p>
          </table:table-cell>
        </table:table-row>
        <table:table-row>
          <table:table-cell table:style-name="Taula12.A2" office:value-type="string">
            <text:p text:style-name="P12">ORACIÓ ENUNCIATIVA AFIRMATIVA QUE REAFIRMA EL MISSATGE DE LA DIAPOSITIVA</text:p>
          </table:table-cell>
        </table:table-row>
        <table:table-row>
          <table:table-cell table:style-name="Taula12.A2" office:value-type="string">
            <text:p text:style-name="P12">Grup 3A <text:s/>ESO 2010-2011 <text:s/>LLENGUA CATALANA INSTITUT CUBELLES</text:p>
          </table:table-cell>
        </table:table-row>
      </table:table>
      <text:p text:style-name="P42"/>
      <text:list xml:id="list35679619" text:style-name="L15">
        <text:list-item>
          <text:p text:style-name="P119">PRESENTACIÓ DE LA DIAPOSITIVA AMB LA PREGUNTA CORRESPONENT PER AL DIA 10 DE DESEMBRE.</text:p>
        </text:list-item>
      </text:list>
      <text:p text:style-name="P42"/>
      <text:p text:style-name="P42"/>
      <text:p text:style-name="P42"/>
      <text:p text:style-name="P42"/>
      <text:p text:style-name="P56"><text:soft-page-break/><text:span text:style-name="T32">21 DE DESEMBRE : PROVA DE RECUPERACIÓ I MILLORA.</text:span> </text:p>
      <text:p text:style-name="P56"/>
      <text:p text:style-name="P56">T<text:span text:style-name="T70">EXT ESCRIT O AUDIOVISUAL</text:span></text:p>
      <text:p text:style-name="P56">P<text:span text:style-name="T70">REGUNTES DE COMPRENSIÓ</text:span></text:p>
      <text:p text:style-name="P56">S<text:span text:style-name="T70">ELECCIÓ D'IDEES PRINCIPALS... ORACIÓ COMPOSTA</text:span></text:p>
      <text:p text:style-name="P56">P<text:span text:style-name="T70">OSAR TÍTOLS... SINTAGMA NOMINAL</text:span></text:p>
      <text:p text:style-name="P56">F<text:span text:style-name="T70">ER PREGUNTES OBERTES I TANCADES SOBRE EL TEXT </text:span>..<text:span text:style-name="T70">. ÚS D'ORACIONS INTERROGATIVES</text:span></text:p>
      <text:p text:style-name="P56">S<text:span text:style-name="T70">ELECCIÓ DE PARAULES DE CAMPS LÈXIC I INDICAR</text:span> <text:span text:style-name="T70">LA CATEGORIA GRAMATICAL</text:span></text:p>
      <text:p text:style-name="P56">D<text:span text:style-name="T70">ISTINGIR EL GÈNERE PERIODÍSTIC</text:span></text:p>
      <text:p text:style-name="P56">V<text:span text:style-name="T70">ALORAR LA INFORMACIÓ DONADA</text:span><text:span text:style-name="T69"> </text:span></text:p>
      <text:p text:style-name="P42"/>
      <text:list xml:id="list36223507" text:continue-numbering="true" text:style-name="L15">
        <text:list-item>
          <text:p text:style-name="P11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fo:language="ca" fo:country="ES" style:font-size-asian="9pt" style:font-size-complex="9p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lengua Catalana i Literatura – Comunicació <text:s text:c="51"/><text:tab/> <text:s text:c="11"/>INSTITUT CUBELLES <text:s/>Curs 2010 – 2011</text:p>
        <text:p text:style-name="MP1">Textos i contextos per al diàleg <text:s text:c="27"/><text:tab/><text:tab/> <text:s text:c="20"/>3r i 4t ESO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ra Sandra</meta:initial-creator>
    <meta:creation-date>2010-03-06T17:45:20.81</meta:creation-date>
    <dc:date>2010-12-03T16:09:30.71</dc:date>
    <meta:editing-duration>PT20H48M54S</meta:editing-duration>
    <meta:editing-cycles>59</meta:editing-cycles>
    <meta:generator>OpenOffice.org/3.1$Win32 OpenOffice.org_project/310m11$Build-9399</meta:generator>
    <dc:creator>Rafel Lemus</dc:creator>
    <meta:document-statistic meta:table-count="12" meta:image-count="0" meta:object-count="0" meta:page-count="21" meta:paragraph-count="456" meta:word-count="4474" meta:character-count="28385"/>
    <meta:user-defined meta:name="Informació 1"/>
    <meta:user-defined meta:name="Informació 2"/>
    <meta:user-defined meta:name="Informació 3"/>
    <meta:user-defined meta:name="Informació 4"/>
  </office:meta>
</office:document-meta>
</file>