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2.848cm" style:rel-column-width="32767*"/>
    </style:style>
    <style:style style:name="Taula1.B" style:family="table-column">
      <style:table-column-properties style:column-width="12.8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25.677cm" fo:margin-left="0.016cm" fo:margin-right="0.005cm" table:align="margins"/>
    </style:style>
    <style:style style:name="Taula2.A" style:family="table-column">
      <style:table-column-properties style:column-width="4.964cm" style:rel-column-width="12668*"/>
    </style:style>
    <style:style style:name="Taula2.B" style:family="table-column">
      <style:table-column-properties style:column-width="2.773cm" style:rel-column-width="7077*"/>
    </style:style>
    <style:style style:name="Taula2.C" style:family="table-column">
      <style:table-column-properties style:column-width="6.526cm" style:rel-column-width="16657*"/>
    </style:style>
    <style:style style:name="Taula2.D" style:family="table-column">
      <style:table-column-properties style:column-width="11.414cm" style:rel-column-width="2913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25.698cm" style:rel-column-width="65535*"/>
    </style:style>
    <style:style style:name="Taula3.A1" style:family="table-cell">
      <style:table-cell-properties fo:background-color="#9999cc" fo:padding="0.097cm" fo:border="0.002cm solid #000000">
        <style:background-image/>
      </style:table-cell-properties>
    </style:style>
    <style:style style:name="Taula3.A2" style:family="table-cell">
      <style:table-cell-properties fo:background-color="#cc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" style:family="table">
      <style:table-properties style:width="25.698cm" table:align="margins"/>
    </style:style>
    <style:style style:name="Taula4.A" style:family="table-column">
      <style:table-column-properties style:column-width="12.848cm" style:rel-column-width="32765*"/>
    </style:style>
    <style:style style:name="Taula4.B" style:family="table-column">
      <style:table-column-properties style:column-width="12.85cm" style:rel-column-width="32770*"/>
    </style:style>
    <style:style style:name="Taula4.A1" style:family="table-cell">
      <style:table-cell-properties fo:background-color="#ffd320" fo:padding="0.097cm" fo:border="0.002cm solid #000000">
        <style:background-image/>
      </style:table-cell-properties>
    </style:style>
    <style:style style:name="Taula4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ula4.A4" style:family="table-cell">
      <style:table-cell-properties fo:padding="0.097cm" fo:border-left="0.002cm solid #000000" fo:border-right="none" fo:border-top="none" fo:border-bottom="0.002cm solid #000000"/>
    </style:style>
    <style:style style:name="Taula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A6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8.565cm" style:rel-column-width="21845*"/>
    </style:style>
    <style:style style:name="Taula5.A1" style:family="table-cell">
      <style:table-cell-properties fo:background-color="#e6e6ff" fo:padding="0.097cm" fo:border="0.002cm solid #000000">
        <style:background-image/>
      </style:table-cell-properties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24.19cm" table:align="left"/>
    </style:style>
    <style:style style:name="Taula6.A" style:family="table-column">
      <style:table-column-properties style:column-width="7.433cm"/>
    </style:style>
    <style:style style:name="Taula6.B" style:family="table-column">
      <style:table-column-properties style:column-width="7.332cm"/>
    </style:style>
    <style:style style:name="Taula6.C" style:family="table-column">
      <style:table-column-properties style:column-width="7.082cm"/>
    </style:style>
    <style:style style:name="Taula6.D" style:family="table-column">
      <style:table-column-properties style:column-width="2.342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25.698cm" table:align="margins"/>
    </style:style>
    <style:style style:name="Taula7.A" style:family="table-column">
      <style:table-column-properties style:column-width="25.698cm" style:rel-column-width="65535*"/>
    </style:style>
    <style:style style:name="Taula7.A1" style:family="table-cell">
      <style:table-cell-properties fo:padding="0.097cm" fo:border="0.002cm solid #000000"/>
    </style:style>
    <style:style style:name="P1" style:family="paragraph" style:parent-style-name="Header">
      <style:text-properties fo:font-size="9pt" fo:language="ca" fo:country="ES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0pt" fo:language="ca" fo:country="ES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 fo:background-color="#ffcc99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 fo:background-color="#00dcff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 fo:background-color="#c5000b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 fo:background-color="#aecf00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 fo:background-color="#ff950e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 fo:background-color="#47b8b8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background-color="#9999cc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text-properties fo:font-size="11pt" fo:language="ca" fo:country="ES" fo:font-weight="bold" fo:background-color="#ffff00" style:font-size-asian="11pt" style:font-size-complex="11pt"/>
    </style:style>
    <style:style style:name="P20" style:family="paragraph" style:parent-style-name="Text_20_body">
      <style:paragraph-properties fo:text-align="start" style:justify-single-word="false"/>
      <style:text-properties fo:font-size="11pt" fo:language="ca" fo:country="ES" fo:font-weight="bold"/>
    </style:style>
    <style:style style:name="P21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22" style:family="paragraph" style:parent-style-name="Text_20_body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24" style:family="paragraph" style:parent-style-name="Text_20_body">
      <style:text-properties fo:language="ca" fo:country="ES"/>
    </style:style>
    <style:style style:name="P25" style:family="paragraph" style:parent-style-name="Text_20_body">
      <style:text-properties fo:color="#993300" fo:language="ca" fo:country="ES"/>
    </style:style>
    <style:style style:name="P26" style:family="paragraph" style:parent-style-name="Text_20_body">
      <style:text-properties fo:color="#0000ff" fo:language="ca" fo:country="ES"/>
    </style:style>
    <style:style style:name="P27" style:family="paragraph" style:parent-style-name="Text_20_body">
      <style:text-properties fo:color="#333300" fo:language="ca" fo:country="ES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color="#244061"/>
    </style:style>
    <style:style style:name="P30" style:family="paragraph" style:parent-style-name="Text_20_body">
      <style:paragraph-properties fo:text-align="center" style:justify-single-word="false"/>
      <style:text-properties fo:color="#244061" fo:language="ca" fo:country="ES" fo:font-weight="bold"/>
    </style:style>
    <style:style style:name="P31" style:family="paragraph" style:parent-style-name="Text_20_body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c5000b" fo:font-size="16pt" fo:language="ca" fo:country="ES" fo:font-weight="normal" style:font-size-asian="16pt" style:font-weight-asian="normal" style:font-size-complex="16pt" style:font-weight-complex="normal"/>
    </style:style>
    <style:style style:name="P34" style:family="paragraph" style:parent-style-name="Text_20_body">
      <style:paragraph-properties fo:margin-left="0.635cm" fo:margin-right="0cm" fo:text-indent="-0.635cm" style:auto-text-indent="false"/>
    </style:style>
    <style:style style:name="P35" style:family="paragraph" style:parent-style-name="Text_20_body">
      <style:paragraph-properties fo:margin-left="0.635cm" fo:margin-right="0cm" fo:text-indent="0cm" style:auto-text-indent="false"/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/>
    </style:style>
    <style:style style:name="P37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 fo:font-weight="bold"/>
    </style:style>
    <style:style style:name="P38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/>
    </style:style>
    <style:style style:name="P39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 fo:font-weight="bold"/>
    </style:style>
    <style:style style:name="P40" style:family="paragraph" style:parent-style-name="Text_20_body">
      <style:paragraph-properties fo:margin-left="0.635cm" fo:margin-right="0cm" fo:text-indent="0cm" style:auto-text-indent="false"/>
      <style:text-properties fo:color="#800000" fo:language="ca" fo:country="ES"/>
    </style:style>
    <style:style style:name="P41" style:family="paragraph" style:parent-style-name="Text_20_body">
      <style:paragraph-properties fo:margin-left="0.635cm" fo:margin-right="0cm" fo:text-indent="0cm" style:auto-text-indent="false"/>
      <style:text-properties fo:language="ca" fo:country="ES" fo:font-weight="bold"/>
    </style:style>
    <style:style style:name="P4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margin-left="0.635cm" fo:margin-right="0cm" fo:text-indent="0cm" style:auto-text-indent="false" fo:background-color="#cccc00">
        <style:background-image/>
      </style:paragraph-properties>
    </style:style>
    <style:style style:name="P44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45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style:font-size-asian="11pt" style:font-size-complex="11pt"/>
    </style:style>
    <style:style style:name="P46" style:family="paragraph" style:parent-style-name="Text_20_body">
      <style:paragraph-properties fo:background-color="#ffc000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47" style:family="paragraph" style:parent-style-name="Text_20_body">
      <style:paragraph-properties fo:background-color="#00ff00">
        <style:background-image/>
      </style:paragraph-properties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1.27cm" fo:margin-right="0cm" fo:text-indent="-0.635cm" style:auto-text-indent="false"/>
    </style:style>
    <style:style style:name="P49" style:family="paragraph" style:parent-style-name="Text_20_body" style:master-page-name="Standard">
      <style:paragraph-properties fo:text-align="start" style:justify-single-word="false" style:page-number="auto"/>
      <style:text-properties fo:font-size="8pt" fo:language="ca" fo:country="ES" style:font-size-asian="8pt" style:font-size-complex="8pt"/>
    </style:style>
    <style:style style:name="P50" style:family="paragraph" style:parent-style-name="Text_20_body">
      <style:paragraph-properties fo:text-align="start" style:justify-single-word="false"/>
      <style:text-properties fo:color="#0f243e" fo:font-size="11pt" fo:language="ca" fo:country="ES" fo:font-weight="bold"/>
    </style:style>
    <style:style style:name="P51" style:family="paragraph" style:parent-style-name="Text_20_body">
      <style:paragraph-properties fo:text-align="center" style:justify-single-word="false"/>
      <style:text-properties fo:color="#0f243e" fo:font-size="11pt" fo:language="ca" fo:country="ES" fo:font-weight="bold" style:font-size-asian="11pt" style:font-size-complex="11pt"/>
    </style:style>
    <style:style style:name="P52" style:family="paragraph" style:parent-style-name="Text_20_body">
      <style:paragraph-properties fo:text-align="start" style:justify-single-word="false"/>
      <style:text-properties fo:color="#0f243e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53" style:family="paragraph" style:parent-style-name="Text_20_body">
      <style:paragraph-properties fo:text-align="start" style:justify-single-word="false"/>
      <style:text-properties fo:color="#0f243e" fo:font-size="12pt" fo:language="ca" fo:country="ES" fo:font-weight="bold" style:font-size-asian="12pt" style:font-size-complex="12pt"/>
    </style:style>
    <style:style style:name="P54" style:family="paragraph" style:parent-style-name="Text_20_body">
      <style:paragraph-properties fo:text-align="start" style:justify-single-word="false"/>
      <style:text-properties fo:color="#0f243e" fo:font-size="8pt" fo:language="ca" fo:country="ES" fo:font-weight="bold" style:font-size-asian="8pt" style:font-size-complex="8pt"/>
    </style:style>
    <style:style style:name="P55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5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7" style:family="paragraph" style:parent-style-name="Text_20_body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58" style:family="paragraph" style:parent-style-name="Text_20_body">
      <style:paragraph-properties fo:text-align="start" style:justify-single-word="false"/>
      <style:text-properties fo:color="#800000" fo:font-size="11pt" fo:language="ca" fo:country="ES" fo:font-weight="bold"/>
    </style:style>
    <style:style style:name="P59" style:family="paragraph" style:parent-style-name="Text_20_body">
      <style:paragraph-properties fo:text-align="start" style:justify-single-word="false"/>
      <style:text-properties fo:color="#666600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60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61" style:family="paragraph" style:parent-style-name="Text_20_body">
      <style:paragraph-properties fo:line-height="115%" fo:text-align="center" style:justify-single-word="false"/>
      <style:text-properties fo:font-size="11pt" style:font-size-asian="11pt" style:font-size-complex="11pt"/>
    </style:style>
    <style:style style:name="P62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63" style:family="paragraph" style:parent-style-name="Text_20_body">
      <style:paragraph-properties fo:text-align="start" style:justify-single-word="false"/>
      <style:text-properties fo:language="ca" fo:country="ES" fo:font-weight="bold"/>
    </style:style>
    <style:style style:name="P64" style:family="paragraph" style:parent-style-name="Text_20_body">
      <style:paragraph-properties fo:line-height="115%"/>
    </style:style>
    <style:style style:name="P65" style:family="paragraph" style:parent-style-name="Text_20_body">
      <style:paragraph-properties fo:text-align="start" style:justify-single-word="false"/>
      <style:text-properties fo:color="#984806" fo:font-size="11pt" fo:language="ca" fo:country="ES" fo:font-weight="bold" style:font-size-asian="11pt" style:font-size-complex="11pt"/>
    </style:style>
    <style:style style:name="P66" style:family="paragraph" style:parent-style-name="Text_20_body">
      <style:paragraph-properties fo:text-align="start" style:justify-single-word="false"/>
      <style:text-properties fo:color="#355e00" fo:font-size="14pt" fo:language="ca" fo:country="ES" fo:font-weight="bol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text-align="start" style:justify-single-word="false"/>
      <style:text-properties fo:text-transform="capitalize" fo:color="#355e00" fo:font-size="14pt" fo:language="ca" fo:country="ES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0" style:family="paragraph" style:parent-style-name="Text_20_body">
      <style:paragraph-properties fo:text-align="center" style:justify-single-word="false"/>
    </style:style>
    <style:style style:name="P71" style:family="paragraph" style:parent-style-name="Text_20_body">
      <style:paragraph-properties fo:text-align="center" style:justify-single-word="false"/>
      <style:text-properties fo:font-size="9pt" fo:language="ca" fo:country="ES"/>
    </style:style>
    <style:style style:name="P72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73" style:family="paragraph" style:parent-style-name="Text_20_body" style:list-style-name="L1">
      <style:paragraph-properties fo:margin-left="1.251cm" fo:margin-right="0cm" fo:margin-top="0cm" fo:margin-bottom="0.353cm" fo:line-height="115%" fo:text-align="start" style:justify-single-word="false" fo:text-indent="0cm" style:auto-text-indent="false"/>
      <style:text-properties fo:color="#000080" fo:font-size="11pt" fo:language="ca" fo:country="ES" fo:font-weight="bold"/>
    </style:style>
    <style:style style:name="P74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</style:style>
    <style:style style:name="P75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transparent">
        <style:background-image/>
      </style:paragraph-properties>
      <style:text-properties fo:color="#000080" fo:font-size="11pt" fo:language="ca" fo:country="ES"/>
    </style:style>
    <style:style style:name="P76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#ffffff">
        <style:background-image/>
      </style:paragraph-properties>
      <style:text-properties fo:color="#000080" fo:font-size="11pt" fo:language="ca" fo:country="ES" fo:background-color="transparent"/>
    </style:style>
    <style:style style:name="P77" style:family="paragraph" style:parent-style-name="Text_20_body" style:list-style-name="L2">
      <style:paragraph-properties fo:margin-top="0cm" fo:margin-bottom="0.212cm"/>
    </style:style>
    <style:style style:name="P78" style:family="paragraph" style:parent-style-name="Text_20_body" style:list-style-name="L3">
      <style:paragraph-properties fo:margin-left="0cm" fo:margin-right="0cm" fo:text-indent="0cm" style:auto-text-indent="false"/>
    </style:style>
    <style:style style:name="P7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ca" fo:country="ES"/>
    </style:style>
    <style:style style:name="P8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82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83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84" style:family="paragraph" style:parent-style-name="Text_20_body">
      <style:paragraph-properties fo:margin-left="1.27cm" fo:margin-right="0cm" fo:margin-top="0cm" fo:margin-bottom="0cm" fo:text-indent="0cm" style:auto-text-indent="false" fo:background-color="#ffff99">
        <style:background-image/>
      </style:paragraph-properties>
    </style:style>
    <style:style style:name="P85" style:family="paragraph" style:parent-style-name="Text_20_body">
      <style:paragraph-properties fo:margin-top="0cm" fo:margin-bottom="0cm" fo:text-align="center" style:justify-single-word="false"/>
      <style:text-properties fo:font-size="11pt" fo:language="ca" fo:country="ES" style:font-size-asian="11pt" style:font-size-complex="11pt"/>
    </style:style>
    <style:style style:name="P86" style:family="paragraph" style:parent-style-name="Text_20_body">
      <style:paragraph-properties fo:margin-top="0cm" fo:margin-bottom="0cm"/>
      <style:text-properties fo:color="#17365d" style:font-name="Calibri1" fo:font-size="10pt" fo:language="ca" fo:country="ES" fo:font-weight="bold" style:font-size-asian="10pt" style:font-weight-asian="bold" style:font-size-complex="10pt" style:font-weight-complex="bold"/>
    </style:style>
    <style:style style:name="P87" style:family="paragraph" style:parent-style-name="Text_20_body">
      <style:paragraph-properties fo:margin-left="0.499cm" fo:margin-right="0cm" fo:text-indent="-0.499cm" style:auto-text-indent="false"/>
    </style:style>
    <style:style style:name="P88" style:family="paragraph" style:parent-style-name="Text_20_body">
      <style:paragraph-properties fo:margin-left="0.499cm" fo:margin-right="0cm" fo:text-align="justify" style:justify-single-word="false" fo:text-indent="-0.499cm" style:auto-text-indent="false"/>
    </style:style>
    <style:style style:name="P89" style:family="paragraph" style:parent-style-name="Text_20_body">
      <style:paragraph-properties fo:margin-left="0.499cm" fo:margin-right="0cm" fo:text-indent="-0.499cm" style:auto-text-indent="false" fo:background-color="#ffff66">
        <style:background-image/>
      </style:paragraph-properties>
    </style:style>
    <style:style style:name="P90" style:family="paragraph" style:parent-style-name="Text_20_body">
      <style:paragraph-properties fo:margin-left="0.499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91" style:family="paragraph" style:parent-style-name="Text_20_body">
      <style:paragraph-properties fo:margin-left="1.769cm" fo:margin-right="0cm" fo:text-indent="-0.499cm" style:auto-text-indent="false"/>
    </style:style>
    <style:style style:name="P92" style:family="paragraph" style:parent-style-name="Text_20_body">
      <style:paragraph-properties fo:margin-left="1.769cm" fo:margin-right="0cm" fo:text-indent="-0.499cm" style:auto-text-indent="false" fo:background-color="#ffff66">
        <style:background-image/>
      </style:paragraph-properties>
    </style:style>
    <style:style style:name="P93" style:family="paragraph" style:parent-style-name="Text_20_body">
      <style:paragraph-properties fo:margin-left="9.991cm" fo:margin-right="0cm" fo:text-indent="0cm" style:auto-text-indent="false"/>
      <style:text-properties fo:font-size="11pt" fo:language="ca" fo:country="ES"/>
    </style:style>
    <style:style style:name="P94" style:family="paragraph" style:parent-style-name="Text_20_body">
      <style:paragraph-properties fo:margin-left="9.991cm" fo:margin-right="0cm" fo:text-indent="0cm" style:auto-text-indent="false" fo:background-color="#ffff66">
        <style:background-image/>
      </style:paragraph-properties>
      <style:text-properties fo:font-size="11pt"/>
    </style:style>
    <style:style style:name="P95" style:family="paragraph" style:parent-style-name="Text_20_body">
      <style:paragraph-properties fo:margin-left="9.991cm" fo:margin-right="0cm" fo:text-indent="0cm" style:auto-text-indent="false" fo:background-color="#ffff66">
        <style:background-image/>
      </style:paragraph-properties>
      <style:text-properties fo:font-size="11pt" fo:language="ca" fo:country="ES"/>
    </style:style>
    <style:style style:name="P96" style:family="paragraph" style:parent-style-name="Text_20_body">
      <style:paragraph-properties fo:margin-left="1cm" fo:margin-right="0cm" fo:text-align="justify" style:justify-single-word="false" fo:text-indent="-0.499cm" style:auto-text-indent="false"/>
    </style:style>
    <style:style style:name="P97" style:family="paragraph" style:parent-style-name="Text_20_body">
      <style:paragraph-properties fo:margin-left="1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98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font-weight="bold" style:font-weight-asian="bold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4586" fo:font-size="10pt" fo:language="ca" fo:country="ES" fo:font-weight="bold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4586" fo:font-size="10pt" fo:language="ca" fo:country="ES" style:font-size-asian="10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4" style:family="paragraph" style:parent-style-name="Table_20_Contents">
      <style:paragraph-properties fo:text-align="start" style:justify-single-word="false"/>
      <style:text-properties fo:color="#c5000b" fo:font-size="10pt" fo:language="ca" fo:country="ES" style:font-size-asian="10pt" style:font-size-complex="10pt"/>
    </style:style>
    <style:style style:name="P105" style:family="paragraph" style:parent-style-name="Table_20_Contents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10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14" style:family="paragraph" style:parent-style-name="Horizontal_20_Line">
      <style:paragraph-properties fo:margin-left="0cm" fo:margin-right="17.219cm" fo:text-indent="0cm" style:auto-text-indent="false" style:border-line-width-bottom="0.002cm 0.035cm 0.002cm" fo:padding="0cm" fo:border-left="none" fo:border-right="none" fo:border-top="none" fo:border-bottom="0.039cm double #808080"/>
      <style:text-properties fo:language="ca" fo:country="ES"/>
    </style:style>
    <style:style style:name="P1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ff" style:font-name="Times New Roman1" fo:language="ca" fo:country="ES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weight="bold"/>
    </style:style>
    <style:style style:name="T4" style:family="text">
      <style:text-properties fo:language="ca" fo:country="ES" fo:font-weight="bold" style:text-overline-style="solid" style:text-overline-width="auto" style:text-overline-color="font-color"/>
    </style:style>
    <style:style style:name="T5" style:family="text">
      <style:text-properties fo:language="ca" fo:country="ES" style:text-underline-style="solid" style:text-underline-width="auto" style:text-underline-color="font-color"/>
    </style:style>
    <style:style style:name="T6" style:family="text">
      <style:text-properties fo:language="ca" fo:country="ES" style:text-underline-style="solid" style:text-underline-width="auto" style:text-underline-color="font-color" style:text-overline-style="solid" style:text-overline-width="auto" style:text-overline-color="font-color"/>
    </style:style>
    <style:style style:name="T7" style:family="text">
      <style:text-properties fo:language="ca" fo:country="ES" fo:font-style="italic"/>
    </style:style>
    <style:style style:name="T8" style:family="text">
      <style:text-properties fo:language="ca" fo:country="ES" style:text-overline-style="solid" style:text-overline-width="auto" style:text-overline-color="font-color"/>
    </style:style>
    <style:style style:name="T9" style:family="text">
      <style:text-properties fo:language="ca" fo:country="ES" fo:font-weight="normal" style:font-weight-asian="normal" style:font-weight-complex="normal"/>
    </style:style>
    <style:style style:name="T10" style:family="text">
      <style:text-properties fo:font-size="10pt" fo:language="ca" fo:country="ES"/>
    </style:style>
    <style:style style:name="T11" style:family="text">
      <style:text-properties fo:font-size="10pt" fo:language="ca" fo:country="ES"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variant="normal" fo:text-transform="none" fo:color="#000080" style:font-name="Calibri" fo:font-size="11pt" fo:language="ca" fo:country="ES"/>
    </style:style>
    <style:style style:name="T14" style:family="text">
      <style:text-properties fo:font-variant="normal" fo:text-transform="none" style:font-name="Symbol" fo:font-size="11pt" fo:language="ca" fo:country="ES"/>
    </style:style>
    <style:style style:name="T15" style:family="text">
      <style:text-properties fo:font-variant="normal" fo:text-transform="none" fo:font-size="10pt" fo:language="ca" fo:country="ES"/>
    </style:style>
    <style:style style:name="T16" style:family="text">
      <style:text-properties fo:font-variant="normal" fo:text-transform="none" fo:color="#800000" fo:language="ca" fo:country="ES"/>
    </style:style>
    <style:style style:name="T17" style:family="text">
      <style:text-properties fo:color="#000080" fo:font-size="11pt" fo:language="ca" fo:country="ES"/>
    </style:style>
    <style:style style:name="T18" style:family="text">
      <style:text-properties fo:font-size="11pt"/>
    </style:style>
    <style:style style:name="T19" style:family="text">
      <style:text-properties fo:font-size="11pt" fo:language="ca" fo:country="ES"/>
    </style:style>
    <style:style style:name="T20" style:family="text">
      <style:text-properties fo:font-size="11pt" fo:language="ca" fo:country="ES" fo:font-weight="bold"/>
    </style:style>
    <style:style style:name="T21" style:family="text">
      <style:text-properties fo:font-size="11pt" fo:language="ca" fo:country="ES" fo:font-weight="bold" style:font-weight-asian="bold" style:font-weight-complex="bold"/>
    </style:style>
    <style:style style:name="T22" style:family="text">
      <style:text-properties fo:font-size="11pt" fo:language="ca" fo:country="ES" fo:font-style="italic"/>
    </style:style>
    <style:style style:name="T23" style:family="text">
      <style:text-properties style:font-name="Symbol" fo:font-size="11pt" fo:language="ca" fo:country="ES"/>
    </style:style>
    <style:style style:name="T24" style:family="text">
      <style:text-properties style:font-name="Symbol" fo:language="ca" fo:country="ES"/>
    </style:style>
    <style:style style:name="T25" style:family="text">
      <style:text-properties fo:color="#3366ff" style:font-name="Times New Roman1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1" fo:font-size="11pt" fo:language="ca" fo:country="ES"/>
    </style:style>
    <style:style style:name="T28" style:family="text">
      <style:text-properties fo:color="#000000" style:text-outline="true"/>
    </style:style>
    <style:style style:name="T29" style:family="text">
      <style:text-properties fo:color="#000000" style:text-overline-style="solid" style:text-overline-width="auto" style:text-overline-color="font-color"/>
    </style:style>
    <style:style style:name="T30" style:family="text">
      <style:text-properties fo:color="#0f243e" style:font-name="Times New Roman1"/>
    </style:style>
    <style:style style:name="T31" style:family="text">
      <style:text-properties fo:color="#0f243e" style:font-name="Calibri" fo:language="ca" fo:country="ES" fo:font-weight="bold"/>
    </style:style>
    <style:style style:name="T32" style:family="text">
      <style:text-properties fo:font-weight="bold"/>
    </style:style>
    <style:style style:name="T33" style:family="text">
      <style:text-properties fo:font-size="14pt" fo:language="ca" fo:country="ES"/>
    </style:style>
    <style:style style:name="T34" style:family="text">
      <style:text-properties fo:font-size="14pt" fo:language="ca" fo:country="ES" fo:font-weight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800000" style:font-name="Times New Roman1" fo:language="ca" fo:country="ES"/>
    </style:style>
    <style:style style:name="T37" style:family="text">
      <style:text-properties fo:color="#800000" style:font-name="Times New Roman1" fo:language="ca" fo:country="ES" fo:font-weight="bold"/>
    </style:style>
    <style:style style:name="T38" style:family="text">
      <style:text-properties fo:color="#800000" fo:font-size="11pt" fo:language="ca" fo:country="ES"/>
    </style:style>
    <style:style style:name="T39" style:family="text">
      <style:text-properties fo:color="#800000" fo:language="ca" fo:country="ES"/>
    </style:style>
    <style:style style:name="T40" style:family="text">
      <style:text-properties fo:color="#800000" fo:font-weight="bold" style:font-weight-asian="bold" style:font-weight-complex="bold"/>
    </style:style>
    <style:style style:name="T41" style:family="text">
      <style:text-properties style:font-name="Times New Roman1" fo:language="ca" fo:country="ES"/>
    </style:style>
    <style:style style:name="T42" style:family="text">
      <style:text-properties style:font-name="Times New Roman1" fo:language="ca" fo:country="ES" style:text-underline-style="solid" style:text-underline-width="auto" style:text-underline-color="font-color"/>
    </style:style>
    <style:style style:name="T43" style:family="text">
      <style:text-properties style:font-name="Calibri" fo:language="ca" fo:country="ES"/>
    </style:style>
    <style:style style:name="T44" style:family="text">
      <style:text-properties fo:color="#314004" fo:font-size="11pt" fo:language="ca" fo:country="ES"/>
    </style:style>
    <style:style style:name="T45" style:family="text">
      <style:text-properties fo:color="#c5000b" fo:font-size="11pt" fo:language="ca" fo:country="ES"/>
    </style:style>
    <style:style style:name="T46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c5000b" fo:font-size="16pt" fo:language="ca" fo:country="ES" style:font-size-asian="16pt" style:font-size-complex="16pt"/>
    </style:style>
    <style:style style:name="T48" style:family="text">
      <style:text-properties fo:color="#993300"/>
    </style:style>
    <style:style style:name="T49" style:family="text">
      <style:text-properties fo:color="#993300" fo:language="ca" fo:country="ES"/>
    </style:style>
    <style:style style:name="T50" style:family="text">
      <style:text-properties fo:color="#993300" style:font-name="Symbol" fo:language="ca" fo:country="ES"/>
    </style:style>
    <style:style style:name="T51" style:family="text">
      <style:text-properties fo:color="#2300dc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2300dc" fo:font-weight="bold" style:font-weight-asian="bold" style:font-weight-complex="bold"/>
    </style:style>
    <style:style style:name="T53" style:family="text">
      <style:text-properties fo:color="#2300dc" fo:language="ca" fo:country="ES" fo:font-weight="bold" style:font-weight-asian="bold" style:font-weight-complex="bold"/>
    </style:style>
    <style:style style:name="T54" style:family="text">
      <style:text-properties fo:color="#2300dc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outline="true"/>
    </style:style>
    <style:style style:name="T56" style:family="text">
      <style:text-properties style:text-outline="true" fo:text-shadow="none"/>
    </style:style>
    <style:style style:name="T57" style:family="text">
      <style:text-properties style:text-outline="true" fo:language="ca" fo:country="ES"/>
    </style:style>
    <style:style style:name="T58" style:family="text">
      <style:text-properties style:text-outline="true" fo:language="ca" fo:country="ES" fo:font-weight="normal" style:font-weight-asian="normal" style:font-weight-complex="normal"/>
    </style:style>
    <style:style style:name="T59" style:family="text">
      <style:text-properties style:text-overline-style="solid" style:text-overline-width="auto" style:text-overline-color="font-color"/>
    </style:style>
    <style:style style:name="T60" style:family="text">
      <style:text-properties style:text-underline-style="none"/>
    </style:style>
    <style:style style:name="T61" style:family="text">
      <style:text-properties fo:font-size="15pt" style:font-size-asian="15pt" style:font-size-complex="15pt"/>
    </style:style>
    <style:style style:name="T62" style:family="text">
      <style:text-properties fo:font-size="15pt" fo:font-weight="bold" style:font-size-asian="15pt" style:font-size-complex="15pt"/>
    </style:style>
    <style:style style:name="T63" style:family="text">
      <style:text-properties fo:color="#17365d" style:font-name="Calibri" fo:font-size="11pt" fo:language="ca" fo:country="ES" fo:font-weight="bold"/>
    </style:style>
    <style:style style:name="T64" style:family="text">
      <style:text-properties fo:color="#17365d" style:font-name="Calibri" fo:font-size="10pt" fo:language="ca" fo:country="ES" fo:font-weight="bold"/>
    </style:style>
    <style:style style:name="T65" style:family="text">
      <style:text-properties fo:font-size="8pt"/>
    </style:style>
    <style:style style:name="T66" style:family="text">
      <style:text-properties style:font-size-asian="8pt"/>
    </style:style>
    <style:style style:name="T67" style:family="text">
      <style:text-properties style:font-size-complex="8pt"/>
    </style:style>
    <style:style style:name="T68" style:family="text">
      <style:text-properties fo:color="#c00000"/>
    </style:style>
    <style:style style:name="T69" style:family="text">
      <style:text-properties fo:color="#c00000" style:font-name="Calibri" fo:language="ca" fo:country="ES"/>
    </style:style>
    <style:style style:name="T70" style:family="text">
      <style:text-properties fo:color="#c00000" style:font-name="Calibri" fo:language="ca" fo:country="ES" fo:font-weight="bold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color="#008000"/>
    </style:style>
    <style:style style:name="T74" style:family="text">
      <style:text-properties fo:color="#008000" style:text-underline-style="solid" style:text-underline-width="auto" style:text-underline-color="font-color"/>
    </style:style>
    <style:style style:name="T75" style:family="text">
      <style:text-properties fo:color="#000000" style:text-outline="false" style:text-line-through-style="none" style:text-position="0% 100%" style:font-name="Segoe UI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position="0% 100%" style:font-name="Segoe UI" fo:font-size="9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66"/>
      <text:p text:style-name="P68">AMB LES NOSTRES <text:s/>PARAULES. <text:span text:style-name="T72">TRES PROJECTES PER AL CURS 2010-2011 .</text:span></text:p>
      <text:p text:style-name="P66"><text:span text:style-name="T12">LLENGUA CATALANA I LITERATURA . Prof. Rafel Lemus</text:span></text:p>
      <text:p text:style-name="P2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57">PROJECTE 1</text:p>
            <text:p text:style-name="P64"><text:span text:style-name="T63">ONG:CAMINANT PEL MÓN</text:span> </text:p>
          </table:table-cell>
          <table:table-cell table:style-name="Taula6.A1" office:value-type="string">
            <text:p text:style-name="P57">PROJECTE 2</text:p>
            <text:p text:style-name="P64"><text:span text:style-name="T64">LES LLENGÜES COM A PATRIMONI UNIVERSAL I INSTRUMENTS DE DIÀLEGS. <text:s/>UNA PERSPECTIVA ECOIDIOMÀTICA</text:span> </text:p>
          </table:table-cell>
          <table:table-cell table:style-name="Taula6.A1" office:value-type="string">
            <text:p text:style-name="P57">PROJECTE 3</text:p>
            <text:p text:style-name="P86">PARLEM DE NOSALTRES. PARLES DE TU.</text:p>
            <text:p text:style-name="P86">DE LA LITERATURA AL CINEMA/SÈRIE DE TV</text:p>
            <text:p text:style-name="P106"/>
          </table:table-cell>
          <table:table-cell table:style-name="Taula6.D1" office:value-type="string">
            <text:p text:style-name="P57"/>
            <text:p text:style-name="P21">50%</text:p>
          </table:table-cell>
        </table:table-row>
        <table:table-row>
          <table:table-cell table:style-name="Taula6.A2" office:value-type="string">
            <text:p text:style-name="P6"><text:span text:style-name="T70">EL NOSTRE DIARI PERSONAL/ PROFESSIONAL</text:span><text:span text:style-name="T69">. De la llibreta al tractament de textos. </text:span></text:p>
          </table:table-cell>
          <table:table-cell table:style-name="Taula6.A2" office:value-type="string">
            <text:p text:style-name="P6"><text:span text:style-name="T70">EL NOSTRE DIARI PERSONAL/ PROFESSIONAL</text:span><text:span text:style-name="T69">. De la llibreta al tractament de textos. </text:span></text:p>
          </table:table-cell>
          <table:table-cell table:style-name="Taula6.A2" office:value-type="string">
            <text:p text:style-name="P6"><text:span text:style-name="T70">EL NOSTRE DIARI PERSONAL/ PROFESSIONAL</text:span><text:span text:style-name="T69">. De la llibreta al tractament de textos. </text:span></text:p>
          </table:table-cell>
          <table:table-cell table:style-name="Taula6.D2" office:value-type="percentage" office:value="0.15">
            <text:p text:style-name="P6">15,00%</text:p>
          </table:table-cell>
        </table:table-row>
        <table:table-row>
          <table:table-cell table:style-name="Taula6.A2" office:value-type="string">
            <text:p text:style-name="P110">VALORACIÓ DELS APUNTS</text:p>
          </table:table-cell>
          <table:table-cell table:style-name="Taula6.A2" office:value-type="string">
            <text:p text:style-name="P110">VALORACIÓ DELS APUNTS</text:p>
          </table:table-cell>
          <table:table-cell table:style-name="Taula6.A2" office:value-type="string">
            <text:p text:style-name="P110">VALORACIÓ DELS APUNTS</text:p>
          </table:table-cell>
          <table:table-cell table:style-name="Taula6.D2" office:value-type="percentage" office:value="0.15">
            <text:p text:style-name="P111">15,00%</text:p>
          </table:table-cell>
        </table:table-row>
        <table:table-row>
          <table:table-cell table:style-name="Taula6.A2" office:value-type="string">
            <text:p text:style-name="P65">PROVES DIRIGIDES </text:p>
            <text:p text:style-name="P60"><text:s/></text:p>
          </table:table-cell>
          <table:table-cell table:style-name="Taula6.A2" office:value-type="string">
            <text:p text:style-name="P65">PROVES DIRIGIDES </text:p>
          </table:table-cell>
          <table:table-cell table:style-name="Taula6.A2" office:value-type="string">
            <text:p text:style-name="P65">PROVES DIRIGIDES </text:p>
          </table:table-cell>
          <table:table-cell table:style-name="Taula6.D2" office:value-type="percentage" office:value="0.1">
            <text:p text:style-name="P67">10,00%</text:p>
          </table:table-cell>
        </table:table-row>
        <table:table-row>
          <table:table-cell table:style-name="Taula6.A2" office:value-type="string">
            <text:p text:style-name="P112">LECTURA D'UN LLIBRE escollit pel professor</text:p>
          </table:table-cell>
          <table:table-cell table:style-name="Taula6.A2" office:value-type="string">
            <text:p text:style-name="P112">LECTURA D'UN LLIBRE <text:s/>escollit d'una llista proposada pel professor</text:p>
          </table:table-cell>
          <table:table-cell table:style-name="Taula6.A2" office:value-type="string">
            <text:p text:style-name="P112">LECTURA D'UN LLIBRE escollit per tu</text:p>
          </table:table-cell>
          <table:table-cell table:style-name="Taula6.D2" office:value-type="percentage" office:value="0.1">
            <text:p text:style-name="P113">10,00%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ula4" table:style-name="Taula4">
        <table:table-column table:style-name="Taula4.A"/>
        <table:table-column table:style-name="Taula4.B"/>
        <text:soft-page-break/>
        <table:table-row>
          <table:table-cell table:style-name="Taula4.A1" table:number-columns-spanned="2" office:value-type="string">
            <text:p text:style-name="P99">EL MEU DIARI PERSONAL /PROFESSIONAL <text:s text:c="38"/>AVUI A CLASSE DE CATALÀ ... <text:s/>SETEMBRE 2010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101">Dimecres 8 de setembre de 2010</text:p>
          </table:table-cell>
          <table:covered-table-cell/>
        </table:table-row>
        <table:table-row>
          <table:table-cell table:style-name="Taula4.A3" office:value-type="string">
            <text:p text:style-name="P101">Coses que s'hi han fet, dit, passat <office:annotation><dc:creator>Rafel Lemus</dc:creator><dc:date>2010-09-08T19:02:20.76</dc:date><text:p text:style-name="P115"><text:span text:style-name="T75">ANOTACIONS DE LA LLIBRETA preses sobre el que ha passat a classe, el que ha explicat el professor, el que han comentat els companys i companyes, anècdotes, incidències,..</text:span></text:p></office:annotation></text:p>
          </table:table-cell>
          <table:table-cell table:style-name="Taula4.A2" office:value-type="string">
            <text:p text:style-name="P101">Coses que tu en penses, sents, faries...</text:p>
          </table:table-cell>
        </table:table-row>
        <table:table-row>
          <table:table-cell table:style-name="Taula4.A4" office:value-type="string">
            <text:p text:style-name="P100">He/hem fet --- Hem parlat - <text:s/>Ha vingut un professor nou – hem tingut la visita de... - Hem fet una sortida a ..</text:p>
            <text:p text:style-name="P100">Un/a company/a ha dit que...</text:p>
            <text:p text:style-name="P100">El professor de català, en Rafel, ens ha proposat fer entre altres coses un DIARI, el meu diari, i em servirà <text:s/>per a la nota de classe, almenys fins a 2 punts del total de la nota... </text:p>
            <text:p text:style-name="P100">En altres classes hem fet... , han explicat ...</text:p>
            <text:p text:style-name="P100"/>
          </table:table-cell>
          <table:table-cell table:style-name="Taula4.B4" office:value-type="string">
            <text:p text:style-name="P104">Tot això m'ha fet pensar a …</text:p>
            <text:p text:style-name="P104">Em pregunto si hagués estat millor fer...</text:p>
            <text:p text:style-name="P104">No entenc perquè el meu company/a ...</text:p>
            <text:p text:style-name="P104">Hauria de proposar-li al professor de català, en Rafel,... </text:p>
          </table:table-cell>
        </table:table-row>
        <table:table-row>
          <table:table-cell table:style-name="Taula4.A4" office:value-type="string">
            <text:p text:style-name="P102">El comentari del professor:</text:p>
            <text:p text:style-name="P102"/>
            <text:p text:style-name="P102"/>
            <text:p text:style-name="P102"/>
          </table:table-cell>
          <table:table-cell table:style-name="Taula4.B4" office:value-type="string">
            <text:p text:style-name="P102"/>
          </table:table-cell>
        </table:table-row>
        <table:table-row>
          <table:table-cell table:style-name="Taula4.A6" table:number-columns-spanned="2" office:value-type="string">
            <text:p text:style-name="P101">Divendres 10 de setembre de 2010</text:p>
          </table:table-cell>
          <table:covered-table-cell/>
        </table:table-row>
        <table:table-row>
          <table:table-cell table:style-name="Taula4.A4" office:value-type="string">
            <text:p text:style-name="P102"/>
          </table:table-cell>
          <table:table-cell table:style-name="Taula4.B4" office:value-type="string">
            <text:p text:style-name="P102"/>
          </table:table-cell>
        </table:table-row>
        <table:table-row>
          <table:table-cell table:style-name="Taula4.A4" office:value-type="string">
            <text:p text:style-name="P102"/>
          </table:table-cell>
          <table:table-cell table:style-name="Taula4.B4" office:value-type="string">
            <text:p text:style-name="P102"/>
          </table:table-cell>
        </table:table-row>
        <table:table-row>
          <table:table-cell table:style-name="Taula4.A6" table:number-columns-spanned="2" office:value-type="string">
            <text:p text:style-name="P101">Dilluns 13 de setembre de 2010</text:p>
          </table:table-cell>
          <table:covered-table-cell/>
        </table:table-row>
        <table:table-row>
          <table:table-cell table:style-name="Taula4.A4" office:value-type="string">
            <text:p text:style-name="P102"/>
          </table:table-cell>
          <table:table-cell table:style-name="Taula4.B4" office:value-type="string">
            <text:p text:style-name="P102"/>
          </table:table-cell>
        </table:table-row>
        <table:table-row>
          <table:table-cell table:style-name="Taula4.A4" office:value-type="string">
            <text:p text:style-name="P105"/>
          </table:table-cell>
          <table:table-cell table:style-name="Taula4.B4" office:value-type="string">
            <text:p text:style-name="P105"/>
          </table:table-cell>
        </table:table-row>
      </table:table>
      <text:p text:style-name="P54"><text:span text:style-name="T61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ula5" table:style-name="Taula5">
        <table:table-column table:style-name="Taula5.A" table:number-columns-repeated="3"/>
        <text:soft-page-break/>
        <table:table-row>
          <table:table-cell table:style-name="Taula5.A1" table:number-columns-spanned="3" office:value-type="string">
            <text:p text:style-name="P107"><text:span text:style-name="T31">Valoració dels apunts: 1,5 punts</text:span> 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51">Organització</text:p>
            <text:p text:style-name="P85">Idèntica, millorada, personal justificada</text:p>
            <text:p text:style-name="P61"><text:span text:style-name="T43">0,5</text:span> </text:p>
          </table:table-cell>
          <table:table-cell table:style-name="Taula5.A2" office:value-type="string">
            <text:p text:style-name="P51">Ampliació</text:p>
            <text:p text:style-name="P85">Nul·la, lectures noves, personal justificada</text:p>
            <text:p text:style-name="P61"><text:span text:style-name="T43">0,5</text:span> </text:p>
          </table:table-cell>
          <table:table-cell table:style-name="Taula5.C2" office:value-type="string">
            <text:p text:style-name="P51">Reflexió</text:p>
            <text:p text:style-name="P85">Sense, alguns dubtes relacionats amb els propis coneixements, </text:p>
            <text:p text:style-name="P85">preguntes de recerca </text:p>
            <text:p text:style-name="P85">0,5</text:p>
            <text:p text:style-name="P108"/>
          </table:table-cell>
        </table:table-row>
        <table:table-row>
          <table:table-cell table:style-name="Taula5.A2" office:value-type="string">
            <text:p text:style-name="P102">Apreciació <text:s/>de l'alumna/e sobre el seu treball:</text:p>
            <text:p text:style-name="P102"/>
          </table:table-cell>
          <table:table-cell table:style-name="Taula5.A2" office:value-type="string">
            <text:p text:style-name="P4"/>
          </table:table-cell>
          <table:table-cell table:style-name="Taula5.C2" office:value-type="string">
            <text:p text:style-name="P4"/>
          </table:table-cell>
        </table:table-row>
        <table:table-row>
          <table:table-cell table:style-name="Taula5.A2" office:value-type="string">
            <text:p text:style-name="P102">Valoració del professor:</text:p>
          </table:table-cell>
          <table:table-cell table:style-name="Taula5.A2" office:value-type="string">
            <text:p text:style-name="P4"/>
          </table:table-cell>
          <table:table-cell table:style-name="Taula5.C2" office:value-type="string">
            <text:p text:style-name="P4"/>
          </table:table-cell>
        </table:table-row>
      </table:table>
      <text:p text:style-name="P23"/>
      <text:p text:style-name="P54"><text:span text:style-name="T61"/></text:p>
      <text:p text:style-name="P54"><text:span text:style-name="T61"/></text:p>
      <text:p text:style-name="P54"><text:span text:style-name="T61"/></text:p>
      <text:p text:style-name="P54"><text:span text:style-name="T61"/></text:p>
      <text:p text:style-name="P54"><text:span text:style-name="T61"/></text:p>
      <text:p text:style-name="P54"><text:span text:style-name="T61"/></text:p>
      <text:p text:style-name="P54"><text:span text:style-name="T61"/></text:p>
      <text:p text:style-name="P54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oft-page-break/><text:span text:style-name="T61">FINALITAT: COMUNICAR/-SE ... APRENDRE .......</text:span> FER UNA EXPOSICIÓ, ESCRIURE UN ARTICLE D’OPINIÓ SOBRE...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9">FONAMENTAL: PREGUNTAR-SE SOBRE EL TEMA</text:p>
            <text:p text:style-name="P80">Procés de treball:</text:p>
            <text:p text:style-name="P81">QUÈ EN SABEM</text:p>
            <text:list xml:id="list36340314" text:style-name="L1">
              <text:list-item>
                <text:p text:style-name="P76">Llistat d’idees que tinc/tenim sobre el tema sense descartar-ne cap...</text:p>
                <text:p text:style-name="P83">QUÈ VOLEM SABER... INICIALMENT</text:p>
              </text:list-item>
              <text:list-item>
                <text:p text:style-name="P75">Fer-me/-nos preguntes sobre el tema...</text:p>
                <text:p text:style-name="P83">BUSQUEM INFORMACIÓ... </text:p>
              </text:list-item>
              <text:list-item>
                <text:p text:style-name="P75">On puc/podem trobar informació sobre ...</text:p>
              </text:list-item>
              <text:list-item>
                <text:p text:style-name="P74"><text:span text:style-name="T13"><text:s/></text:span><text:span text:style-name="T17">Buscar opinions diverses, contrastar-les</text:span></text:p>
              </text:list-item>
              <text:list-item>
                <text:p text:style-name="P72">Fer una entrevista... L'entrevista en profunditat<text:span text:style-name="T30">(L’opinió qualificada de l’expert/a (tècnic, científic, polític) (vs l’opinió del ciutadà/na)</text:span> <text:span text:style-name="T30">Què ens aporta que no podria contestar un/a  ciutadà/na ) Tipus de pregunta: </text:span><text:span text:style-name="T25">A)biografia professional</text:span><text:span text:style-name="T30">, </text:span><text:span text:style-name="T25">B)centralitat del tema a discutir</text:span><text:span text:style-name="T30">, </text:span><text:span text:style-name="T25">C)preguntes rellevants i preguntes “conflictives (punyents)</text:span> </text:p>
              </text:list-item>
              <text:list-item>
                <text:p text:style-name="P72">Entorns de cerca d’informació </text:p>
                <text:p text:style-name="P82"><text:span text:style-name="T40">QUÈ FEM AMB LA INFORMACIÓ</text:span> </text:p>
              </text:list-item>
              <text:list-item>
                <text:p text:style-name="P74"><text:span text:style-name="T17">Com filtrar i organitzar la documentació perquè sigui útil </text:span></text:p>
              </text:list-item>
              <text:list-item>
                <text:p text:style-name="P74"><text:span text:style-name="T17">Potser revisem les nostres preguntes: les concretem.. cerquem nous entorns... nous interlocutors </text:span></text:p>
              </text:list-item>
            </text:list>
          </table:table-cell>
          <table:table-cell table:style-name="Taula1.B1" office:value-type="string">
            <text:p text:style-name="P58">CONSTRUÏM EL NOSTRE MISSATGE</text:p>
            <text:list xml:id="list37260032" text:continue-numbering="true" text:style-name="L1">
              <text:list-item>
                <text:p text:style-name="P74"><text:span text:style-name="T13"><text:s/></text:span><text:span text:style-name="T17">Pensar a com comunicar: audiència, prioritats del nostre missatge ... què hem descobert ... que creiem que paga la pena contar... i com ho farem per a transmetre el nostre entusiasme (idees, sensacions, il·lusions, etc.)</text:span></text:p>
              </text:list-item>
              <text:list-item>
                <text:p text:style-name="P73">Experimentar...</text:p>
              </text:list-item>
            </text:list>
            <text:p text:style-name="P50"/>
            <text:p text:style-name="P50"/>
            <text:p text:style-name="P50"/>
            <text:p text:style-name="P50"/>
            <text:p text:style-name="P50"/>
            <text:p text:style-name="P52">ASPECTES TÈCNICS PER A DIALOGAR:</text:p>
            <text:p text:style-name="P84"><text:span text:style-name="T23">·</text:span><text:span text:style-name="T38">Gènere textual </text:span><text:span text:style-name="T19">(periodístic): Notícia, crònica, reportatge, article d’opinió, entrevista</text:span></text:p>
            <text:p text:style-name="P84"><text:span text:style-name="T23">·</text:span><text:span text:style-name="T14"> </text:span><text:span text:style-name="T44">Tipus de text:</text:span><text:span text:style-name="T19"> Exposició, argumentació, narració, descripció, instrucció, text dialogat</text:span></text:p>
            <text:p text:style-name="P84"><text:span text:style-name="T23">·</text:span><text:span text:style-name="T45">Propietats textuals</text:span><text:span text:style-name="T19">: coherència – cohesió – adequació- correcció</text:span></text:p>
            <text:p text:style-name="P84"><text:span text:style-name="T23">·</text:span><text:span text:style-name="T44">Tipus oracions predominants sintàcticament</text:span><text:span text:style-name="T19">: Oracions compostes subordinades causals i finals</text:span></text:p>
            <text:p text:style-name="P84"><text:span text:style-name="T23">·</text:span><text:span text:style-name="T45">Tipus d’oracions des de la perspectiva de l’entonació</text:span><text:span text:style-name="T19">: enunciatives (afirmatives i negatives), interrogatives (retòriques)</text:span></text:p>
            <text:p text:style-name="P79"><text:span text:style-name="T19"/></text:p>
            <text:p text:style-name="Text_20_body"><text:span text:style-name="T27"/></text:p>
          </table:table-cell>
        </table:table-row>
      </table:table>
      <text:p text:style-name="P23"><text:soft-page-break/></text:p>
      <text:p text:style-name="P22">ESCOLTEU, VEIEU I LLEGIU atentament els DISCURSOS DE LA VIDA</text:p>
      <text:p text:style-name="P34"><text:span text:style-name="T10">1.</text:span><text:span text:style-name="T15"> </text:span><text:span text:style-name="T33">A Quin </text:span><text:span text:style-name="T34">gènere discursiu</text:span><text:span text:style-name="T33"> pertany el discurs que estàs sentint i avalua la seva idoneïtat o, dit d’una altra manera, què vols comunicar i a qui i quin GÈNERE et convé.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6"><text:span text:style-name="T37">Gèneres discursiu</text:span> </text:p>
          </table:table-cell>
          <table:table-cell table:style-name="Taula2.A1" office:value-type="string">
            <text:p text:style-name="P21">Tipus de text</text:p>
          </table:table-cell>
          <table:table-cell table:style-name="Taula2.A1" office:value-type="string">
            <text:p text:style-name="P6"><text:span text:style-name="T36">JUSTIFICACIÓ</text:span> </text:p>
          </table:table-cell>
          <table:table-cell table:style-name="Taula2.D1" table:number-rows-spanned="9" office:value-type="string">
            <text:p text:style-name="P18">AUTOAVALUA LES PROPIETATS TEXTUALS DEL DISCURS</text:p>
            <text:p text:style-name="P19">A.1. COHERÈNCIA (1,5)</text:p>
            <text:p text:style-name="P19">Tema</text:p>
            <text:p text:style-name="P19">Informació necessària</text:p>
            <text:p text:style-name="P17">Estructura (introducció, desenvolupament, conclusió)</text:p>
            <text:p text:style-name="P44">A.2. COHESIÓ</text:p>
            <text:p text:style-name="P45">(1,5)</text:p>
            <text:p text:style-name="P45">Connectors</text:p>
            <text:p text:style-name="P45">Puntuació</text:p>
            <text:p text:style-name="P45">Referents (substitució lèxica, substitució pronominal)</text:p>
            <text:p text:style-name="P46">A.3. ADEQUACIÓ (2)</text:p>
            <text:p text:style-name="P46">Registre</text:p>
            <text:p text:style-name="P46">Classe de document</text:p>
            <text:p text:style-name="P46">Presentació</text:p>
            <text:p text:style-name="P47"><text:span text:style-name="T3">A.4. CORRECCIÓ </text:span><text:span text:style-name="T2">(1)</text:span></text:p>
            <text:p text:style-name="P47"><text:span text:style-name="T2">Sintàctica (construccions, pronominalització)Lèxica (col·loquialismes, barbarismes) </text:span><text:span text:style-name="T41">Ortogràfica</text:span> </text:p>
          </table:table-cell>
        </table:table-row>
        <table:table-row>
          <table:table-cell table:style-name="Taula2.A2" office:value-type="string">
            <text:p text:style-name="P5"><text:span text:style-name="T42">Guia turística</text:span><text:span text:style-name="T41">, inventari, retrat robot, testament, avís sobre persones desaparegudes...</text:span> </text:p>
          </table:table-cell>
          <table:table-cell table:style-name="Taula2.B2" office:value-type="string">
            <text:p text:style-name="P4"><text:span text:style-name="T1">Descripció</text:span> </text:p>
          </table:table-cell>
          <table:table-cell table:style-name="Taula2.A2" office:value-type="string">
            <text:p text:style-name="P7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42">Conte</text:span><text:span text:style-name="T41">, novel·la, còmic, revista, notícia, biografia, crònica...</text:span> </text:p>
          </table:table-cell>
          <table:table-cell table:style-name="Taula2.B2" office:value-type="string">
            <text:p text:style-name="P4"><text:span text:style-name="T1">Narració</text:span> </text:p>
          </table:table-cell>
          <table:table-cell table:style-name="Taula2.A2" office:value-type="string">
            <text:p text:style-name="P8"/>
          </table:table-cell>
          <table:covered-table-cell/>
        </table:table-row>
        <table:table-row>
          <table:table-cell table:style-name="Taula2.A2" office:value-type="string">
            <text:p text:style-name="P16"><text:span text:style-name="T5">Fullet explicatiu</text:span><text:span text:style-name="T2">, article de diccionari o enciclopèdia..</text:span> <text:span text:style-name="T41">En l’àmbit acadèmic, llibre de text, examen, apunts...</text:span> </text:p>
          </table:table-cell>
          <table:table-cell table:style-name="Taula2.B2" office:value-type="string">
            <text:p text:style-name="P4"><text:span text:style-name="T1">Explicació</text:span> </text:p>
          </table:table-cell>
          <table:table-cell table:style-name="Taula2.A2" office:value-type="string">
            <text:p text:style-name="P9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41">Carta al director, comentari crític, article d’opinió, eslògan, text oratori (</text:span><text:span text:style-name="T42">míting, arenga</text:span><text:span text:style-name="T41">...), plec de càrrecs/descàrrec...</text:span> </text:p>
          </table:table-cell>
          <table:table-cell table:style-name="Taula2.B2" office:value-type="string">
            <text:p text:style-name="P4"><text:span text:style-name="T1">Argumentació</text:span> </text:p>
          </table:table-cell>
          <table:table-cell table:style-name="Taula2.A2" office:value-type="string">
            <text:p text:style-name="P10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41">Previsió ( meteorològica, econòmica...), </text:span><text:span text:style-name="T42">profecia, horòscop...</text:span> </text:p>
          </table:table-cell>
          <table:table-cell table:style-name="Taula2.B2" office:value-type="string">
            <text:p text:style-name="P4"><text:span text:style-name="T1">Predicció</text:span> </text:p>
          </table:table-cell>
          <table:table-cell table:style-name="Taula2.A2" office:value-type="string">
            <text:p text:style-name="P11"/>
          </table:table-cell>
          <table:covered-table-cell/>
        </table:table-row>
        <table:table-row>
          <table:table-cell table:style-name="Taula2.A2" office:value-type="string">
            <text:p text:style-name="P3">Instrucció per fer quelcom, com és ara <text:span text:style-name="T35">recepta culinària.</text:span> </text:p>
          </table:table-cell>
          <table:table-cell table:style-name="Taula2.B2" office:value-type="string">
            <text:p text:style-name="P4"><text:span text:style-name="T1">Instrucció</text:span> </text:p>
          </table:table-cell>
          <table:table-cell table:style-name="Taula2.A2" office:value-type="string">
            <text:p text:style-name="P12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41">Conversa (cara a cara, telefònica), </text:span><text:span text:style-name="T42">diàleg (teatral</text:span><text:span text:style-name="T41">, novel·lístic, tertúlia; debat interrogatori, carta...</text:span> </text:p>
          </table:table-cell>
          <table:table-cell table:style-name="Taula2.B2" office:value-type="string">
            <text:p text:style-name="P4"><text:span text:style-name="T1">Conversa</text:span> </text:p>
          </table:table-cell>
          <table:table-cell table:style-name="Taula2.A2" office:value-type="string">
            <text:p text:style-name="P13"/>
          </table:table-cell>
          <table:covered-table-cell/>
        </table:table-row>
        <table:table-row>
          <table:table-cell table:style-name="Taula2.A2" office:value-type="string">
            <text:p text:style-name="P16"><text:span text:style-name="T2">Qualsevol text literari (sobretot els poemes). </text:span><text:span text:style-name="T41">Cançó, </text:span><text:span text:style-name="T42">endevinalla</text:span><text:span text:style-name="T41">, rondalla, </text:span><text:span text:style-name="T42">embarbussament.</text:span><text:span text:style-name="T41"> </text:span></text:p>
          </table:table-cell>
          <table:table-cell table:style-name="Taula2.B2" office:value-type="string">
            <text:p text:style-name="P4"><text:span text:style-name="T1">Text retòric</text:span> </text:p>
          </table:table-cell>
          <table:table-cell table:style-name="Taula2.A2" office:value-type="string">
            <text:p text:style-name="P14"/>
          </table:table-cell>
          <table:covered-table-cell/>
        </table:table-row>
      </table:table>
      <text:p text:style-name="P23"><text:soft-page-break/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20">LLENGUA I COMUNICACIÓ:LA DIVULGACIÓ TÈCNICA, CIENTÍFICA I SOCIAL<text:line-break/>A.4. Indiquem les característiques del discurs i les característiques lingüístiques</text:p>
          </table:table-cell>
        </table:table-row>
        <table:table-row>
          <table:table-cell table:style-name="Taula3.A2" office:value-type="string">
            <text:p text:style-name="P15"><text:span text:style-name="T20">Gènere : </text:span><text:span text:style-name="T19">article d’opinió, classe, conferència...</text:span></text:p>
            <text:p text:style-name="P43"><text:span text:style-name="T20">Tipus de text predominant</text:span><text:span text:style-name="T19">: </text:span></text:p>
            <text:p text:style-name="P36">Narració – descripció – <text:span text:style-name="T32">exposició</text:span> – diàleg – argumentació</text:p>
            <text:p text:style-name="P37">Tipus d’oracions predominants segons la modalitat oracional:</text:p>
            <text:p text:style-name="P35"><text:span text:style-name="T20">Oracions enunciatives</text:span><text:span text:style-name="T19">, declaratives o asseveratives - </text:span><text:span text:style-name="T22">Oracions interrogatives </text:span><text:span text:style-name="T19">- Oracions exclamatives - Oracions imperatives o exhortatives</text:span></text:p>
            <text:p text:style-name="P37">Tipus d’oracions predominants segons l’estructura sintàctica:</text:p>
            <text:p text:style-name="P36">Simple, <text:span text:style-name="T32">composta</text:span> (coordinada, juxtaposada, subordinada)</text:p>
            <text:p text:style-name="P37">Característiques del lèxic</text:p>
            <text:p text:style-name="P36">Registre: especialitzat, culte, <text:span text:style-name="T32">estàndard</text:span>, col·loquial, vulgar</text:p>
            <text:p text:style-name="P37">Propietats textuals a supervisar: </text:p>
            <text:p text:style-name="P36">la coherència, la cohesió, l’adequació i la correcció</text:p>
            <text:p text:style-name="P37">Formes de text</text:p>
            <text:p text:style-name="P36">Continus (fragments llargs) i discontinus (imatges, gràfics, còmics divulgatius, fotografies...)</text:p>
            <text:p text:style-name="P35"><text:span text:style-name="T20">Estratègies d’estudi </text:span><text:span text:style-name="T19">(en suport de tractament de textos i de forma col·lectiva) </text:span></text:p>
            <text:p text:style-name="P36">Organitzar conceptes (esquemes numèrics), fer síntesis, seleccionar idees claus (quadres sinòptics), seleccionar informació (elaboració autobiogràfica d’un personatge), construir preguntes claus (confecció de qüestionaris amb preguntes obertes i tancades), elaboració d’exposició divulgativa , comprovació del domini (exposició pública amb supor ppt)</text:p>
            <text:p text:style-name="P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69">PREPAREM <text:s/>UNA EXPOSICIÓ; ENDRECEM ELS APUNTS, ENS PREPAREM UN EXAMEN...</text:p>
      <text:p text:style-name="P31"><text:span text:style-name="T46">1</text:span> </text:p>
      <text:p text:style-name="P24"><text:span text:style-name="T56">ESQUEMA NUMÈRIC</text:span><text:span text:style-name="T55"> </text:span>PER A <text:span text:style-name="T51">ORDENAR ELS CONTINGUTS DEL DOCUMENT</text:span>: EXPRESSIÓ LINGÜÍSTICA EL <text:span text:style-name="T59">SINTAGMA NOMINAL</text:span> ((DET) + N + (COMPLEMENT))</text:p>
      <text:p text:style-name="P25">Encadenar els diversos textos.</text:p>
      <text:list xml:id="list36346363" text:style-name="L2">
        <text:list-item>
          <text:p text:style-name="P77"><text:span text:style-name="T49">Un primer esquema de cada text</text:span> </text:p>
        </text:list-item>
      </text:list>
      <text:p text:style-name="P38">TEXT 1 --- TEXT 2 --- TEXT 3---- TEXT 4 ------ TEXT 5 ----TEXT N</text:p>
      <text:p text:style-name="P35"><text:span text:style-name="T50">®</text:span><text:span text:style-name="T49">Si són semblants o molt diferents</text:span></text:p>
      <text:p text:style-name="P35"><text:span text:style-name="T50">®</text:span><text:span text:style-name="T48"> </text:span><text:span text:style-name="T49">La correlació (continuïtat) dels temes sota el criteri de no repetició</text:span></text:p>
      <text:p text:style-name="P32">2</text:p>
      <text:p text:style-name="P26"><text:span text:style-name="T28">SÍNTESI</text:span><text:span text:style-name="T26">: TEXT BREU PER A</text:span> <text:span text:style-name="T52">EXPLICAR DE QUÈ TRACTA UN TEMA</text:span>. <text:span text:style-name="T26">ESTRUCTURA  LINGÜÍSTIC: </text:span><text:span text:style-name="T29">TEXT-- PARÀGRAFS-- ORACIONS</text:span><text:span text:style-name="T26"> (màxim 12 línies)</text:span></text:p>
      <text:p text:style-name="P25">Breu explicació a partir de l’esquema de l’interès de l tema i dels seus apartats.</text:p>
      <text:p text:style-name="P32">3</text:p>
      <text:p text:style-name="Text_20_body"><text:span text:style-name="T57">BIOGRAFIA D’UN PERSONATGE</text:span><text:span text:style-name="T2">: </text:span><text:span text:style-name="T53">CERCAR INFORMACIÓ EN INTERNET</text:span><text:span text:style-name="T2"> I </text:span><text:span text:style-name="T8">REDACCIÓ EN PRIMERA PERSONA</text:span><text:span text:style-name="T2"> DE LA VIDA DEL PERSONATGE. TEXT D’UN MÀXIM DE 25 LÍNIES QUE S’HAURÀ DE RECITAR ORALMENT.</text:span><text:span text:style-name="T24">ý</text:span></text:p>
      <text:p text:style-name="P27">1r pas: seleccionar de la vikipèdia la informació sobre el personatge històric triat (=escollit)</text:p>
      <text:p text:style-name="P27">2n pas subratllar els aspectes més destacats.</text:p>
      <text:p text:style-name="P27">3r pas Escriure en primera persona la biografia del personatge escollit</text:p>
      <text:p text:style-name="P27">4t pas Lectura en veu alta per a detectar problemes de coherència i cohesió</text:p>
      <text:p text:style-name="P27">5è pas Relectura intensiva per a memoritzar</text:p>
      <text:p text:style-name="P28"><text:soft-page-break/><text:span text:style-name="T47">4</text:span><text:bookmark text:name="_anchor_1"/><text:span text:style-name="T2"><office:annotation><dc:creator>Rafel Lemus</dc:creator><dc:date>2010-09-08T19:19:04.18</dc:date><text:p><text:span text:style-name="T76">CRITERIS PER A VALIDAR UN  QUADRE SINÒPTIC:</text:span></text:p><text:p><text:span text:style-name="T77">(1) QUE LA IDEA ENS APORTI INFORMACIÓ SIGNIFICATIVA (=QUE VAL LA PENA)</text:span></text:p><text:p><text:span text:style-name="T78">(2) QUE FORMALMENT ESTIGUI FORMADA PER UNA ORACIÓ COMPOSTA O UN PETIT PARÀGRAF. </text:span></text:p><text:p><text:span text:style-name="T79">(3) QUE LES PROPIETATS TEXTUALS ESTIGUIN AJUSTADES: COHERÈNCIA</text:span><text:span text:style-name="T76"> (que té sentit, s’entén); </text:span><text:span text:style-name="T79">COHESIÓ</text:span><text:span text:style-name="T76"> (que l’oració estigui ben estructurada), </text:span><text:span text:style-name="T79">ADEQUACIÓ</text:span><text:span text:style-name="T76"> (que el registre, és adir, les paraules s’ajusten al tipus de text),  i la </text:span><text:span text:style-name="T79">CORRECCIÓ</text:span><text:span text:style-name="T76"> (PREFERENTMENT ORTOGRÀFICA)</text:span></text:p></office:annotation></text:span></text:p>
      <text:p text:style-name="P24"><text:span text:style-name="T60">FEM-NE UN</text:span> <text:span text:style-name="T55">QUADRE SINÒPTIC</text:span>. <text:span text:style-name="T52">SELECCIONAR LES IDEES PRINCIPALS </text:span>DEL TEMA (MÀXIM 15): <text:s/>UTILITZEM <text:span text:style-name="T59">L’ORACIÓ COMPOSTA</text:span> PRINCIPALMENT.</text:p>
      <text:p text:style-name="P40">PREGUNTES CRÍTIQUES:</text:p>
      <text:p text:style-name="P48"><text:span text:style-name="T39">(1)</text:span><text:span text:style-name="T16"> </text:span><text:span text:style-name="T39">Com és que...?</text:span></text:p>
      <text:p text:style-name="P48"><text:span text:style-name="T39">(2)</text:span><text:span text:style-name="T16"> </text:span><text:span text:style-name="T39">Per què...?</text:span></text:p>
      <text:p text:style-name="P48"><text:span text:style-name="T39">(3)</text:span><text:span text:style-name="T16"> </text:span><text:span text:style-name="T39">Quan es produeix..?</text:span></text:p>
      <text:p text:style-name="P48"><text:span text:style-name="T39">(4)</text:span><text:span text:style-name="T16"> </text:span><text:span text:style-name="T39">Amb quines condicions...?</text:span></text:p>
      <text:p text:style-name="P48"><text:span text:style-name="T39">(5)</text:span><text:span text:style-name="T16"> </text:span><text:span text:style-name="T39">Per a què serveix.../ Quina utilitat...?</text:span></text:p>
      <text:p text:style-name="P48"><text:span text:style-name="T39">(6)</text:span><text:span text:style-name="T16"> </text:span><text:span text:style-name="T39">Si comparem... què ens aporta...?</text:span></text:p>
      <text:p text:style-name="P42">5</text:p>
      <text:list xml:id="list36334416" text:style-name="L3">
        <text:list-header>
          <text:p text:style-name="P78"><text:span text:style-name="T9">ELABOREM UN </text:span><text:span text:style-name="T58">EXAMEN-QÜESTIONARI</text:span><text:span text:style-name="T3">. </text:span><text:span text:style-name="T53">FER-SE </text:span><text:span text:style-name="T54">PREGUNTES OBERTES I TANCADES</text:span><text:span text:style-name="T2">. AIXÒ IMPLICA EN UNES OCASIONS </text:span><text:span text:style-name="T7">BUSCAR RELACIONS</text:span><text:span text:style-name="T2"> ENTRE DIVERSOS APARTATS I, EN ALTRES, NOMÉS HA DE SER </text:span><text:span text:style-name="T7">D’UNA SOLA RESPOSTA </text:span><text:span text:style-name="T2">(PODEU FER-NE AQUESTES  TIPUS TEST). RECORDEU QUE LES </text:span><text:span text:style-name="T4">ORACIONS</text:span><text:span text:style-name="T8"> PREDOMINANTS </text:span><text:span text:style-name="T4">DES DEL PUNT DE VISTA DE L’ENTONACIÓ </text:span><text:span text:style-name="T8">SÓN </text:span><text:span text:style-name="T6">LES</text:span><text:span text:style-name="T5"> </text:span><text:span text:style-name="T6">INTERROGATIVES</text:span><text:span text:style-name="T8"> </text:span><text:span text:style-name="T2">(?) I LES </text:span><text:span text:style-name="T5">IMPERATIVES</text:span><text:span text:style-name="T2">.</text:span></text:p>
        </text:list-header>
      </text:list>
      <text:p text:style-name="P41">10 PREGUNTES= 6 OBERTES I 4 TANCADES</text:p>
      <text:p text:style-name="P39">Per a saber si dominem el tema!</text:p>
      <text:p text:style-name="P39">Per què...? Per a què? ...Compara ----  Relaciona---</text:p>
      <text:p text:style-name="P29"/>
      <text:p text:style-name="P33">6</text:p>
      <text:p text:style-name="P30">Exposició per parelles del tema en ppt.</text:p>
      <text:p text:style-name="P114"/>
      <text:section text:style-name="Sect1" text:name="_com_1">
        <text:p text:style-name="Text_20_body"> </text:p>
      </text:section>
      <text:p text:style-name="P71"><text:soft-page-break/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98"><text:span text:style-name="T19">GUIA DE TREBALL PER AL LLIBRE DE LECTURA</text:span></text:p>
            <text:p text:style-name="P89"><text:span text:style-name="T11">1. </text:span><text:span text:style-name="T21">Analitza breument el marc literari de la novel·la.</text:span><text:span text:style-name="T19"> </text:span></text:p>
            <text:p text:style-name="P92"><text:span text:style-name="T10">1.1. </text:span><text:span text:style-name="T19">Tema ( molt breument: De què va?)</text:span></text:p>
            <text:p text:style-name="P92"><text:span text:style-name="T10">1.2. </text:span><text:span text:style-name="T19">Argument (Què passa? Principals accions de manera resumida)</text:span></text:p>
            <text:p text:style-name="P92"><text:span text:style-name="T10">1.3. </text:span><text:span text:style-name="T19">Estructura narrativa (introducció - nus - desenllaç obert/tancat)</text:span></text:p>
            <text:p text:style-name="P92"><text:span text:style-name="T10">1.4. </text:span><text:span text:style-name="T19">Els personatges: principals, secundaris, tipus, col·lectius.</text:span></text:p>
            <text:p text:style-name="P92"><text:span text:style-name="T10">1.5. </text:span><text:span text:style-name="T19">Temps, època i ambientació.</text:span></text:p>
            <text:p text:style-name="P92"><text:span text:style-name="T10">1.6. </text:span><text:span text:style-name="T19">Espai.</text:span></text:p>
            <text:p text:style-name="P95">(Puntuació màx. 3 punts) ____</text:p>
            <text:p text:style-name="P90"><text:span text:style-name="T11">2. </text:span><text:span text:style-name="T21">Analitza l’autor/a model</text:span><text:span text:style-name="T19"> (retrat robot de la persona que ha escrit la novel·la a partir del propi text ‘cos del delicte’) </text:span><text:span text:style-name="T21">i del lector/a model</text:span><text:span text:style-name="T19"> (retrat robot o ideal de la persona que podria entendre satisfactòriament el text).</text:span></text:p>
            <text:p text:style-name="P95">(Puntuació màx. 2 punts) ____</text:p>
            <text:p text:style-name="P89"><text:span text:style-name="T10">3. </text:span><text:span text:style-name="T15"><text:s/></text:span><text:span text:style-name="T19">Expressa 5 elements claus per a entendre el </text:span><text:span text:style-name="T21">CONTEXT</text:span><text:span text:style-name="T19"> (històric, social, cultural…) de la novel·la .</text:span></text:p>
            <text:p text:style-name="P95">(Puntuació màx. 1 punt) ____</text:p>
            <text:p text:style-name="P90"><text:span text:style-name="T10">4. </text:span><text:span text:style-name="T19">Analitza dos (2) </text:span><text:span text:style-name="T21">CONFLICTES </text:span><text:span text:style-name="T19">de la novel·la indagant en la conducta dels personatges. (descripció del conflicte i comportament dels individus)</text:span></text:p>
            <text:p text:style-name="P95">(Puntuació màx. 1 punt) ____</text:p>
            <text:p text:style-name="P89"><text:span text:style-name="T10">5. </text:span><text:span text:style-name="T21">VALORACIÓ DEL TEXT</text:span><text:span text:style-name="T19">. </text:span></text:p>
            <text:p text:style-name="P97"><text:span text:style-name="T10">5.1. </text:span><text:span text:style-name="T19">Grau d’ ORIGINALITAT respecte al que conta (fons) i respecte a com ho conta (forma). Fa referència al valor de l’obra amb relació al temps de l’escriptura, és a dir, al moment històric de la seua creació.</text:span></text:p>
            <text:p text:style-name="P97"><text:span text:style-name="T10">5.2. </text:span><text:span text:style-name="T19">Grau d’ </text:span><text:span text:style-name="T21">ACTUALITAT</text:span><text:span text:style-name="T19">. Interès que pot tenir la lectura del text tant pel que diu com per com ho diu per a un lector/a actual.</text:span></text:p>
            <text:p text:style-name="P97"><text:span text:style-name="T10">5.3. </text:span><text:span text:style-name="T21">Criteri ÈTIC</text:span><text:span text:style-name="T19">. Significat i valoració de la proposta que fa el llibre des d’una perspectiva del bé comú, entenent aquest -com a mínim- que hi ha un respecte a la Declaració Universal del Drets Humans.</text:span></text:p>
            <text:p text:style-name="P94"><text:span text:style-name="T2">(Puntuació màx. 3 punts) ____</text:span></text:p>
          </table:table-cell>
        </table:table-row>
      </table:table>
      <text:p text:style-name="P63"/>
      <text:p text:style-name="P28"><text:soft-page-break/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language="ca" fo:country="ES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lengua Catalana i Literatura – Comunicació <text:s text:c="51"/><text:tab/> <text:s text:c="11"/>INSTITUT CUBELLES <text:s/>Curs 2010 – 2011</text:p>
        <text:p text:style-name="MP1">Textos i contextos per al diàleg <text:s text:c="27"/><text:tab/><text:tab/> <text:s text:c="20"/>3r i 4t ES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 Sandra</meta:initial-creator>
    <meta:creation-date>2010-03-06T17:45:20.81</meta:creation-date>
    <dc:date>2010-09-09T17:13:37.66</dc:date>
    <dc:creator>Rafel Lemus</dc:creator>
    <meta:editing-duration>PT05H04M27S</meta:editing-duration>
    <meta:editing-cycles>17</meta:editing-cycles>
    <meta:generator>OpenOffice.org/3.1$Win32 OpenOffice.org_project/310m11$Build-9399</meta:generator>
    <meta:document-statistic meta:table-count="7" meta:image-count="0" meta:object-count="0" meta:page-count="10" meta:paragraph-count="189" meta:word-count="1513" meta:character-count="10298"/>
  </office:meta>
</office:document-meta>
</file>