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9pt" fo:language="ca" fo:country="ES" style:font-size-asian="9pt" style:font-size-complex="9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language="ca" fo:country="ES" style:language-asian="zxx" style:country-asian="none" style:language-complex="zxx" style:country-complex="none"/>
    </style:style>
    <style:style style:name="P4" style:family="paragraph" style:parent-style-name="Text_20_body">
      <style:text-properties fo:language="ca" fo:country="ES" style:language-asian="zxx" style:country-asian="none" style:language-complex="zxx" style:country-complex="none"/>
    </style:style>
    <style:style style:name="P5" style:family="paragraph" style:parent-style-name="Text_20_body">
      <style:text-properties fo:language="ca" fo:country="ES" fo:font-weight="bold" style:language-asian="zxx" style:country-asian="none" style:language-complex="zxx" style:country-complex="none"/>
    </style:style>
    <style:style style:name="P6" style:family="paragraph" style:parent-style-name="Text_20_body">
      <style:text-properties fo:font-size="7pt" fo:language="ca" fo:country="ES" style:font-size-asian="7pt" style:language-asian="zxx" style:country-asian="none" style:font-size-complex="7pt" style:language-complex="zxx" style:country-complex="none"/>
    </style:style>
    <style:style style:name="P7" style:family="paragraph" style:parent-style-name="Standard">
      <style:paragraph-properties fo:text-align="start" style:justify-single-word="false"/>
      <style:text-properties style:use-window-font-color="true" fo:font-size="12pt" fo:language="ca" fo:country="ES" style:text-underline-style="none" fo:font-weight="normal" style:font-size-asian="12pt" style:language-asian="zxx" style:country-asian="none" style:font-weight-asian="normal" style:font-size-complex="12pt" style:language-complex="zxx" style:country-complex="none" style:font-weight-complex="normal"/>
    </style:style>
    <style:style style:name="P8" style:family="paragraph" style:parent-style-name="Heading_20_2">
      <style:text-properties fo:language="ca" fo:country="ES" style:language-asian="zxx" style:country-asian="none" style:language-complex="zxx" style:country-complex="none"/>
    </style:style>
    <style:style style:name="P9" style:family="paragraph" style:parent-style-name="Heading_20_3">
      <style:paragraph-properties fo:text-align="start" style:justify-single-word="false"/>
      <style:text-properties style:use-window-font-color="true" fo:font-size="12pt" fo:language="ca" fo:country="ES" style:text-underline-style="none"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Heading_20_3">
      <style:text-properties fo:language="ca" fo:country="ES" style:language-asian="zxx" style:country-asian="none" style:language-complex="zxx" style:country-complex="none"/>
    </style:style>
    <style:style style:name="P11" style:family="paragraph" style:parent-style-name="Heading_20_3">
      <style:text-properties fo:language="ca" fo:country="ES" fo:font-weight="bold" style:language-asian="zxx" style:country-asian="none" style:language-complex="zxx" style:country-complex="none"/>
    </style:style>
    <style:style style:name="P12" style:family="paragraph" style:parent-style-name="Text_20_body">
      <style:text-properties fo:language="ca" fo:country="ES" style:language-asian="zxx" style:country-asian="none" style:language-complex="zxx" style:country-complex="none"/>
    </style:style>
    <style:style style:name="P13" style:family="paragraph" style:parent-style-name="Text_20_body" style:list-style-name="L1">
      <style:text-properties fo:language="ca" fo:country="ES" style:language-asian="zxx" style:country-asian="none" style:language-complex="zxx" style:country-complex="none"/>
    </style:style>
    <style:style style:name="P14" style:family="paragraph" style:parent-style-name="Text_20_body" style:list-style-name="L3">
      <style:text-properties fo:language="ca" fo:country="ES" style:language-asian="zxx" style:country-asian="none" style:language-complex="zxx" style:country-complex="none"/>
    </style:style>
    <style:style style:name="P15" style:family="paragraph" style:parent-style-name="Text_20_body">
      <style:text-properties fo:language="ca" fo:country="ES" fo:font-weight="bold" style:language-asian="zxx" style:country-asian="none" style:language-complex="zxx" style:country-complex="none"/>
    </style:style>
    <style:style style:name="P16" style:family="paragraph" style:parent-style-name="Text_20_body" style:list-style-name="L2"/>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style:text-properties fo:language="ca" fo:country="ES" style:language-asian="zxx" style:country-asian="none" style:language-complex="zxx" style:country-complex="none"/>
    </style:style>
    <style:style style:name="P29" style:family="paragraph" style:parent-style-name="Text_20_body" style:list-style-name="L1">
      <style:paragraph-properties fo:margin-top="0cm" fo:margin-bottom="0cm"/>
      <style:text-properties fo:language="ca" fo:country="ES" style:language-asian="zxx" style:country-asian="none" style:language-complex="zxx" style:country-complex="none"/>
    </style:style>
    <style:style style:name="P30" style:family="paragraph" style:parent-style-name="Text_20_body" style:list-style-name="">
      <style:paragraph-properties fo:margin-top="0cm" fo:margin-bottom="0cm"/>
      <style:text-properties fo:language="ca" fo:country="ES" style:language-asian="zxx" style:country-asian="none" style:language-complex="zxx" style:country-complex="none"/>
    </style:style>
    <style:style style:name="P31" style:family="paragraph" style:parent-style-name="Text_20_body" style:list-style-name="L2">
      <style:paragraph-properties fo:margin-top="0cm" fo:margin-bottom="0cm"/>
    </style:style>
    <style:style style:name="P32" style:family="paragraph" style:parent-style-name="Text_20_body" style:list-style-name="L4">
      <style:paragraph-properties fo:margin-top="0cm" fo:margin-bottom="0cm"/>
    </style:style>
    <style:style style:name="P33" style:family="paragraph" style:parent-style-name="Text_20_body" style:list-style-name="L6">
      <style:paragraph-properties fo:margin-top="0cm" fo:margin-bottom="0cm"/>
    </style:style>
    <style:style style:name="P34" style:family="paragraph" style:parent-style-name="Text_20_body" style:list-style-name="L8">
      <style:paragraph-properties fo:margin-top="0cm" fo:margin-bottom="0cm"/>
    </style:style>
    <style:style style:name="P35" style:family="paragraph" style:parent-style-name="Text_20_body" style:list-style-name="">
      <style:paragraph-properties fo:margin-top="0cm" fo:margin-bottom="0cm"/>
    </style:style>
    <style:style style:name="P36" style:family="paragraph" style:parent-style-name="Text_20_body" style:list-style-name="L10">
      <style:paragraph-properties fo:margin-top="0cm" fo:margin-bottom="0cm"/>
    </style:style>
    <style:style style:name="P37" style:family="paragraph" style:parent-style-name="Standard">
      <style:paragraph-properties fo:text-align="start" style:justify-single-word="false"/>
      <style:text-properties style:use-window-font-color="true" fo:font-size="7pt" fo:language="ca" fo:country="ES" style:text-underline-style="none" fo:font-weight="normal" style:font-size-asian="7pt" style:language-asian="zxx" style:country-asian="none" style:font-weight-asian="normal" style:font-size-complex="7pt" style:language-complex="zxx" style:country-complex="none" style:font-weight-complex="normal"/>
    </style:style>
    <style:style style:name="P38" style:family="paragraph" style:parent-style-name="Standard">
      <style:paragraph-properties fo:text-align="start" style:justify-single-word="false"/>
      <style:text-properties style:use-window-font-color="true" fo:font-size="12pt" fo:language="ca" fo:country="ES" style:text-underline-style="none" fo:font-weight="normal" style:font-size-asian="12pt" style:language-asian="zxx" style:country-asian="none" style:font-weight-asian="normal" style:font-size-complex="12pt" style:language-complex="zxx" style:country-complex="none" style:font-weight-complex="normal"/>
    </style:style>
    <style:style style:name="P39" style:family="paragraph" style:parent-style-name="Standard">
      <style:paragraph-properties fo:margin-top="0cm" fo:margin-bottom="0.499cm"/>
      <style:text-properties fo:language="ca" fo:country="ES" style:language-asian="zxx" style:country-asian="none" style:language-complex="zxx" style:country-complex="none"/>
    </style:style>
    <style:style style:name="P40" style:family="paragraph" style:parent-style-name="Heading_20_2">
      <style:text-properties fo:language="ca" fo:country="ES" style:language-asian="zxx" style:country-asian="none" style:language-complex="zxx" style:country-complex="none"/>
    </style:style>
    <style:style style:name="P41" style:family="paragraph" style:parent-style-name="Heading_20_3">
      <style:text-properties fo:language="ca" fo:country="ES" style:language-asian="zxx" style:country-asian="none" style:language-complex="zxx" style:country-complex="none"/>
    </style:style>
    <style:style style:name="P42" style:family="paragraph" style:parent-style-name="Heading_20_4" style:master-page-name="Standard">
      <style:paragraph-properties fo:text-align="start" style:justify-single-word="false" style:page-number="auto"/>
      <style:text-properties style:use-window-font-color="true" fo:font-size="12pt" fo:language="ca" fo:country="ES" style:text-underline-style="none" fo:font-weight="normal" style:font-size-asian="12pt" style:language-asian="zxx" style:country-asian="none" style:font-weight-asian="normal" style:font-size-complex="12pt" style:language-complex="zxx" style:country-complex="none" style:font-weight-complex="normal"/>
    </style:style>
    <style:style style:name="P43" style:family="paragraph" style:parent-style-name="Heading_20_4">
      <style:text-properties fo:language="ca" fo:country="ES" style:language-asian="zxx" style:country-asian="none" style:language-complex="zxx" style:country-complex="none"/>
    </style:style>
    <style:style style:name="T1" style:family="text">
      <style:text-properties fo:language="ca" fo:country="ES"/>
    </style:style>
    <style:style style:name="T2" style:family="text">
      <style:text-properties fo:language="ca" fo:country="ES" style:language-asian="zxx" style:country-asian="none" style:language-complex="zxx" style:country-complex="none"/>
    </style:style>
    <style:style style:name="T3" style:family="text">
      <style:text-properties fo:language="ca" fo:country="ES" fo:font-weight="bold" style:language-asian="zxx" style:country-asian="none" style:language-complex="zxx" style:country-complex="none"/>
    </style:style>
    <style:style style:name="T4" style:family="text">
      <style:text-properties fo:font-style="italic"/>
    </style:style>
    <style:style style:name="T5" style:family="text">
      <style:text-properties style:font-name="Times New Roman1" fo:font-size="14pt"/>
    </style:style>
    <style:style style:name="T6" style:family="text">
      <style:text-properties fo:font-weight="bold"/>
    </style:style>
    <style:style style:name="T7" style:family="text">
      <style:text-properties style:language-asian="zxx" style:country-asian="none"/>
    </style:style>
    <style:style style:name="T8" style:family="text">
      <style:text-properties style:language-complex="zxx" style:country-complex="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4">EL MEDIADOR EXPLICA LES PERIPÈCIES DELS SEGRESTATS</text:h>
      <text:p text:style-name="P4"><draw:frame draw:style-name="fr1" draw:name="gràfics1" text:anchor-type="as-char" svg:width="10.583cm" svg:height="4.366cm" draw:z-index="0"><draw:image xlink:href="http://www.elperiodico.cat/resources/jpg/1/8/1282953042381.jpg" xlink:type="simple" xlink:show="embed" xlink:actuate="onLoad"/><svg:title>"La caravana va tenir sort".</svg:title></draw:frame> </text:p>
      <text:h text:style-name="Heading_20_2" text:outline-level="2"><text:a xlink:type="simple" xlink:href="http://www.elperiodico.cat/ca/noticias/internacional/20100828/vilalta-avortar-una-massacre-caravana/454814.shtml">"Vilalta va avortar una massacre a la caravana"</text:a><text:span text:style-name="T2"> </text:span></text:h>
      <text:p text:style-name="P4">BEATRIZ MESA / Ouagadougou / Enviada especial </text:p>
      <text:list xml:id="list31172242" text:style-name="L1">
        <text:list-item>
          <text:p text:style-name="P29">Xafi revela que la intenció inicial era tirotejar el comboi de Barcelona Acció Solidària </text:p>
        </text:list-item>
        <text:list-item>
          <text:p text:style-name="P13">Els terroristes van disparar a Albert perquè va avisar per ràdio que s'estava produint el rapte </text:p>
        </text:list-item>
      </text:list>
      <text:list xml:id="list31184933" text:style-name="L2">
        <text:list-item>
          <text:p text:style-name="P31"><text:a xlink:type="simple" xlink:href="http://www.elperiodico.cat/ca/noticias/internacional/20100828/com-barca/454816.shtml">«¿Com va el Barça?»</text:a><text:span text:style-name="T2"> </text:span></text:p>
        </text:list-item>
        <text:list-item>
          <text:p text:style-name="P31"><text:a xlink:type="simple" xlink:href="http://www.elperiodico.cat/ca/noticias/internacional/20100828/maurita-poliglot-astut/454812.shtml">Maurità, poliglot i astut</text:a><text:span text:style-name="T2"> </text:span></text:p>
        </text:list-item>
        <text:list-item>
          <text:p text:style-name="P16"><text:a xlink:type="simple" xlink:href="http://www.elperiodico.cat/ca/noticias/internacional/20100828/vilalta-avortar-una-massacre-caravana/454814.shtml#comentarios">Comentaris: </text:a><text:bookmark text:name="numComents_NEWS_454814_ca_1"/><text:a xlink:type="simple" xlink:href="http://www.elperiodico.cat/ca/noticias/internacional/20100828/vilalta-avortar-una-massacre-caravana/454814.shtml#comentarios">(29)</text:a><text:span text:style-name="T2"> </text:span></text:p>
        </text:list-item>
      </text:list>
      <text:h text:style-name="Heading_20_2" text:outline-level="2"><text:a xlink:type="simple" xlink:href="http://www.elperiodico.cat/ca/noticias/politica/20100828/generalitat-treballa-esborrany-amb-directrius-per-avaluar-cooperacio-catalana/454972.shtml">La Generalitat treballa en un esborrany amb directrius per avaluar la cooperació catalana</text:a><text:span text:style-name="T2"> </text:span></text:h>
      <text:list xml:id="list31183534" text:style-name="L3">
        <text:list-item>
          <text:p text:style-name="P14">El Govern català instarà a promoure la "sobirania" de les comunitats en països del Sud en lloc de la seva "dependència" </text:p>
        </text:list-item>
      </text:list>
      <text:p text:style-name="P7"/>
      <text:p text:style-name="P7">Història d¿un segrest a l¿Àfrica </text:p>
      <text:p text:style-name="P4"> <text:span text:style-name="T5">Fins a 10 vegades va viatjar Mustafà Xafi al bastió d¿Al-Qaida al desert del Sahel per negociar l¿alliberament dels tres cooperants catalans segrestats pel grup terrorista a Mauritània. Tres dies després de l¿arribada a Barcelona de Roque Pascual i Albert Vilalta, Xafi es va avenir a mantenir dues llargues entrevistes amb EL PERIÓDICO a la capital de Burkina Faso amb la finalitat d¿explicar els detalls del se</text:span></text:p>
      <text:h text:style-name="P8" text:outline-level="2">«La caravana va tenir sort»</text:h>
      <text:h text:style-name="P9" text:outline-level="3">El mediador en l'alliberament dels catalans relata que Al-Qaida planejava matar cooperants</text:h>
      <text:p text:style-name="P3">Dissabte, 28 de agost del 2010BEATRIZ MESA / Ouagadougou / Enviada especial </text:p>
      <text:p text:style-name="P4"><text:s/></text:p>
      <text:p text:style-name="P4"><text:span text:style-name="T6">«Primer, no es poden matar els espanyols; segon, no s'enviaran proves de vida als mitjans de comunicació; tercer, no es donarà cap ultimàtum, i quart, els ostatges han de poder trucar a les seves famílies de tant en tant».</text:span> Aquestes són les quatre condicions que Mustafà Xafi va imposar a la cèl·lula d'Al-Qaida al Magrib Islàmic (AQMI) dirigida per Mokhtar Belmokhtar, àlies <text:span text:style-name="T4">el Borni</text:span>, per començar a negociar l'alliberament dels voluntaris catalans Alicia Gámez, Albert <text:soft-page-break/>Vilalta i Roque Pascual, segrestats el 29 de novembre a Mauritània quan viatjaven en una caravana de l'oenagé Barcelona Acció Solidària (BAS). El maurità Xafi, conseller del president de Burkina Faso, Blaise Compaoré, va ser el mediador elegit per les dues parts per buscar un acord que permetés la posada en llibertat dels cooperants. L'avalava la seva exitosa gestió en el rescat, l'abril de l'any 2009, de dos diplomàtics canadencs que també havien estat segrestats pel grup liderat per Belmokhtar.</text:p>
      <text:section text:style-name="Sect1" text:name="feature_340010">
        <text:p text:style-name="P4"><text:bookmark text:name="imagenAmpliar_340010"/><draw:a xlink:type="simple" xlink:href="http://www.elperiodico.cat/resources/jpg/9/1/1282949865719.jpg"><draw:frame draw:style-name="fr2" draw:name="gràfics7" text:anchor-type="as-char" svg:width="0.626cm" svg:height="0.626cm" draw:z-index="1"><draw:image xlink:href="http://www.elperiodico.cat/css/img/iconos/zoom.gif" xlink:type="simple" xlink:show="embed" xlink:actuate="onLoad"/><svg:title>zoom</svg:title></draw:frame></draw:a><draw:a xlink:type="simple" xlink:href="http://www.elperiodico.cat/resources/jpg/9/1/1282949865719.jpg"><draw:frame draw:style-name="fr2" draw:name="gràfics8" text:anchor-type="as-char" svg:width="6.5cm" svg:height="8.008cm" draw:z-index="2"><draw:image xlink:href="http://www.elperiodico.cat/resources/jpg/3/0/1282949865903.jpg" xlink:type="simple" xlink:show="embed" xlink:actuate="onLoad"/><svg:title>D'esquerra a dreta, Albert Vilalta (baixant de l'helicòpter), Roque Pascual i el mediador Mustafà Xafi.</svg:title></draw:frame></draw:a><text:bookmark text:name="image_big_340010"/></text:p>
      </text:section>
      <text:p text:style-name="P4"><text:bookmark text:name="p_340010"/>D'esquerra a dreta, Albert Vilalta (baixant de l'helicòpter), Roque Pascual i el mediador Mustafà Xafi. AFP / AHMED OUOBA </text:p>
      <text:h text:style-name="P10" text:outline-level="3">Més informació</text:h>
      <text:list xml:id="list31163283" text:style-name="L4">
        <text:list-item>
          <text:p text:style-name="P32"><text:a xlink:type="simple" xlink:href="http://www.elperiodico.cat/ca/noticias/internacional/20100828/com-barca/454816.shtml">«¿Com va el Barça?»</text:a><text:span text:style-name="T2"> </text:span></text:p>
        </text:list-item>
        <text:list-item>
          <text:p text:style-name="P17"><text:a xlink:type="simple" xlink:href="http://www.elperiodico.cat/ca/noticias/internacional/20100828/maurita-poliglot-astut/454812.shtml">Maurità, poliglot i astut</text:a><text:span text:style-name="T2"> </text:span></text:p>
        </text:list-item>
      </text:list>
      <text:list xml:id="list31188219" text:style-name="L5">
        <text:list-item>
          <text:p text:style-name="P18"><text:span text:style-name="T2">Tags: </text:span><text:a xlink:type="simple" xlink:href="http://www.elperiodico.cat/ca/internacional/">Internacional</text:a><text:span text:style-name="T2"> </text:span></text:p>
        </text:list-item>
      </text:list>
      <text:p text:style-name="P4"/>
      <text:p text:style-name="Text_20_body"><text:span text:style-name="T2">Informació publicada en la </text:span><text:span text:style-name="T3">página 2 </text:span><text:span text:style-name="T2">de la secció de </text:span><text:span text:style-name="T3">Tema del día </text:span><text:span text:style-name="T2">de l'edició impresa del dia </text:span><text:span text:style-name="T3">28 de agost de 2010</text:span><text:span text:style-name="T2"> </text:span><text:a xlink:type="simple" xlink:href="http://server-uk.imrworldwide.com/cgi-bin/b?cg=click&amp;ci=es-grupozeta&amp;tu=http://periodico.mynewsonline.com/pdf/index.php?screen=preview&amp;ref=PER20100828G002&amp;idioma=PER" office:target-frame-name="_blank" xlink:show="new">VEURE ARXIU (.PDF)</text:a><text:span text:style-name="T2"> </text:span></text:p>
      <text:p text:style-name="P4"><text:span text:style-name="T4">El Borni</text:span> va acceptar totes les condicions de Xafi. I no només això. També va accedir a la pretensió del negociador de veure els ostatges, cosa completament inusual en els segrestos d'aquestes característiques. Això va passar aproximadament un mes després que Gámez, Pascual i Vilalta fossin capturats pels terroristes en una acció que, segons relata Xafi, podria haver acabat en un veritable bany de sang. <text:span text:style-name="T6">«La caravana va tenir una sort immensa, perquè AQMI volia matar gairebé tots els membres de l'expedició. Pretenia interceptar l'últim vehicle del comboi, capturar un nombre indeterminat d'ostatges i avançar la caravana disparant els ocupants dels altres vehicles».</text:span></text:p>
      <text:p text:style-name="P4">Per sort, dos fets inesperats van impedir aquests plans tan sinistres. El primer va ser l'aparició, en sentit contrari, d'un camió amb matrícula marroquina. I el segon, i més determinant, va ser la reacció de Vilalta. <text:span text:style-name="T6">«L'Albert no va voler baixar del vehicle, com li ordenaven, sinó que va agafar la ràdio i va intentar alertar la caravana</text:span> -explica el mediador-. <text:span text:style-name="T6">Per això li van disparar i el van ferir al turmell, al genoll i a la cama. Però la seva trucada d'alerta va ser decisiva per </text:span><text:soft-page-break/><text:span text:style-name="T6">impedir una massacre, perquè va fer que els terroristes tinguessin por d'una resposta per part d'alguns dels membres de l'expedició i optessin per fugir ràpidament amb els ostatges».</text:span></text:p>
      <text:p text:style-name="P4">Segons la informació de què disposa Xafi, el comando d'AQMI que va portar a terme l'operació estava format per quatre o cinc homes, dos dels quals eren mauritans, i un altre, malià. No els va resultar difícil conèixer l'itinerari del comboi de l'oenagé catalana. A Mauritània, explica el negociador, hi ha com a mínim unes 300 persones vinculades a AQMI que <text:span text:style-name="T6">«circulen lliurement»</text:span> i controlen els moviments dels occidentals al país.</text:p>
      <text:p text:style-name="P4">CAP AL BÚNQUER / Una vegada consumat el rapte, els terroristes van fugir cap a Mali, guiats per Omar Sahrauí, l'activista que va ser detingut i condemnat a 12 anys de presó i l'excarceració del qual va facilitar l'alliberament de Vilalta i Pascual. Van viatjar durant tota la nit i es van proveir amb el carburant i els aliments que les cèl·lules d'Al-Qaida tenen distribuïts pel territori, enterrats al desert. També les armes estan enterrades sota la sorra. Els tres cooperants catalans van ser traslladats a un búnquer al Sahel. Allà van transcórrer els primers mesos del seu llarg captiveri.</text:p>
      <text:p text:style-name="P4">Poc després de l'assalt, Xafi va començar a rebre informació sobre el segrest. <text:span text:style-name="T6">«Dos dies després, jo ja sabia que un dels catalans estava ferit. El Govern espanyol va reclamar ajuda a tots els països del Sahel, i quan el seu enviat especial va arribar a Burkina Faso, vam mantenir una reunió i li vaig explicar el que sabia. Va ser llavors quan em van confirmar que el responsable era Belmokhtar. A partir de llavors, vam organitzar el primer viatge al bastió».</text:span></text:p>
      <text:p text:style-name="P4">Les visites del mediador al santuari d'AQMI al Sahel seguien sempre el mateix patró. <text:span text:style-name="T6">«Eren ells els que em trucaven, des de telèfons diferents, i em donaven les coordenades per a les cites, que solien tenir lloc a la frontera entre Burkina Faso i Mali. Una cop allà, s'encarregaven del trasllat fins al punt de la trobada amb Belmokhtar.</text:span> Els terroristes, explica Xafi, dormen durant el dia a l'ombra dels cotxes, i a la nit, <text:span text:style-name="T6">«a l'hotel de les mil estrelles».</text:span> És a dir, al ras.</text:p>
      <text:p text:style-name="P4">MEDICINES I ALIMENTS / En aquell primer viatge, el negociador portava paper higiènic, sucs, galetes i molts medicaments que havien estat subministrats per l'Executiu espanyol. <text:span text:style-name="T6">«Espanya va enviar de seguida un avió carregat de medicaments </text:span>-recorda-<text:span text:style-name="T6">. Sens dubte, l'espanyol ha estat el govern que ha tractat més bé els seus ostatges, ja que des del primer dia els va fer arribar tota mena de medicines, roba i aliments».</text:span> Aquells primers medicaments van servir, entre altres coses, per evitar que les ferides de Vilalta s'infectessin. A més, a través dels segrestadors, Gámez va fer arribar a Xafi un paper amb una sèrie de demandes de productes per a la seva higiene personal.</text:p>
      <text:p text:style-name="P4">Els ostatges menjaven el mateix que els seus captors: bàsicament arròs, macarrons i farina. I carn, tot i que molt de tant en tant. <text:span text:style-name="T6">«Allà, al desert, no hi ha res. No hi ha animals i els terroristes no estan en contacte amb la població perquè els en proveeixin. Tenen sacs d'arròs, de pasta i de farina, i això és el que mengen. Només de manera excepcional poden aconseguir una mica de xai».</text:span></text:p>
      <text:p text:style-name="P4">Havia transcorregut una mica més d'un mes quan Xafi va rebre una notícia inquietant: Pascual patia un problema cardíac i estava greument malalt. Va ser llavors quan va exigir veure els ostatges. Finalment, ho va aconseguir. Aquell va ser, assegura, el moment més difícil per a ell. <text:span text:style-name="T6">«És molt dur veure gent innocent injustament detinguda».</text:span> Tanca els ulls i repeteix: <text:span text:style-name="T6">«Molt dur».</text:span></text:p>
      <text:p text:style-name="P7">Història d¿un segrest a l¿Àfrica | CONTACTE AL BÚNQUER </text:p>
      <text:h text:style-name="P8" text:outline-level="2"><text:soft-page-break/>«¿Com va el Barça?»</text:h>
      <text:h text:style-name="P10" text:outline-level="3">Vilalta va preguntar per la marxa del seu equip de futbol en l'emotiva primera trobada dels ostatges amb el negociador</text:h>
      <text:p text:style-name="P3">Dissabte, 28 de agost del 2010</text:p>
      <text:p text:style-name="P3">B. M.<text:line-break/>OUAGADOUGOU ENVIADA ESPECIAL </text:p>
      <text:p text:style-name="P4">En els nou mesos que va durar el captiveri d'Albert Vilalta i Roque Pascual (Alicia Gámez va ser alliberada el març passat), el mediador Mustafà Xafi va tenir un únic contacte directe amb els cooperants. I, encara avui, s'emociona fins a les llàgrimes al rememorar aquella trobada. <text:span text:style-name="T6">«Recordo que l'Albert em va preguntar com anava el seu equip de futbol, el Barcelona... Allò va ser molt difícil per mi. Volia plorar, però no podia fer-ho davant d'ells i dels segrestadors. ¡Era tan dur veure aquella gent amable, que no havia fet res i que havia estat apartada de les seves famílies, i a més haver de riure amb les bromes dels seus torturadors! Era una situació terrible.»</text:span></text:p>
      <text:section text:style-name="Sect1" text:name="feature_340012">
        <text:p text:style-name="P4"><text:bookmark text:name="imagenAmpliar_340012"/><draw:a xlink:type="simple" xlink:href="http://www.elperiodico.cat/resources/jpg/3/1/1282949927213.jpg"><draw:frame draw:style-name="fr2" draw:name="gràfics15" text:anchor-type="as-char" svg:width="0.626cm" svg:height="0.626cm" draw:z-index="3"><draw:image xlink:href="http://www.elperiodico.cat/css/img/iconos/zoom.gif" xlink:type="simple" xlink:show="embed" xlink:actuate="onLoad"/><svg:title>zoom</svg:title></draw:frame></draw:a><draw:a xlink:type="simple" xlink:href="http://www.elperiodico.cat/resources/jpg/3/1/1282949927213.jpg"><draw:frame draw:style-name="fr2" draw:name="gràfics16" text:anchor-type="as-char" svg:width="7.796cm" svg:height="5.537cm" draw:z-index="4"><draw:image xlink:href="http://www.elperiodico.cat/resources/jpg/1/1/1282949927411.jpg" xlink:type="simple" xlink:show="embed" xlink:actuate="onLoad"/><svg:title>Després de l'alliberament Mustafà Xafi, entre Albert Vilalta (esquerra) i Roque Pascual.</svg:title></draw:frame></draw:a><text:bookmark text:name="image_big_340012"/></text:p>
      </text:section>
      <text:p text:style-name="P5"><text:bookmark text:name="p_340012"/>Després de l'alliberament Mustafà Xafi, entre Albert Vilalta (esquerra) i Roque Pascual. </text:p>
      <text:h text:style-name="P11" text:outline-level="3">Més informació</text:h>
      <text:list xml:id="list31171663" text:style-name="L6">
        <text:list-item>
          <text:p text:style-name="P33"><text:a xlink:type="simple" xlink:href="http://www.elperiodico.cat/ca/noticias/internacional/20100828/maurita-poliglot-astut/454812.shtml"><text:span text:style-name="T2">Maurità, poliglot i astut</text:span></text:a><text:span text:style-name="T3"> </text:span></text:p>
        </text:list-item>
        <text:list-item>
          <text:p text:style-name="P19"><text:a xlink:type="simple" xlink:href="http://www.elperiodico.cat/ca/noticias/internacional/20100828/caravana-tenir-sort/454814.shtml"><text:span text:style-name="T2">«La caravana va tenir sort»</text:span></text:a><text:span text:style-name="T3"> </text:span></text:p>
        </text:list-item>
      </text:list>
      <text:list xml:id="list31177891" text:style-name="L7">
        <text:list-item>
          <text:p text:style-name="P20"><text:span text:style-name="T3">Tags: </text:span><text:a xlink:type="simple" xlink:href="http://www.elperiodico.cat/ca/internacional/"><text:span text:style-name="T2">Internacional</text:span></text:a><text:span text:style-name="T3"> </text:span></text:p>
        </text:list-item>
      </text:list>
      <text:p text:style-name="Text_20_body"><text:span text:style-name="T3">Informació publicada en la página 3 de la secció de Tema del día de l'edició impresa del dia 28 de agost de 2010 </text:span><text:a xlink:type="simple" xlink:href="http://server-uk.imrworldwide.com/cgi-bin/b?cg=click&amp;ci=es-grupozeta&amp;tu=http://periodico.mynewsonline.com/pdf/index.php?screen=preview&amp;ref=PER20100828G003&amp;idioma=PER" office:target-frame-name="_blank" xlink:show="new"><text:span text:style-name="T2">VEURE ARXIU (.PDF)</text:span></text:a><text:span text:style-name="T3"> </text:span></text:p>
      <text:p text:style-name="P4">Havia passat un mes i mig des de l'assalt que va patir la caravana. El negociador va viatjar fins al bastió de Mokhtar Belmokhtar amb medicaments per a Pascual, que estava malalt a causa d'una afecció cardíaca. <text:span text:style-name="T6">«Li va pujar molt la tensió i va estar a punt de morir. Jo sabia que estava molt malament i per això li vaig demanar a Belmokhtar que em permetés veure els ostatges. Em va respondre que això era impossible, però jo li vaig dir que no em mouria d'allà fins que els veiés»</text:span>. <text:span text:style-name="T4">El Borni</text:span> va reunir els seu homes, que majoritàriament es van oposar a la pretensió de Xafi, però Belmokhtar hi va accedir.</text:p>
      <text:p text:style-name="P4">Al refugi</text:p>
      <text:p text:style-name="P4"><text:span text:style-name="T6">«Em van tapar els ulls amb una vena i, després de circular mig dia en cotxe, vam caminar </text:span><text:span text:style-name="T6">durant tota una hora. Després vam baixar al refugi i em van treure la vena. Vaig veure una </text:span><text:soft-page-break/><text:span text:style-name="T6">espècie de passadís i un terrorista assegut sobre un llit. A la meva esquerra hi havia una habitació amb tres llits, i allà hi havia els tres ostatges. L'estat del Roque era terrible», </text:span>rememora.</text:p>
      <text:p text:style-name="P4">Tan greu era l'estat del cooperant, explica Xafi, que els terroristes ja havien cavat un forat al desert, convençuts que es moriria. Tot i que els salafistes s'oposen al contacte amb les dones, el mediador va voler estrènyer la mà de Gámez perquè els ostatges entenguessin que ell no era com els seus captors. A continuació, els va entregar unes cartes dels seus familiars i els cooperants catalans es van posar a plorar. <text:span text:style-name="T6">«Em sentia fatal</text:span> -apunta Xafi-. <text:span text:style-name="T6">Era com si jo els fes plorar».</text:span></text:p>
      <text:p text:style-name="P4">El negociador es va dirigir a Gámez i Vilalta, que parlaven francès, i els va explicar els esforços que el Govern espanyol estava portant a terme per aconseguir el seu alliberament (segons sembla, els terroristes els havien convençut del contrari). <text:span text:style-name="T6">«'Mireu-me -els vaig dir-. Us prometo que tornareu amb les vostres famílies, que no morireu aquí'. I el Roque, que amb prou feines m'entenia i estava molt feble, es va desmuntar i va començar a plorar. 'Teniu molt coratge -vaig insistir-, i us prometo que sereu lliures'».</text:span></text:p>
      <text:p text:style-name="P4">La promesa de Xafi es va complir al cap de set mesos.</text:p>
      <text:p text:style-name="P7">Història d'un segrest a l'Àfrica | EL PROTAGONISTA </text:p>
      <text:h text:style-name="P8" text:outline-level="2">Maurità, poliglot i astut</text:h>
      <text:p text:style-name="P2"><text:span text:style-name="T2">Dissabte, 28 de agost del 2010 </text:span><text:a xlink:type="simple" xlink:href="http://www.elperiodico.cat/ca/noticias/internacional/20100828/maurita-poliglot-astut/print-454812.shtml" office:target-frame-name="_blank" xlink:show="new"><text:s/></text:a><text:a xlink:type="simple" xlink:href="http://www.elperiodico.cat/ca/noticias/internacional/20100828/maurita-poliglot-astut/454812.shtml#"><text:s/></text:a></text:p>
      <text:p text:style-name="P3">B. M.<text:line-break/>OUAGADOUGOU / ENVIADA ESPECIAL </text:p>
      <text:p text:style-name="P4"/>
      <text:p text:style-name="P4">Mustafà Xafi és maurità però no pot trepitjar la seva terra natal. Enemistat amb el president del seu país, Mohammad Abdul-Aziz, des del cop d'Estat que el va portar al poder el 2007, ha emergit al seu exili a Burkina Faso com una mena d'alfil a l'enrocada partida del Magrib.</text:p>
      <text:h text:style-name="P10" text:outline-level="3">Més informació</text:h>
      <text:list xml:id="list31174129" text:style-name="L8">
        <text:list-item>
          <text:p text:style-name="P34"><text:a xlink:type="simple" xlink:href="http://www.elperiodico.cat/ca/noticias/internacional/20100828/com-barca/454816.shtml">«¿Com va el Barça?»</text:a><text:span text:style-name="T2"> </text:span></text:p>
        </text:list-item>
        <text:list-item>
          <text:p text:style-name="P21"><text:a xlink:type="simple" xlink:href="http://www.elperiodico.cat/ca/noticias/internacional/20100828/caravana-tenir-sort/454814.shtml">«La caravana va tenir sort»</text:a><text:span text:style-name="T2"> </text:span></text:p>
        </text:list-item>
      </text:list>
      <text:list xml:id="list31175591" text:style-name="L9">
        <text:list-item>
          <text:p text:style-name="P22"><text:span text:style-name="T2">Tags: </text:span><text:a xlink:type="simple" xlink:href="http://www.elperiodico.cat/ca/internacional/">Internacional</text:a><text:span text:style-name="T2"> </text:span></text:p>
        </text:list-item>
      </text:list>
      <text:p text:style-name="Text_20_body"><text:span text:style-name="T2">Informació publicada en la </text:span><text:span text:style-name="T3">página 2 </text:span><text:span text:style-name="T2">de la secció de </text:span><text:span text:style-name="T3">Tema del día </text:span><text:span text:style-name="T2">de l'edició impresa del dia </text:span><text:span text:style-name="T3">28 de agost de 2010</text:span><text:span text:style-name="T2"> </text:span><text:a xlink:type="simple" xlink:href="http://server-uk.imrworldwide.com/cgi-bin/b?cg=click&amp;ci=es-grupozeta&amp;tu=http://periodico.mynewsonline.com/pdf/index.php?screen=preview&amp;ref=PER20100828G002&amp;idioma=PER" office:target-frame-name="_blank" xlink:show="new">VEURE ARXIU (.PDF)</text:a><text:span text:style-name="T2"> </text:span></text:p>
      <text:p text:style-name="P4">Hi ha hagut altres mediadors en els segrestos d'Al-Qaida del Magrib Islàmic (AQMI), però a poc a poc Xafi, de 51 anys, s'ha convertit en l'interlocutor que volen les potències occidentals i els terroristes amb qui ha de lidiar. Parla perfectament àrab i francès (gens estrany a la regió), però a més (això ja és més inusual) fins a tres dialectes de la zona, un de maurità, un de nigerià i un de tuareg.</text:p>
      <text:p text:style-name="P4">Maurità i poliglot. Aquestes són dues característiques que defineixen Xafi. La tercera, astut, es reflecteix més bé amb una de les històries que explica sobre el primer segrest en què va mediar. El terrorista Mokhtar Belmokhtar tenia sota el seu poder un grup canadenc. Xafi, després d'una peripècia pel desert, va arribar davant d'ell com a enviat del president de Burkina Faso, Blaise Compaoré. Es va enfrontar a una mena d'examen d'idoneïtat. Mokhtar va semblar que li parava una trampa. <text:span text:style-name="T6">«El teu president és impiu»</text:span>, el va reptar. <text:span text:style-name="T6">«No podem aconseguir la </text:span>gihad <text:span text:style-name="T6">si no tenim </text:span><text:span text:style-name="T6">aliats cristians»</text:span>, li va respondre.</text:p>
      <text:p text:style-name="P4"><text:soft-page-break/>Ramadà a la Meca</text:p>
      <text:p text:style-name="P4">Com és evident, Xafi va passar el crucial examen, i des d'aleshores viu en uns llimbs que li permet resoldre segrestos com el d'Albert Vilalta, Roque Pascual i Alicia Gámez. Esgotat per nous mesos de negociacions, té previst anar-se'n de vacances. Anirà a l'Aràbia Saudita. Acabar el Ramadà a la Meca és la seva il·lusió.</text:p>
      <text:p text:style-name="P6"><text:a xlink:type="simple" xlink:href="http://www.elperiodico.cat/ca/noticias/internacional/20100828/vilalta-avortar-una-massacre-caravana/454814.shtml">http://www.elperiodico.cat/ca/noticias/internacional/20100828/vilalta-avortar-una-massacre-caravana/454814.shtml</text:a></text:p>
      <text:p text:style-name="P6"/>
      <text:p text:style-name="P37"/>
      <text:p text:style-name="P37"/>
      <text:p text:style-name="P37">Història d'un segrest a l'Àfrica </text:p>
      <text:p text:style-name="P39">Mustafà Xafi, el mediador maurità que va negociar l'alliberament dels coo- perants catalans segrestats per Al-Qaida a Mauritània el novembre passat, relata per a EL PERIÓDICO DE CATALUNYA com es va produir el feliç desenllaç que va convertir finalment Albert Vilalta i Roque Pascual en homes lliures després de nou mesos de captiveri al desert africà del Sahel.</text:p>
      <text:h text:style-name="P8" text:outline-level="2">Botifarra per a Al-Qaida</text:h>
      <text:h text:style-name="P10" text:outline-level="3">Vilalta i Pascual van dir adéu al seu captiveri amb un expressiu gest des de l'helicòpter</text:h>
      <text:p text:style-name="P30">Diumenge, 29 de agost del 2010 </text:p>
      <text:p text:style-name="P3">BEATRIZ MESA / Ouagadougou / Enviada especial </text:p>
      <text:p text:style-name="P3"/>
      <text:p text:style-name="Text_20_body"><text:a xlink:type="simple" xlink:href="http://www.elperiodico.cat/ca/noticias/politica/20100829/botifarra-per-al-qaida/455823.shtml#comentarios">Comentaris </text:a><text:bookmark text:name="numComents_NEWS_455823_ca_1"/><text:a xlink:type="simple" xlink:href="http://www.elperiodico.cat/ca/noticias/politica/20100829/botifarra-per-al-qaida/455823.shtml#comentarios">(23)</text:a><text:span text:style-name="T2"> </text:span></text:p>
      <text:p text:style-name="P4">Quan a dos quarts de dues de la tarda, hora espanyola, del 23 d'agost passat, l'helicòpter enviat pel Govern de Burkina Faso es va enlairar per sobre del desert del Sahel en una regió del sud-est de Mali, dos dels seus ocupants van mirar cap avall i van fer una enèrgica botifarra. Aquesta va ser l'eloqüent forma que els cooperants catalans Albert Vilalta i Roque Pascual van escollir per dir adéu al seu penós captiveri de nou mesos a mans d'una cèl·lula d'Al-Qaida al Magrib Islàmic (AQMI). Ho explica Mustafà Xafi, el mediador encarregat de negociar l'alliberament dels ostatges espanyols segrestats el 29 de novembre passat a Mauritània, que també ocupava una plaça en aquell helicòpter, juntament amb un coronel de l'Exèrcit malià i un alt comandament militar de Burkina Faso. <text:span text:style-name="T6">«Així que Vilalta i Pascual es van veure sobrevolant el territori d'Al-Qaida, van respirar fondo i van fer una botifarra</text:span> -rememora Mustafà Chafi-.</text:p>
      <text:section text:style-name="Sect1" text:name="feature_340714">
        <text:p text:style-name="Text_20_body"><text:bookmark text:name="imagenAmpliar_340714"/><text:soft-page-break/><text:span text:style-name="T2"><draw:a xlink:type="simple" xlink:href="http://www.elperiodico.cat/resources/jpg/1/2/1283035120521.jpg"><draw:frame draw:style-name="fr2" draw:name="gràfics22" text:anchor-type="as-char" svg:width="0.626cm" svg:height="0.626cm" draw:z-index="5"><draw:image xlink:href="http://www.elperiodico.cat/css/img/iconos/zoom.gif" xlink:type="simple" xlink:show="embed" xlink:actuate="onLoad"/><svg:title>zoom</svg:title></draw:frame></draw:a></text:span><text:a xlink:type="simple" xlink:href="http://www.elperiodico.cat/resources/jpg/1/2/1283035120521.jpg"> </text:a><draw:a xlink:type="simple" xlink:href="http://www.elperiodico.cat/resources/jpg/1/2/1283035120521.jpg"><draw:frame draw:style-name="fr2" draw:name="gràfics23" text:anchor-type="as-char" svg:width="7.796cm" svg:height="6.927cm" draw:z-index="6"><draw:image xlink:href="http://www.elperiodico.cat/resources/jpg/8/7/1283035120978.jpg" xlink:type="simple" xlink:show="embed" xlink:actuate="onLoad"/><svg:title>Vilalta i Pascual (al vehicle), amb Xafi i un dels terroristes.</svg:title></draw:frame></draw:a><text:bookmark text:name="image_big_340714"/><text:a xlink:type="simple" xlink:href="http://www.elperiodico.cat/resources/jpg/1/2/1283035120521.jpg"> </text:a></text:p>
      </text:section>
      <text:p text:style-name="P4"><text:bookmark text:name="p_340714"/>Vilalta i Pascual (al vehicle), amb Xafi i un dels terroristes. &lt;BR/&gt; </text:p>
      <text:h text:style-name="P10" text:outline-level="3">Més informació</text:h>
      <text:list xml:id="list31248356" text:style-name="L10">
        <text:list-item>
          <text:p text:style-name="P36"><text:a xlink:type="simple" xlink:href="http://www.elperiodico.cat/ca/noticias/politica/20100829/que-matareu/455824.shtml">«Sé que em matareu»</text:a><text:span text:style-name="T2"> </text:span></text:p>
        </text:list-item>
        <text:list-item>
          <text:p text:style-name="P23"><text:a xlink:type="simple" xlink:href="http://www.elperiodico.cat//ca/noticias/internacional/20100828/caravana-tenir-sort/454814.shtml" office:target-frame-name="_blank" xlink:show="new">"La caravana va tenir sort" (28-08-2010)</text:a><text:span text:style-name="T2"> </text:span></text:p>
        </text:list-item>
      </text:list>
      <text:list xml:id="list31241199" text:style-name="L11">
        <text:list-item>
          <text:p text:style-name="P24"><text:span text:style-name="T2">Tags: </text:span><text:a xlink:type="simple" xlink:href="http://www.elperiodico.cat/ca/politica/">Política</text:a><text:span text:style-name="T2"> </text:span></text:p>
        </text:list-item>
      </text:list>
      <text:h text:style-name="P43" text:outline-level="4">Versió en <text:span text:style-name="T6">.PDF</text:span> </text:h>
      <text:p text:style-name="Text_20_body"><text:span text:style-name="T2">Informació publicada en la </text:span><text:span text:style-name="T3">página 16 </text:span><text:span text:style-name="T2">de la secció de </text:span><text:span text:style-name="T3">Política </text:span><text:span text:style-name="T2">de l'edició impresa del dia </text:span><text:span text:style-name="T3">29 de agost de 2010</text:span><text:span text:style-name="T2"> </text:span><text:a xlink:type="simple" xlink:href="http://server-uk.imrworldwide.com/cgi-bin/b?cg=click&amp;ci=es-grupozeta&amp;tu=http://periodico.mynewsonline.com/pdf/index.php?screen=preview&amp;ref=PER20100829G016&amp;idioma=PER" office:target-frame-name="_blank" xlink:show="new">VEURE ARXIU (.PDF)</text:a><text:span text:style-name="T2"> </text:span></text:p>
      <text:p text:style-name="P5">Per ells va ser una manera de dir que el malson s'havia acabat».</text:p>
      <text:p text:style-name="P4">Va ser un desenllaç feliç després d'unes setmanes de gran incertesa. I molta por. Un mes abans, el 22 de juliol, una ofensiva militar franco-mauritana contra el bastió d'AQMI per intentar alliberar l'ostatge francès Michel Germaneau havia acabat en un bany de sang. Set terroristes van morir en l'enfrontament i Germaneau va ser degollat pels seus captors. El pessimisme va envair Xafi, que va pensar que tots els seus esforços per aconseguir la posada en llibertat de Vilalta i Pascual se n'anaven en orris. <text:span text:style-name="T6">«Sincerament, en aquell moment, els vaig donar per</text:span></text:p>
      <text:p text:style-name="P4"><text:span text:style-name="T6">morts</text:span> -confessa el negociador-. <text:span text:style-name="T6">I el mateix dia vam decidir posar en pràctica una audaç estratègia».</text:span></text:p>
      <text:p text:style-name="P4">LA VIA DE LA NEGOCIACIÓ / Xafi va organitzar ràpidament el seu penúltim viatge al santuari d'AQMI amb l'objectiu de parlar cara a cara amb l'algerià Mokhtar Belmokhtar, àlies <text:span text:style-name="T4">el Borni</text:span>, el cap de la cèl·lula terrorista que mantenia captius els voluntaris catalans. <text:span text:style-name="T6">«Li vaig repetir una vegada i una altra que el Govern espanyol havia apostat des del començament pel diàleg i no per la confrontació. Va ser difícil, però el vaig acabar convencent».</text:span> Un factor important en el procés de persuasió va ser la decisió de la justícia mauritana d'excarcerar i traslladar a Mali el mercenari Omar Sahrauí, condemnat a 12 d'anys de presó per la seva participació en l'assalt a la caravana solidària on viatjaven Vilalta, Pascual i la seva companya Alicia Gámez.</text:p>
      <text:p text:style-name="P4">Una vegada lligats tots els caps, es va produir l'alliberament. En aquesta ocasió, va ser el mateix Belmokhtar qui es va encarregar d'escortar els ostatges per entregar-los. També el trasllat de Xafi fins al punt acordat va ser diferent de les seves expedicions anteriors; per començar, no anava sol, <text:soft-page-break/>sinó que l'acompanyaven un oficial militar de Mali, un altre de Burkina Faso i l'esmentat Omar Sahraui, i no es va desplaçar en cotxe (un viatge difícil que l'obligava a travessar el riu Níger a bord d'una piragua), sinó que va disposar d'un</text:p>
      <text:p text:style-name="P4">helicòpter.</text:p>
      <text:p text:style-name="P4">L'EMOTIVA TROBADA / La comitiva va aterrar al lloc previst i va ser rebuda per Belkmokhtar. <text:span text:style-name="T4">El Borni</text:span> va ordenar als seus homes que anessin a buscar Pascual i Vilalta al refugi. Tot i que van passar unes hores fins que finalment van aparèixer els ostatges, escortats per una desena de terroristes vestits amb robes militars i armats amb fusells kalaixnikov.</text:p>
      <text:p text:style-name="P4">Després d'una breu <text:span text:style-name="T6">«cerimònia oficial»</text:span> d'intercanvi de presos, els dos voluntaris es van llançar sobre Xafi, que ja havia visitat els ostatges en una ocasió anterior, quan la vida de Pascual corria perill a causa d'un problema cardíac. <text:span text:style-name="T6">«Em van fer més petons i abraçades que la meva mare</text:span> -explica el mediador, encara molt emocionat-. <text:span text:style-name="T6">I jo els deia: '¿Ho veieu? ¡Sou homes lliures, tal com us vaig prometre!'».</text:span></text:p>
      <text:p text:style-name="P4">No van ser les úniques abraçades que es van repartir. Els cooperants també es van acomiadar amb mostres d'afecte dels terroristes amb qui havien passat nou mesos. <text:span text:style-name="T6">«Perdoneu-nos, perdoneu-nos</text:span> -repetien els homes d'Al-Qaida al Magrib Islàmic-, <text:span text:style-name="T6">però heu d'entendre que aquesta és la nostra lluita».</text:span></text:p>
      <text:p text:style-name="P4">Xafi també va informar Vilalta i Pascual de la recent victòria de la selecció espanyola de futbol al Mundial de Sud-àfrica. <text:span text:style-name="T6">«Això</text:span> [l'alliberament] <text:span text:style-name="T6">és la vostra segona Copa del Món»,</text:span> els va dir. A continuació, el mediador i Belmokhtar es van asseure cara a cara sobre la sorra del desert per ultimar les negociacions. Xafi es nega a parlar del pagament d'un rescat (segons assenyalen algunes fonts, la xifra pagada als terroristes s'acosta als set milions d'euros) i explica que <text:span text:style-name="T4">el Borni</text:span> va insistir en la necessitat de mantenir la fustigació als països occidentals mentre aquests <text:span text:style-name="T6">«segueixin oprimint els musulmans i els febles».</text:span></text:p>
      <text:p text:style-name="P4">Poc després, els mediadors i els cooperants van abandonar el lloc i Vilalta i Pascual van posar fi al seu llarg malson amb una botifarra. Van fer una escala a Gorom-Gorom, al nord-est de Burkina Faso, i allà, en un hotel de la localitat, els dos catalans finalment es van poder dutxar, afaitar i canviar de roba. També van poder menjar una mica de fruita abans de sortir cap a Ouagadougou, la capital del país, on l'helicòpter va aterrar només a 100 metres de la porta principal de la residència del president, Blaise Compaoré. Familiars dels ja exostatges i membres del Govern espanyol s'esperaven en un estat d'ànim que oscil·lava entre l'alegria desbordant i la inquietud. A l'arribada de la comitiva, una immensa emoció ho va envair tot.</text:p>
      <text:p text:style-name="P4"><text:span text:style-name="T6">«Ara només espero que l'Albert, el Roque i l'Alicia puguin oblidar tot el que han passat aquests mesos i disfrutin amb les seves famílies»,</text:span> explica Xafi, que també expressa un últim desig: <text:span text:style-name="T6">«Les caravanes solidàries no s'han d'acabar. Això seria com donar la victòria als terroristes d'AQMI».</text:span></text:p>
      <text:p text:style-name="P37"><text:a xlink:type="simple" xlink:href="http://www.elperiodico.cat/ca/noticias/politica/20100829/botifarra-per-al-qaida/455823.shtml">http://www.elperiodico.cat/ca/noticias/politica/20100829/botifarra-per-al-qaida/455823.shtml</text:a></text:p>
      <text:p text:style-name="P37"/>
      <text:p text:style-name="P37">Història d'un segrest a l'Àfrica | LA MISSIÓ MÉS DIFÍCIL </text:p>
      <text:h text:style-name="P8" text:outline-level="2">«Sé que em matareu»</text:h>
      <text:h text:style-name="P10" text:outline-level="3">Alicia Gámez no es va creure fins a l'últim instant que estava sent alliberada</text:h>
      <text:p text:style-name="P35"><text:span text:style-name="T2">Diumenge, 29 de agost del 2010 </text:span><text:span text:style-name="T2"><draw:a xlink:type="simple" xlink:href="http://www.elperiodico.cat/ca/noticias/politica/20100829/que-matareu/print-455824.shtml" office:target-frame-name="_blank" xlink:show="new"><draw:frame draw:style-name="fr2" draw:name="gràfics24" text:anchor-type="as-char" svg:width="2.067cm" svg:height="1.069cm" draw:z-index="7"><draw:image xlink:href="http://www.elperiodico.cat/css/img/iconos/news_print.gif" xlink:type="simple" xlink:show="embed" xlink:actuate="onLoad"/><svg:title>Imprimir</svg:title></draw:frame></draw:a></text:span><text:a xlink:type="simple" xlink:href="http://www.elperiodico.cat/ca/noticias/politica/20100829/que-matareu/print-455824.shtml" office:target-frame-name="_blank" xlink:show="new"> </text:a><text:span text:style-name="T2"><draw:a xlink:type="simple" xlink:href="http://www.elperiodico.cat/ca/sendfriend/sendfriendform_news.html?KeepThis=true&amp;TB_iframe=true&amp;height=415&amp;width=491"><draw:frame draw:style-name="fr2" draw:name="gràfics25" text:anchor-type="as-char" svg:width="2.067cm" svg:height="1.069cm" draw:z-index="8"><draw:image xlink:href="http://www.elperiodico.cat/css/img/iconos/news_mail.gif" xlink:type="simple" xlink:show="embed" xlink:actuate="onLoad"/><svg:title>Enviar aquesta notícia</svg:title></draw:frame></draw:a></text:span><text:a xlink:type="simple" xlink:href="http://www.elperiodico.cat/ca/sendfriend/sendfriendform_news.html?KeepThis=true&amp;TB_iframe=true&amp;height=415&amp;width=491"> </text:a><text:span text:style-name="T2"><draw:a xlink:type="simple" xlink:href="http://www.elperiodico.cat/ca/noticias/politica/20100829/que-matareu/455824.shtml#"><draw:frame draw:style-name="fr2" draw:name="gràfics26" text:anchor-type="as-char" svg:width="2.067cm" svg:height="1.069cm" draw:z-index="9"><draw:image xlink:href="http://www.elperiodico.cat/css/img/iconos/news_text.gif" xlink:type="simple" xlink:show="embed" xlink:actuate="onLoad"/><svg:title>Augmentar/ Reduir text</svg:title></draw:frame></draw:a></text:span><text:a xlink:type="simple" xlink:href="http://www.elperiodico.cat/ca/noticias/politica/20100829/que-matareu/455824.shtml#"> </text:a></text:p>
      <text:p text:style-name="P3">B. M.<text:line-break/><text:soft-page-break/>OUAGADOUGOU / Enviada especial </text:p>
      <text:p text:style-name="P3">Vots: </text:p>
      <text:section text:style-name="Sect1" text:name="votesup455824">
        <text:p text:style-name="P2"><text:span text:style-name="T2">+6 </text:span><text:span text:style-name="T2"><draw:a xlink:type="simple" xlink:href="javascript:JsZetaUtils.Voting.addVote(JsZetaUtils.Voting.cfg,%20455824,%20'NEWS',%20true,%20'ca');"><draw:frame draw:style-name="fr2" draw:name="gràfics27" text:anchor-type="as-char" svg:width="0.362cm" svg:height="0.362cm" draw:z-index="10"><draw:image xlink:href="http://www.elperiodico.cat/css/img/iconos/ico_votesup.gif" xlink:type="simple" xlink:show="embed" xlink:actuate="onLoad"/><svg:title>votar a favor</svg:title></draw:frame></draw:a></text:span><text:a xlink:type="simple" xlink:href="javascript:JsZetaUtils.Voting.addVote(JsZetaUtils.Voting.cfg,%20455824,%20'NEWS',%20true,%20'ca');"> </text:a></text:p>
      </text:section>
      <text:section text:style-name="Sect1" text:name="votesdown455824">
        <text:p text:style-name="P2"><text:span text:style-name="T2">-1 </text:span><text:span text:style-name="T2"><draw:a xlink:type="simple" xlink:href="javascript:JsZetaUtils.Voting.addVote(JsZetaUtils.Voting.cfg,%20455824,%20'NEWS',%20false,%20'ca');"><draw:frame draw:style-name="fr2" draw:name="gràfics28" text:anchor-type="as-char" svg:width="0.362cm" svg:height="0.362cm" draw:z-index="11"><draw:image xlink:href="http://www.elperiodico.cat/css/img/iconos/ico_votesdown.gif" xlink:type="simple" xlink:show="embed" xlink:actuate="onLoad"/><svg:title>votar en contra</svg:title></draw:frame></draw:a></text:span><text:a xlink:type="simple" xlink:href="javascript:JsZetaUtils.Voting.addVote(JsZetaUtils.Voting.cfg,%20455824,%20'NEWS',%20false,%20'ca');"> </text:a></text:p>
      </text:section>
      <text:p text:style-name="Text_20_body"><text:a xlink:type="simple" xlink:href="http://www.elperiodico.cat/ca/noticias/politica/20100829/que-matareu/455824.shtml#comentarios">Comentaris </text:a><text:bookmark text:name="numComents_NEWS_455824_ca_1"/><text:a xlink:type="simple" xlink:href="http://www.elperiodico.cat/ca/noticias/politica/20100829/que-matareu/455824.shtml#comentarios">(0)</text:a><text:span text:style-name="T2"> </text:span></text:p>
      <text:p text:style-name="P4">A l'hora d'explicar la seva feina de mediació en aquests nou mesos de segrest, res enorgulleix tant Mustafà Xafi com les gestions portades a terme per aconseguir l'alliberament d'Alicia Gámez, que finalment va tenir lloc el 8 de març passat. Tot i això, va ser una missió especialment difícil, perquè la penosa travessia i els continus canvis de vehicle van fer que la cooperant es convencés que no estava sent alliberada, sinó tot al contrari. <text:span text:style-name="T6">«Sé que em matareu»,</text:span> li repetia un cop i un altre al mediador que la conduïa cap a Burkina Faso.</text:p>
      <text:section text:style-name="Sect1" text:name="feature_340715">
        <text:p text:style-name="Text_20_body"><text:bookmark text:name="imagenAmpliar_340715"/><text:span text:style-name="T2"><draw:a xlink:type="simple" xlink:href="http://www.elperiodico.cat/resources/jpg/0/8/1283035120580.jpg"><draw:frame draw:style-name="fr2" draw:name="gràfics29" text:anchor-type="as-char" svg:width="0.626cm" svg:height="0.626cm" draw:z-index="12"><draw:image xlink:href="http://www.elperiodico.cat/css/img/iconos/zoom.gif" xlink:type="simple" xlink:show="embed" xlink:actuate="onLoad"/><svg:title>zoom</svg:title></draw:frame></draw:a></text:span><text:a xlink:type="simple" xlink:href="http://www.elperiodico.cat/resources/jpg/0/8/1283035120580.jpg"> </text:a><draw:a xlink:type="simple" xlink:href="http://www.elperiodico.cat/resources/jpg/0/8/1283035120580.jpg"><draw:frame draw:style-name="fr2" draw:name="gràfics30" text:anchor-type="as-char" svg:width="7.796cm" svg:height="6.673cm" draw:z-index="13"><draw:image xlink:href="http://www.elperiodico.cat/resources/jpg/2/1/1283035121012.jpg" xlink:type="simple" xlink:show="embed" xlink:actuate="onLoad"/><svg:title>A casa Gámez, a l'arribar a Barcelona.</svg:title></draw:frame></draw:a><text:bookmark text:name="image_big_340715"/><text:a xlink:type="simple" xlink:href="http://www.elperiodico.cat/resources/jpg/0/8/1283035120580.jpg"> </text:a></text:p>
      </text:section>
      <text:p text:style-name="P4"><text:bookmark text:name="p_340715"/>A casa Gámez, a l'arribar a Barcelona. ARXIU / RICARD CUGAT </text:p>
      <text:h text:style-name="P10" text:outline-level="3">Més informació</text:h>
      <text:list xml:id="list31279608" text:style-name="L12">
        <text:list-item>
          <text:p text:style-name="P25"><text:a xlink:type="simple" xlink:href="http://www.elperiodico.cat/ca/noticias/politica/20100829/botifarra-per-al-qaida/455823.shtml">Botifarra per a Al-Qaida</text:a><text:span text:style-name="T2"> </text:span></text:p>
        </text:list-item>
      </text:list>
      <text:list xml:id="list31273424" text:style-name="L13">
        <text:list-item>
          <text:p text:style-name="P26"><text:span text:style-name="T2">Tags: </text:span><text:a xlink:type="simple" xlink:href="http://www.elperiodico.cat/ca/politica/">Política</text:a><text:span text:style-name="T2"> </text:span></text:p>
        </text:list-item>
      </text:list>
      <text:h text:style-name="Heading_20_4" text:outline-level="4"><text:span text:style-name="T2">Versió en </text:span><text:span text:style-name="T3">.PDF</text:span><text:span text:style-name="T2"> </text:span></text:h>
      <text:p text:style-name="Text_20_body"><text:span text:style-name="T2">Informació publicada en la </text:span><text:span text:style-name="T3">página 17 </text:span><text:span text:style-name="T2">de la secció de </text:span><text:span text:style-name="T3">Política </text:span><text:span text:style-name="T2">de l'edició impresa del dia </text:span><text:span text:style-name="T3">29 de agost de 2010</text:span><text:span text:style-name="T2"> </text:span><text:a xlink:type="simple" xlink:href="http://server-uk.imrworldwide.com/cgi-bin/b?cg=click&amp;ci=es-grupozeta&amp;tu=http://periodico.mynewsonline.com/pdf/index.php?screen=preview&amp;ref=PER20100829G017&amp;idioma=PER" office:target-frame-name="_blank" xlink:show="new">VEURE ARXIU (.PDF)</text:a><text:span text:style-name="T2"> </text:span></text:p>
      <text:p text:style-name="P4">Per Xafi va ser un moment molt difícil. L'alliberament de Gámez havia estat una aposta personal seva. <text:span text:style-name="T6">«Jo sabia que ho estava passant malament, que psicològicament estava molt afectada</text:span> -explica-<text:span text:style-name="T6">. Així que vaig viatjar sol al bastió i, amb els arguments de l'islam, vaig convèncer Mokhtar Belmokhtar que no era bo tenir com a ostatge una dona. No estava segur si l'estratègia funcionaria, però al final ho van acceptar».</text:span></text:p>
      <text:p text:style-name="P4">Per ordre de Belmokhtar, van treure Gámez del refugi i la van traslladar a un punt del desert on l'esperava Xafi. Durant aquest primer desplaçament, relata el mediador, tres vehicles, presumiblement de bandits, van seguir durant hores el cotxe en què viatjava l'ostatge. <text:span text:style-name="T6">«Alicia va passar molta por i ja va arribar molt nerviosa i cansada».</text:span> De seguida va començar a desconfiar de Xafi. Quan va arribar el moment de travessar el riu Níger, la cooperant catalana es va negar a pujar a la piragua.</text:p>
      <text:p text:style-name="P4"><text:soft-page-break/>Quan per fi van arribar a l'altre costat del riu, els esperava un cotxe amagat, però el xòfer i el mediador van començar a discutir sobre el punt cap a on s'havien de dirigir, i això va omplir d'aprensió Gámez. Després de viatjar durant bona part de la nit, l'ostatge, que ja feia dos dies que no dormia, va perdre els nervis. <text:span text:style-name="T6">«¿On em porteu? </text:span>-preguntava-. <text:span text:style-name="T6">M'heu portat aquí per matar-me».</text:span> Xafi tractava en va de convèncer-la que viatjaven cap a la llibertat, però ella només suplicava que no la matessin. Va arribar fins i tot a demanar al mediador que tingués <text:span text:style-name="T6">«el coratge»</text:span> d'informar la seva família sobre el lloc exacte on pensava enterrar-la.</text:p>
      <text:p text:style-name="P5">«En un moment donat, em va dir: 'Tu dius que sóc lliure, ¿no? Doncs llavors, deixa'm tranquil·la. Vull morir lliure, en plena natura'. I va agafar un sac i va començar a caminar. Jo li vaig demanar que parés, però ella continuava avançant, així que vaig haver de cridar-la. Ella va sentir por i va deixar de caminar. Li vaig dir: 'Alicia, quan siguis a Barcelona, truca'm i anem un dia a un restaurant'. 'No, jo mai arribaré a Barcelona', va contestar».</text:p>
      <text:p text:style-name="P4">Poc després, van pujar a un helicòpter. Ni tan sols una conversa per telefon amb l'ambaixadora espanyola a Mali va eliminar els recels de Gámez, que no es va creure realment que havia estat alliberada fins que va arribar a Ouagadougou, la capital de Burkina Faso, i va parlar, cara a cara, amb els representants del Govern espanyol. </text:p>
      <text:p text:style-name="P37"/>
      <text:p text:style-name="P37"/>
      <text:p text:style-name="P7">També en TV3 pots seguir aquesta informació:</text:p>
      <text:p text:style-name="P7"><text:a xlink:type="simple" xlink:href="http://www.3cat24.cat/noticia/829966">http://www.3cat24.cat/noticia/829966</text:a></text:p>
      <text:p text:style-name="P7"><text:a xlink:type="simple" xlink:href="http://www.3cat24.cat/noticia/822206/catalunya/Sacaba-el-segrest-mes-extens-de-la-historia-dAl-Qaeda-al-Magreb">http://www.3cat24.cat/noticia/822206/catalunya/Sacaba-el-segrest-mes-extens-de-la-historia-dAl-Qaeda-al-Magreb</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fo:language="ca" fo:country="ES"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lengua Catalana i Literatura – Comunicació <text:s text:c="51"/><text:tab/> <text:s text:c="11"/>INSTITUT CUBELLES <text:s/>Curs 2010 – 2011</text:p>
        <text:p text:style-name="MP1">Textos i contextos per al diàleg <text:s text:c="27"/><text:tab/><text:tab/> <text:s text:c="20"/>3r i 4t ES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a Sandra</meta:initial-creator>
    <meta:creation-date>2010-03-06T17:45:20.81</meta:creation-date>
    <dc:date>2010-08-29T11:31:22.18</dc:date>
    <dc:creator>Rafel Lemus</dc:creator>
    <meta:editing-duration>PT01H25M34S</meta:editing-duration>
    <meta:editing-cycles>10</meta:editing-cycles>
    <meta:generator>OpenOffice.org/3.1$Win32 OpenOffice.org_project/310m11$Build-9399</meta:generator>
    <meta:document-statistic meta:table-count="0" meta:image-count="14" meta:object-count="0" meta:page-count="10" meta:paragraph-count="124" meta:word-count="3886" meta:character-count="23210"/>
  </office:meta>
</office:document-meta>
</file>