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6" style:family="table">
      <style:table-properties style:width="24.19cm" table:align="left"/>
    </style:style>
    <style:style style:name="Taula6.A" style:family="table-column">
      <style:table-column-properties style:column-width="7.433cm"/>
    </style:style>
    <style:style style:name="Taula6.B" style:family="table-column">
      <style:table-column-properties style:column-width="7.332cm"/>
    </style:style>
    <style:style style:name="Taula6.C" style:family="table-column">
      <style:table-column-properties style:column-width="7.082cm"/>
    </style:style>
    <style:style style:name="Taula6.D" style:family="table-column">
      <style:table-column-properties style:column-width="2.342cm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D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D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12.848cm" style:rel-column-width="32767*"/>
    </style:style>
    <style:style style:name="Taula1.B" style:family="table-column">
      <style:table-column-properties style:column-width="12.8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none"/>
    </style:style>
    <style:style style:name="Taula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24.151cm" table:align="right"/>
    </style:style>
    <style:style style:name="Taula4.A" style:family="table-column">
      <style:table-column-properties style:column-width="24.151cm"/>
    </style:style>
    <style:style style:name="Taula4.A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5.677cm" fo:margin-left="0.016cm" fo:margin-right="0.005cm" table:align="margins"/>
    </style:style>
    <style:style style:name="Taula2.A" style:family="table-column">
      <style:table-column-properties style:column-width="4.964cm" style:rel-column-width="12668*"/>
    </style:style>
    <style:style style:name="Taula2.B" style:family="table-column">
      <style:table-column-properties style:column-width="2.773cm" style:rel-column-width="7077*"/>
    </style:style>
    <style:style style:name="Taula2.C" style:family="table-column">
      <style:table-column-properties style:column-width="6.526cm" style:rel-column-width="16657*"/>
    </style:style>
    <style:style style:name="Taula2.D" style:family="table-column">
      <style:table-column-properties style:column-width="11.414cm" style:rel-column-width="29133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ula3" style:family="table">
      <style:table-properties style:width="25.698cm" table:align="margins"/>
    </style:style>
    <style:style style:name="Taula3.A" style:family="table-column">
      <style:table-column-properties style:column-width="25.698cm" style:rel-column-width="65535*"/>
    </style:style>
    <style:style style:name="Taula3.A1" style:family="table-cell">
      <style:table-cell-properties fo:background-color="#9999cc" fo:padding="0.097cm" fo:border="0.002cm solid #000000">
        <style:background-image/>
      </style:table-cell-properties>
    </style:style>
    <style:style style:name="Taula3.A2" style:family="table-cell">
      <style:table-cell-properties fo:background-color="#cc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7" style:family="table">
      <style:table-properties style:width="25.698cm" table:align="margins"/>
    </style:style>
    <style:style style:name="Taula7.A" style:family="table-column">
      <style:table-column-properties style:column-width="25.698cm" style:rel-column-width="65535*"/>
    </style:style>
    <style:style style:name="Taula7.A1" style:family="table-cell">
      <style:table-cell-properties fo:padding="0.097cm" fo:border="0.002cm solid #000000"/>
    </style:style>
    <style:style style:name="Taula5" style:family="table">
      <style:table-properties style:width="25.698cm" table:align="margins"/>
    </style:style>
    <style:style style:name="Taula5.A" style:family="table-column">
      <style:table-column-properties style:column-width="6.424cm" style:rel-column-width="16383*"/>
    </style:style>
    <style:style style:name="Taula5.D" style:family="table-column">
      <style:table-column-properties style:column-width="6.426cm" style:rel-column-width="16386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D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9pt" fo:language="ca" fo:country="ES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 fo:font-size="10pt" fo:language="ca" fo:country="ES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style:line-height-at-least="0cm"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fo:language="ca" fo:country="ES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fo:language="ca" fo:country="ES" style:font-size-asian="10pt" style:language-asian="zxx" style:country-asian="none" style:font-size-complex="10pt" style:language-complex="zxx" style:country-complex="none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1pt" fo:language="ca" fo:country="ES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fo:font-size="8pt" fo:language="ca" fo:country="ES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fo:font-size="11pt" fo:language="ca" fo:country="ES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ca" fo:country="ES" style:font-size-asian="12pt" style:font-size-complex="12pt"/>
    </style:style>
    <style:style style:name="P16" style:family="paragraph" style:parent-style-name="Table_20_Contents">
      <style:paragraph-properties fo:text-align="start" style:justify-single-word="false" fo:background-color="#ffcc99">
        <style:background-image/>
      </style:paragraph-properties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 fo:background-color="#00dcff">
        <style:background-image/>
      </style:paragraph-properties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 fo:background-color="#e6ff00"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 fo:background-color="#c5000b"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 fo:background-color="#aecf00"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 fo:background-color="#ff950e">
        <style:background-image/>
      </style:paragraph-properties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 fo:background-color="#47b8b8">
        <style:background-image/>
      </style:paragraph-properties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 fo:background-color="#9999cc">
        <style:background-image/>
      </style:paragraph-properties>
      <style:text-properties fo:font-size="10pt" style:font-size-asian="10pt" style:font-size-complex="10pt"/>
    </style:style>
    <style:style style:name="P24" style:family="paragraph" style:parent-style-name="Text_20_body">
      <style:paragraph-properties fo:text-align="start" style:justify-single-word="false"/>
    </style:style>
    <style:style style:name="P25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26" style:family="paragraph" style:parent-style-name="Text_20_body">
      <style:text-properties fo:font-size="11pt" style:font-size-asian="11pt" style:font-size-complex="11pt"/>
    </style:style>
    <style:style style:name="P27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28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29" style:family="paragraph" style:parent-style-name="Text_20_body">
      <style:text-properties fo:font-size="11pt" fo:language="ca" fo:country="ES" fo:font-weight="bold" fo:background-color="#ffff00" style:font-size-asian="11pt" style:font-size-complex="11pt"/>
    </style:style>
    <style:style style:name="P30" style:family="paragraph" style:parent-style-name="Text_20_body">
      <style:paragraph-properties fo:text-align="start" style:justify-single-word="false"/>
      <style:text-properties fo:font-size="11pt" fo:language="ca" fo:country="ES" fo:font-weight="bold"/>
    </style:style>
    <style:style style:name="P31" style:family="paragraph" style:parent-style-name="Text_20_body">
      <style:paragraph-properties fo:text-align="start" style:justify-single-word="false"/>
      <style:text-properties fo:font-size="11pt" fo:language="ca" fo:country="ES" style:font-size-asian="11pt" style:font-size-complex="11pt"/>
    </style:style>
    <style:style style:name="P32" style:family="paragraph" style:parent-style-name="Text_20_body">
      <style:paragraph-properties fo:text-align="start" style:justify-single-word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34" style:family="paragraph" style:parent-style-name="Text_20_body">
      <style:paragraph-properties fo:text-align="start" style:justify-single-word="false"/>
      <style:text-properties fo:font-size="8pt" fo:language="ca" fo:country="ES" style:font-size-asian="8pt" style:font-size-complex="8pt"/>
    </style:style>
    <style:style style:name="P35" style:family="paragraph" style:parent-style-name="Text_20_body">
      <style:text-properties fo:language="ca" fo:country="ES"/>
    </style:style>
    <style:style style:name="P36" style:family="paragraph" style:parent-style-name="Text_20_body">
      <style:paragraph-properties fo:text-align="start" style:justify-single-word="false"/>
      <style:text-properties fo:language="ca" fo:country="ES" fo:font-weight="bold"/>
    </style:style>
    <style:style style:name="P37" style:family="paragraph" style:parent-style-name="Text_20_body">
      <style:text-properties fo:color="#993300" fo:language="ca" fo:country="ES"/>
    </style:style>
    <style:style style:name="P38" style:family="paragraph" style:parent-style-name="Text_20_body">
      <style:text-properties fo:color="#0000ff" fo:language="ca" fo:country="ES"/>
    </style:style>
    <style:style style:name="P39" style:family="paragraph" style:parent-style-name="Text_20_body">
      <style:text-properties fo:color="#333300" fo:language="ca" fo:country="ES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text-align="center" style:justify-single-word="false"/>
      <style:text-properties fo:color="#244061"/>
    </style:style>
    <style:style style:name="P42" style:family="paragraph" style:parent-style-name="Text_20_body">
      <style:paragraph-properties fo:text-align="center" style:justify-single-word="false"/>
      <style:text-properties fo:color="#244061" fo:language="ca" fo:country="ES" fo:font-weight="bold"/>
    </style:style>
    <style:style style:name="P43" style:family="paragraph" style:parent-style-name="Text_20_body">
      <style:paragraph-properties fo:text-align="center" style:justify-single-word="false"/>
      <style:text-properties fo:font-size="14pt" fo:language="ca" fo:country="ES" style:font-size-asian="14pt" style:font-size-complex="14pt"/>
    </style:style>
    <style:style style:name="P4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Text_20_body">
      <style:paragraph-properties fo:text-align="center" style:justify-single-word="false"/>
      <style:text-properties fo:color="#c5000b" fo:font-size="16pt" fo:language="ca" fo:country="ES" fo:font-weight="bold" style:font-size-asian="16pt" style:font-weight-asian="bold" style:font-size-complex="16pt" style:font-weight-complex="bold"/>
    </style:style>
    <style:style style:name="P46" style:family="paragraph" style:parent-style-name="Text_20_body">
      <style:paragraph-properties fo:text-align="center" style:justify-single-word="false"/>
      <style:text-properties fo:color="#c5000b" fo:font-size="16pt" fo:language="ca" fo:country="ES" fo:font-weight="normal" style:font-size-asian="16pt" style:font-weight-asian="normal" style:font-size-complex="16pt" style:font-weight-complex="normal"/>
    </style:style>
    <style:style style:name="P47" style:family="paragraph" style:parent-style-name="Text_20_body">
      <style:paragraph-properties fo:text-align="start" style:justify-single-word="false"/>
      <style:text-properties fo:color="#0f243e" fo:font-size="11pt" fo:language="ca" fo:country="ES" fo:font-weight="bold"/>
    </style:style>
    <style:style style:name="P48" style:family="paragraph" style:parent-style-name="Text_20_body">
      <style:paragraph-properties fo:text-align="start" style:justify-single-word="false"/>
      <style:text-properties fo:color="#0f243e" fo:font-size="14pt" fo:language="ca" fo:country="ES" style:text-underline-style="solid" style:text-underline-type="double" style:text-underline-width="auto" style:text-underline-color="font-color" fo:font-weight="bold" style:font-size-asian="14pt" style:font-size-complex="14pt"/>
    </style:style>
    <style:style style:name="P49" style:family="paragraph" style:parent-style-name="Text_20_body">
      <style:paragraph-properties fo:text-align="start" style:justify-single-word="false"/>
      <style:text-properties fo:color="#0f243e" fo:font-size="12pt" fo:language="ca" fo:country="ES" fo:font-weight="bold" style:font-size-asian="12pt" style:font-size-complex="12pt"/>
    </style:style>
    <style:style style:name="P50" style:family="paragraph" style:parent-style-name="Text_20_body">
      <style:paragraph-properties fo:text-align="start" style:justify-single-word="false"/>
      <style:text-properties fo:color="#800000" fo:font-size="11pt" fo:language="ca" fo:country="ES" fo:font-weight="bold"/>
    </style:style>
    <style:style style:name="P51" style:family="paragraph" style:parent-style-name="Text_20_body">
      <style:paragraph-properties fo:text-align="start" style:justify-single-word="false"/>
      <style:text-properties fo:color="#666600" fo:font-size="14pt" fo:language="ca" fo:country="ES" style:text-underline-style="solid" style:text-underline-type="double" style:text-underline-width="auto" style:text-underline-color="font-color" fo:font-weight="bold" style:font-size-asian="14pt" style:font-size-complex="14pt"/>
    </style:style>
    <style:style style:name="P52" style:family="paragraph" style:parent-style-name="Text_20_body">
      <style:paragraph-properties fo:text-align="start" style:justify-single-word="false"/>
      <style:text-properties fo:color="#666600" fo:font-size="12pt" fo:language="ca" fo:country="ES" style:text-underline-style="none" fo:font-weight="bold" style:font-size-asian="12pt" style:font-size-complex="12pt"/>
    </style:style>
    <style:style style:name="P53" style:family="paragraph" style:parent-style-name="Text_20_body">
      <style:paragraph-properties fo:line-height="115%"/>
    </style:style>
    <style:style style:name="P54" style:family="paragraph" style:parent-style-name="Text_20_body">
      <style:paragraph-properties fo:text-align="start" style:justify-single-word="false"/>
      <style:text-properties fo:color="#984806" fo:font-size="11pt" fo:language="ca" fo:country="ES" fo:font-weight="bold" style:font-size-asian="11pt" style:font-size-complex="11pt"/>
    </style:style>
    <style:style style:name="P55" style:family="paragraph" style:parent-style-name="Text_20_body">
      <style:paragraph-properties fo:text-align="start" style:justify-single-word="false"/>
      <style:text-properties fo:color="#355e00" fo:font-size="14pt" fo:language="ca" fo:country="ES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text-align="start" style:justify-single-word="false"/>
      <style:text-properties fo:color="#355e00" fo:font-size="10pt" fo:language="ca" fo:country="ES" fo:font-weight="bold" style:font-size-asian="10pt" style:font-weight-asian="bold" style:font-size-complex="10pt" style:font-weight-complex="bold"/>
    </style:style>
    <style:style style:name="P57" style:family="paragraph" style:parent-style-name="Text_20_body">
      <style:paragraph-properties fo:text-align="start" style:justify-single-word="false"/>
      <style:text-properties style:use-window-font-color="true" fo:font-size="11pt" fo:language="ca" fo:country="ES" fo:font-weight="normal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text-align="start" style:justify-single-word="false"/>
      <style:text-properties fo:text-transform="capitalize" fo:color="#355e00" fo:font-size="14pt" fo:language="ca" fo:country="ES" fo:font-weight="bold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text-align="center" style:justify-single-word="false"/>
      <style:text-properties fo:font-size="9pt" fo:language="ca" fo:country="ES"/>
    </style:style>
    <style:style style:name="P60" style:family="paragraph" style:parent-style-name="Text_20_body">
      <style:text-properties fo:color="#000000" style:font-name="Times New Roman1" fo:font-size="11pt" fo:language="ca" fo:country="ES"/>
    </style:style>
    <style:style style:name="P61" style:family="paragraph" style:parent-style-name="Text_20_body">
      <style:paragraph-properties fo:margin-left="0.635cm" fo:margin-right="0cm" fo:text-indent="-0.635cm" style:auto-text-indent="false"/>
    </style:style>
    <style:style style:name="P62" style:family="paragraph" style:parent-style-name="Text_20_body">
      <style:paragraph-properties fo:margin-left="0.635cm" fo:margin-right="0cm" fo:text-indent="0cm" style:auto-text-indent="false"/>
    </style:style>
    <style:style style:name="P63" style:family="paragraph" style:parent-style-name="Text_20_body">
      <style:paragraph-properties fo:margin-left="0.635cm" fo:margin-right="0cm" fo:text-indent="0cm" style:auto-text-indent="false"/>
      <style:text-properties fo:font-size="11pt" fo:language="ca" fo:country="ES"/>
    </style:style>
    <style:style style:name="P64" style:family="paragraph" style:parent-style-name="Text_20_body">
      <style:paragraph-properties fo:margin-left="0.635cm" fo:margin-right="0cm" fo:text-indent="0cm" style:auto-text-indent="false"/>
      <style:text-properties fo:font-size="11pt" fo:language="ca" fo:country="ES" fo:font-weight="bold"/>
    </style:style>
    <style:style style:name="P65" style:family="paragraph" style:parent-style-name="Text_20_body">
      <style:paragraph-properties fo:margin-left="0.635cm" fo:margin-right="0cm" fo:text-indent="0cm" style:auto-text-indent="false"/>
      <style:text-properties fo:color="#993300" fo:language="ca" fo:country="ES"/>
    </style:style>
    <style:style style:name="P66" style:family="paragraph" style:parent-style-name="Text_20_body">
      <style:paragraph-properties fo:margin-left="0.635cm" fo:margin-right="0cm" fo:text-indent="0cm" style:auto-text-indent="false"/>
      <style:text-properties fo:color="#993300" fo:language="ca" fo:country="ES" fo:font-weight="bold"/>
    </style:style>
    <style:style style:name="P67" style:family="paragraph" style:parent-style-name="Text_20_body">
      <style:paragraph-properties fo:margin-left="0.635cm" fo:margin-right="0cm" fo:text-indent="0cm" style:auto-text-indent="false"/>
      <style:text-properties fo:color="#800000" fo:language="ca" fo:country="ES"/>
    </style:style>
    <style:style style:name="P68" style:family="paragraph" style:parent-style-name="Text_20_body">
      <style:paragraph-properties fo:margin-left="0.635cm" fo:margin-right="0cm" fo:text-indent="0cm" style:auto-text-indent="false"/>
      <style:text-properties fo:language="ca" fo:country="ES" fo:font-weight="bold"/>
    </style:style>
    <style:style style:name="P69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color="#c5000b" fo:font-size="16pt" fo:language="ca" fo:country="ES" fo:font-weight="bold" style:font-size-asian="16pt" style:font-weight-asian="bold" style:font-size-complex="16pt" style:font-weight-complex="bold"/>
    </style:style>
    <style:style style:name="P70" style:family="paragraph" style:parent-style-name="Text_20_body">
      <style:paragraph-properties fo:margin-left="0.635cm" fo:margin-right="0cm" fo:text-indent="0cm" style:auto-text-indent="false" fo:background-color="#cccc00">
        <style:background-image/>
      </style:paragraph-properties>
    </style:style>
    <style:style style:name="P71" style:family="paragraph" style:parent-style-name="Text_20_body">
      <style:paragraph-properties fo:background-color="#92cddc">
        <style:background-image/>
      </style:paragraph-properties>
      <style:text-properties fo:font-size="11pt" fo:language="ca" fo:country="ES" fo:font-weight="bold" style:font-size-asian="11pt" style:font-size-complex="11pt"/>
    </style:style>
    <style:style style:name="P72" style:family="paragraph" style:parent-style-name="Text_20_body">
      <style:paragraph-properties fo:background-color="#92cddc">
        <style:background-image/>
      </style:paragraph-properties>
      <style:text-properties fo:font-size="11pt" fo:language="ca" fo:country="ES" style:font-size-asian="11pt" style:font-size-complex="11pt"/>
    </style:style>
    <style:style style:name="P73" style:family="paragraph" style:parent-style-name="Text_20_body">
      <style:paragraph-properties fo:background-color="#ffc000">
        <style:background-image/>
      </style:paragraph-properties>
      <style:text-properties fo:font-size="11pt" fo:language="ca" fo:country="ES" fo:font-weight="bold" style:font-size-asian="11pt" style:font-size-complex="11pt"/>
    </style:style>
    <style:style style:name="P74" style:family="paragraph" style:parent-style-name="Text_20_body">
      <style:paragraph-properties fo:background-color="#00ff00">
        <style:background-image/>
      </style:paragraph-properties>
      <style:text-properties fo:font-size="11pt" style:font-size-asian="11pt" style:font-size-complex="11pt"/>
    </style:style>
    <style:style style:name="P75" style:family="paragraph" style:parent-style-name="Text_20_body">
      <style:paragraph-properties fo:margin-left="1.27cm" fo:margin-right="0cm" fo:text-indent="-0.635cm" style:auto-text-indent="false"/>
    </style:style>
    <style:style style:name="P7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language="ca" fo:country="ES"/>
    </style:style>
    <style:style style:name="P7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fo:font-size="11pt" fo:language="ca" fo:country="ES" fo:font-weight="bold" style:font-weight-asian="bold" style:font-weight-complex="bold"/>
    </style:style>
    <style:style style:name="P78" style:family="paragraph" style:parent-style-name="Text_20_body">
      <style:paragraph-properties fo:margin-left="1.27cm" fo:margin-right="0cm" fo:margin-top="0cm" fo:margin-bottom="0cm" fo:text-indent="0cm" style:auto-text-indent="false" fo:background-color="#ffff99">
        <style:background-image/>
      </style:paragraph-properties>
    </style:style>
    <style:style style:name="P79" style:family="paragraph" style:parent-style-name="Text_20_body">
      <style:paragraph-properties fo:margin-top="0cm" fo:margin-bottom="0cm"/>
      <style:text-properties fo:color="#17365d" style:font-name="Calibri1" fo:font-size="10pt" fo:language="ca" fo:country="ES" fo:font-weight="bold" style:font-size-asian="10pt" style:font-weight-asian="bold" style:font-size-complex="10pt" style:font-weight-complex="bold"/>
    </style:style>
    <style:style style:name="P80" style:family="paragraph" style:parent-style-name="Text_20_body">
      <style:paragraph-properties fo:margin-left="0.499cm" fo:margin-right="0cm" fo:text-indent="-0.499cm" style:auto-text-indent="false" fo:background-color="#ffff66">
        <style:background-image/>
      </style:paragraph-properties>
    </style:style>
    <style:style style:name="P81" style:family="paragraph" style:parent-style-name="Text_20_body">
      <style:paragraph-properties fo:margin-left="0.499cm" fo:margin-right="0cm" fo:text-align="justify" style:justify-single-word="false" fo:text-indent="-0.499cm" style:auto-text-indent="false" fo:background-color="#ffff66">
        <style:background-image/>
      </style:paragraph-properties>
    </style:style>
    <style:style style:name="P82" style:family="paragraph" style:parent-style-name="Text_20_body">
      <style:paragraph-properties fo:margin-left="1.769cm" fo:margin-right="0cm" fo:text-indent="-0.499cm" style:auto-text-indent="false" fo:background-color="#ffff66">
        <style:background-image/>
      </style:paragraph-properties>
    </style:style>
    <style:style style:name="P83" style:family="paragraph" style:parent-style-name="Text_20_body">
      <style:paragraph-properties fo:margin-left="9.991cm" fo:margin-right="0cm" fo:text-indent="0cm" style:auto-text-indent="false" fo:background-color="#ffff66">
        <style:background-image/>
      </style:paragraph-properties>
      <style:text-properties fo:font-size="11pt" fo:language="ca" fo:country="ES"/>
    </style:style>
    <style:style style:name="P84" style:family="paragraph" style:parent-style-name="Text_20_body">
      <style:paragraph-properties fo:margin-left="1cm" fo:margin-right="0cm" fo:text-align="justify" style:justify-single-word="false" fo:text-indent="-0.499cm" style:auto-text-indent="false" fo:background-color="#ffff66">
        <style:background-image/>
      </style:paragraph-properties>
    </style:style>
    <style:style style:name="P85" style:family="paragraph" style:parent-style-name="Horizontal_20_Line">
      <style:paragraph-properties fo:margin-left="0cm" fo:margin-right="17.219cm" fo:text-indent="0cm" style:auto-text-indent="false" style:border-line-width-bottom="0.002cm 0.035cm 0.002cm" fo:padding="0cm" fo:border-left="none" fo:border-right="none" fo:border-top="none" fo:border-bottom="0.039cm double #808080"/>
      <style:text-properties fo:language="ca" fo:country="ES"/>
    </style:style>
    <style:style style:name="P86" style:family="paragraph" style:parent-style-name="Text_20_body">
      <style:paragraph-properties fo:text-align="center" style:justify-single-word="false" fo:background-color="#ffff66">
        <style:background-image/>
      </style:paragraph-properties>
      <style:text-properties fo:font-size="11pt" fo:language="ca" fo:country="ES" fo:font-weight="bold" style:font-weight-asian="bold" style:font-weight-complex="bold"/>
    </style:style>
    <style:style style:name="P87" style:family="paragraph" style:parent-style-name="Text_20_body">
      <style:paragraph-properties fo:margin-left="0cm" fo:margin-right="0cm" fo:text-align="start" style:justify-single-word="false" fo:text-indent="-0.635cm" style:auto-text-indent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left="1.251cm" fo:margin-right="0cm" fo:text-align="start" style:justify-single-word="false" fo:text-indent="-0.635cm" style:auto-text-indent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89" style:family="paragraph" style:parent-style-name="Heading_20_1">
      <style:text-properties fo:font-size="12pt" fo:language="ca" fo:country="ES" style:font-size-asian="12pt" style:font-size-complex="12pt"/>
    </style:style>
    <style:style style:name="P90" style:family="paragraph" style:parent-style-name="Table_20_Contents">
      <style:paragraph-properties fo:text-align="start" style:justify-single-word="false"/>
      <style:text-properties fo:font-size="12pt" fo:language="ca" fo:country="ES" style:font-size-asian="12pt" style:font-size-complex="12pt"/>
    </style:style>
    <style:style style:name="P91" style:family="paragraph" style:parent-style-name="Text_20_body" style:master-page-name="Standard">
      <style:paragraph-properties fo:text-align="start" style:justify-single-word="false" style:page-number="auto"/>
      <style:text-properties fo:font-size="8pt" fo:language="ca" fo:country="ES" style:font-size-asian="8pt" style:font-size-complex="8pt"/>
    </style:style>
    <style:style style:name="P92" style:family="paragraph" style:parent-style-name="Text_20_body" style:list-style-name="L2">
      <style:paragraph-properties fo:text-align="start" style:justify-single-word="false"/>
      <style:text-properties fo:color="#666600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93" style:family="paragraph" style:parent-style-name="Text_20_body" style:list-style-name="L3">
      <style:paragraph-properties fo:text-align="start" style:justify-single-word="false"/>
      <style:text-properties fo:color="#666600" fo:font-size="12pt" fo:language="ca" fo:country="ES" style:text-underline-style="none" fo:font-weight="bold" style:font-size-asian="12pt" style:font-size-complex="12pt"/>
    </style:style>
    <style:style style:name="P94" style:family="paragraph" style:parent-style-name="Text_20_body" style:list-style-name="L4">
      <style:paragraph-properties fo:text-align="start" style:justify-single-word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95" style:family="paragraph" style:parent-style-name="Text_20_body" style:list-style-name="L5">
      <style:paragraph-properties fo:text-align="start" style:justify-single-word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96" style:family="paragraph" style:parent-style-name="Text_20_body" style:list-style-name="L6">
      <style:paragraph-properties fo:text-align="start" style:justify-single-word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97" style:family="paragraph" style:parent-style-name="Text_20_body" style:list-style-name="L7">
      <style:paragraph-properties fo:text-align="start" style:justify-single-word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98" style:family="paragraph" style:parent-style-name="Text_20_body" style:list-style-name="L10">
      <style:paragraph-properties fo:text-align="start" style:justify-single-word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99" style:family="paragraph" style:parent-style-name="Text_20_body">
      <style:text-properties fo:font-size="12pt" fo:language="ca" fo:country="ES" style:font-size-asian="12pt" style:font-size-complex="12pt"/>
    </style:style>
    <style:style style:name="P100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 fo:background-color="#ffffff">
        <style:background-image/>
      </style:paragraph-properties>
      <style:text-properties fo:color="#000080" fo:font-size="11pt" fo:language="ca" fo:country="ES" fo:background-color="transparent"/>
    </style:style>
    <style:style style:name="P101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 fo:background-color="transparent">
        <style:background-image/>
      </style:paragraph-properties>
      <style:text-properties fo:color="#000080" fo:font-size="11pt" fo:language="ca" fo:country="ES"/>
    </style:style>
    <style:style style:name="P102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/>
    </style:style>
    <style:style style:name="P103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/>
      <style:text-properties fo:color="#000080" fo:font-size="11pt" fo:language="ca" fo:country="ES"/>
    </style:style>
    <style:style style:name="P104" style:family="paragraph" style:parent-style-name="Text_20_body" style:list-style-name="L1">
      <style:paragraph-properties fo:margin-left="1.251cm" fo:margin-right="0cm" fo:margin-top="0cm" fo:margin-bottom="0.353cm" fo:line-height="115%" fo:text-align="start" style:justify-single-word="false" fo:text-indent="0cm" style:auto-text-indent="false"/>
      <style:text-properties fo:color="#000080" fo:font-size="11pt" fo:language="ca" fo:country="ES" fo:font-weight="bold"/>
    </style:style>
    <style:style style:name="P105" style:family="paragraph" style:parent-style-name="Text_20_body" style:list-style-name="L1">
      <style:paragraph-properties fo:margin-left="0cm" fo:margin-right="0cm" fo:margin-top="0cm" fo:margin-bottom="0.353cm" fo:line-height="115%" fo:text-indent="0cm" style:auto-text-indent="false"/>
      <style:text-properties fo:color="#800000" fo:font-size="11pt" fo:language="ca" fo:country="ES" fo:font-weight="bold" style:font-weight-asian="bold" style:font-weight-complex="bold"/>
    </style:style>
    <style:style style:name="P106" style:family="paragraph" style:parent-style-name="Text_20_body" style:list-style-name="L1">
      <style:paragraph-properties fo:margin-left="0cm" fo:margin-right="0cm" fo:margin-top="0cm" fo:margin-bottom="0.353cm" fo:line-height="115%" fo:text-indent="0cm" style:auto-text-indent="false"/>
      <style:text-properties fo:color="#000080" fo:font-size="11pt" fo:language="ca" fo:country="ES"/>
    </style:style>
    <style:style style:name="P107" style:family="paragraph" style:parent-style-name="Text_20_body" style:list-style-name="L12">
      <style:paragraph-properties fo:margin-left="0cm" fo:margin-right="0cm" fo:text-indent="0cm" style:auto-text-indent="false"/>
    </style:style>
    <style:style style:name="P108" style:family="paragraph" style:parent-style-name="Text_20_body" style:list-style-name="L2">
      <style:paragraph-properties fo:margin-left="2.501cm" fo:margin-right="0cm" fo:text-align="start" style:justify-single-word="false" fo:text-indent="-0.635cm" style:auto-text-indent="false"/>
      <style:text-properties fo:color="#666600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109" style:family="paragraph" style:parent-style-name="Text_20_body" style:list-style-name="L2">
      <style:paragraph-properties fo:margin-left="1.251cm" fo:margin-right="0cm" fo:text-align="start" style:justify-single-word="false" fo:text-indent="-0.635cm" style:auto-text-indent="false"/>
      <style:text-properties fo:color="#666600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110" style:family="paragraph" style:parent-style-name="Text_20_body" style:list-style-name="L8">
      <style:paragraph-properties fo:margin-left="1.251cm" fo:margin-right="0cm" fo:text-align="start" style:justify-single-word="false" fo:text-indent="-0.635cm" style:auto-text-indent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111" style:family="paragraph" style:parent-style-name="Text_20_body" style:list-style-name="L9">
      <style:paragraph-properties fo:margin-left="1.251cm" fo:margin-right="0cm" fo:text-align="start" style:justify-single-word="false" fo:text-indent="-0.635cm" style:auto-text-indent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112" style:family="paragraph" style:parent-style-name="Text_20_body" style:list-style-name="L8">
      <style:paragraph-properties fo:margin-left="1.251cm" fo:margin-right="0cm" fo:text-align="start" style:justify-single-word="false" fo:text-indent="-0.635cm" style:auto-text-indent="false"/>
      <style:text-properties fo:color="#ff0000" fo:font-size="12pt" fo:language="ca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Text_20_body" style:list-style-name="L8">
      <style:paragraph-properties fo:margin-left="1.251cm" fo:margin-right="0cm" fo:text-align="start" style:justify-single-word="false" fo:text-indent="-0.635cm" style:auto-text-indent="false"/>
    </style:style>
    <style:style style:name="P114" style:family="paragraph" style:parent-style-name="Text_20_body" style:list-style-name="L4">
      <style:paragraph-properties fo:margin-left="0cm" fo:margin-right="0cm" fo:text-align="start" style:justify-single-word="false" fo:text-indent="-0.635cm" style:auto-text-indent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115" style:family="paragraph" style:parent-style-name="Text_20_body" style:list-style-name="L6">
      <style:paragraph-properties fo:margin-left="0cm" fo:margin-right="0cm" fo:text-align="start" style:justify-single-word="false" fo:text-indent="-0.635cm" style:auto-text-indent="false"/>
      <style:text-properties fo:color="#0000ff" fo:font-size="12pt" fo:language="ca" fo:country="ES" fo:font-weight="bold" style:font-size-asian="12pt" style:font-weight-asian="bold" style:font-size-complex="12pt" style:font-weight-complex="bold"/>
    </style:style>
    <style:style style:name="P116" style:family="paragraph" style:parent-style-name="Text_20_body" style:list-style-name="L6">
      <style:paragraph-properties fo:margin-left="0cm" fo:margin-right="0cm" fo:text-align="start" style:justify-single-word="false" fo:text-indent="-0.635cm" style:auto-text-indent="false"/>
      <style:text-properties fo:color="#355e00" fo:font-size="12pt" fo:language="ca" fo:country="ES" fo:font-weight="bold" style:font-size-asian="12pt" style:font-weight-asian="bold" style:font-size-complex="12pt" style:font-weight-complex="bold"/>
    </style:style>
    <style:style style:name="P117" style:family="paragraph" style:parent-style-name="Text_20_body" style:list-style-name="L9">
      <style:paragraph-properties fo:margin-left="0.616cm" fo:margin-right="0cm" fo:text-align="start" style:justify-single-word="false" fo:text-indent="0cm" style:auto-text-indent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118" style:family="paragraph" style:parent-style-name="Text_20_body" style:list-style-name="L11">
      <style:paragraph-properties fo:margin-top="0cm" fo:margin-bottom="0.212cm"/>
    </style:style>
    <style:style style:name="T1" style:family="text">
      <style:text-properties fo:color="#0000ff" style:font-name="Times New Roman1" fo:language="ca" fo:country="ES"/>
    </style:style>
    <style:style style:name="T2" style:family="text">
      <style:text-properties fo:language="ca" fo:country="ES"/>
    </style:style>
    <style:style style:name="T3" style:family="text">
      <style:text-properties fo:language="ca" fo:country="ES" fo:font-weight="bold"/>
    </style:style>
    <style:style style:name="T4" style:family="text">
      <style:text-properties fo:language="ca" fo:country="ES" style:text-underline-style="solid" style:text-underline-width="auto" style:text-underline-color="font-color"/>
    </style:style>
    <style:style style:name="T5" style:family="text">
      <style:text-properties fo:language="ca" fo:country="ES" fo:font-style="italic"/>
    </style:style>
    <style:style style:name="T6" style:family="text">
      <style:text-properties fo:language="ca" fo:country="ES" fo:font-weight="normal" style:font-weight-asian="normal" style:font-weight-complex="normal"/>
    </style:style>
    <style:style style:name="T7" style:family="text">
      <style:text-properties fo:font-size="10pt" fo:language="ca" fo:country="ES"/>
    </style:style>
    <style:style style:name="T8" style:family="text">
      <style:text-properties fo:font-size="10pt" fo:language="ca" fo:country="ES" fo:font-weight="bold" style:font-weight-asian="bold" style:font-weight-complex="bold"/>
    </style:style>
    <style:style style:name="T9" style:family="text">
      <style:text-properties fo:font-size="10pt" style:font-size-asian="10pt" style:language-asian="zxx" style:country-asian="none" style:font-size-complex="10pt" style:language-complex="zxx" style:country-complex="none"/>
    </style:style>
    <style:style style:name="T10" style:family="text">
      <style:text-properties fo:font-variant="normal" fo:text-transform="none" fo:color="#000080" style:font-name="Calibri" fo:font-size="11pt" fo:language="ca" fo:country="ES"/>
    </style:style>
    <style:style style:name="T11" style:family="text">
      <style:text-properties fo:font-variant="normal" fo:text-transform="none" style:font-name="Symbol" fo:font-size="11pt" fo:language="ca" fo:country="ES"/>
    </style:style>
    <style:style style:name="T12" style:family="text">
      <style:text-properties fo:font-variant="normal" fo:text-transform="none" fo:font-size="10pt" fo:language="ca" fo:country="ES"/>
    </style:style>
    <style:style style:name="T13" style:family="text">
      <style:text-properties fo:font-variant="normal" fo:text-transform="none" fo:color="#800000" fo:language="ca" fo:country="ES"/>
    </style:style>
    <style:style style:name="T14" style:family="text">
      <style:text-properties fo:color="#000080" fo:font-size="11pt" fo:language="ca" fo:country="ES"/>
    </style:style>
    <style:style style:name="T15" style:family="text">
      <style:text-properties fo:font-size="11pt" fo:language="ca" fo:country="ES"/>
    </style:style>
    <style:style style:name="T16" style:family="text">
      <style:text-properties fo:font-size="11pt" fo:language="ca" fo:country="ES" fo:font-weight="bold"/>
    </style:style>
    <style:style style:name="T17" style:family="text">
      <style:text-properties fo:font-size="11pt" fo:language="ca" fo:country="ES" fo:font-weight="bold" style:font-weight-asian="bold" style:font-weight-complex="bold"/>
    </style:style>
    <style:style style:name="T18" style:family="text">
      <style:text-properties fo:font-size="11pt" fo:language="ca" fo:country="ES" fo:font-style="italic"/>
    </style:style>
    <style:style style:name="T19" style:family="text">
      <style:text-properties style:font-name="Symbol" fo:font-size="11pt" fo:language="ca" fo:country="ES"/>
    </style:style>
    <style:style style:name="T20" style:family="text">
      <style:text-properties style:font-name="Symbol" fo:language="ca" fo:country="ES"/>
    </style:style>
    <style:style style:name="T21" style:family="text">
      <style:text-properties fo:color="#3366ff" style:font-name="Times New Roman1"/>
    </style:style>
    <style:style style:name="T22" style:family="text">
      <style:text-properties fo:color="#000000"/>
    </style:style>
    <style:style style:name="T23" style:family="text">
      <style:text-properties fo:color="#000000" style:text-outline="true"/>
    </style:style>
    <style:style style:name="T24" style:family="text">
      <style:text-properties fo:color="#0f243e" style:font-name="Times New Roman1"/>
    </style:style>
    <style:style style:name="T25" style:family="text">
      <style:text-properties fo:font-weight="bold"/>
    </style:style>
    <style:style style:name="T26" style:family="text">
      <style:text-properties fo:font-size="14pt" fo:language="ca" fo:country="ES"/>
    </style:style>
    <style:style style:name="T27" style:family="text">
      <style:text-properties fo:font-size="14pt" fo:language="ca" fo:country="ES" fo:font-weight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800000" style:font-name="Times New Roman1" fo:language="ca" fo:country="ES"/>
    </style:style>
    <style:style style:name="T30" style:family="text">
      <style:text-properties fo:color="#800000" style:font-name="Times New Roman1" fo:language="ca" fo:country="ES" fo:font-weight="bold"/>
    </style:style>
    <style:style style:name="T31" style:family="text">
      <style:text-properties fo:color="#800000" fo:font-size="11pt" fo:language="ca" fo:country="ES"/>
    </style:style>
    <style:style style:name="T32" style:family="text">
      <style:text-properties fo:color="#800000" fo:language="ca" fo:country="ES"/>
    </style:style>
    <style:style style:name="T33" style:family="text">
      <style:text-properties fo:color="#800000" fo:font-weight="bold" style:font-weight-asian="bold" style:font-weight-complex="bold"/>
    </style:style>
    <style:style style:name="T34" style:family="text">
      <style:text-properties style:font-name="Times New Roman1" fo:language="ca" fo:country="ES"/>
    </style:style>
    <style:style style:name="T35" style:family="text">
      <style:text-properties style:font-name="Times New Roman1" fo:language="ca" fo:country="ES" style:text-underline-style="solid" style:text-underline-width="auto" style:text-underline-color="font-color"/>
    </style:style>
    <style:style style:name="T36" style:family="text">
      <style:text-properties fo:color="#314004" fo:font-size="11pt" fo:language="ca" fo:country="ES"/>
    </style:style>
    <style:style style:name="T37" style:family="text">
      <style:text-properties fo:color="#c5000b" fo:font-size="11pt" fo:language="ca" fo:country="ES"/>
    </style:style>
    <style:style style:name="T38" style:family="text">
      <style:text-properties fo:color="#c5000b" fo:font-size="16pt" fo:font-weight="bold" style:font-size-asian="16pt" style:font-weight-asian="bold" style:font-size-complex="16pt" style:font-weight-complex="bold"/>
    </style:style>
    <style:style style:name="T39" style:family="text">
      <style:text-properties fo:color="#c5000b" fo:font-size="16pt" fo:language="ca" fo:country="ES" style:font-size-asian="16pt" style:font-size-complex="16pt"/>
    </style:style>
    <style:style style:name="T40" style:family="text">
      <style:text-properties fo:color="#993300"/>
    </style:style>
    <style:style style:name="T41" style:family="text">
      <style:text-properties fo:color="#993300" fo:language="ca" fo:country="ES"/>
    </style:style>
    <style:style style:name="T42" style:family="text">
      <style:text-properties fo:color="#993300" style:font-name="Symbol" fo:language="ca" fo:country="ES"/>
    </style:style>
    <style:style style:name="T43" style:family="text">
      <style:text-properties fo:color="#2300dc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color="#2300dc" fo:font-weight="bold" style:font-weight-asian="bold" style:font-weight-complex="bold"/>
    </style:style>
    <style:style style:name="T45" style:family="text">
      <style:text-properties fo:color="#2300dc" fo:language="ca" fo:country="ES" fo:font-weight="bold" style:font-weight-asian="bold" style:font-weight-complex="bold"/>
    </style:style>
    <style:style style:name="T46" style:family="text">
      <style:text-properties fo:color="#2300dc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text-outline="true"/>
    </style:style>
    <style:style style:name="T48" style:family="text">
      <style:text-properties style:text-outline="true" fo:text-shadow="none"/>
    </style:style>
    <style:style style:name="T49" style:family="text">
      <style:text-properties style:text-outline="true" fo:language="ca" fo:country="ES"/>
    </style:style>
    <style:style style:name="T50" style:family="text">
      <style:text-properties style:text-outline="true" fo:language="ca" fo:country="ES" fo:font-weight="normal" style:font-weight-asian="normal" style:font-weight-complex="normal"/>
    </style:style>
    <style:style style:name="T51" style:family="text">
      <style:text-properties style:text-underline-style="none"/>
    </style:style>
    <style:style style:name="T52" style:family="text">
      <style:text-properties fo:font-size="15pt" style:font-size-asian="15pt" style:font-size-complex="15pt"/>
    </style:style>
    <style:style style:name="T53" style:family="text">
      <style:text-properties fo:color="#17365d" style:font-name="Calibri" fo:font-size="11pt" fo:language="ca" fo:country="ES" fo:font-weight="bold"/>
    </style:style>
    <style:style style:name="T54" style:family="text">
      <style:text-properties fo:color="#17365d" style:font-name="Calibri" fo:font-size="10pt" fo:language="ca" fo:country="ES" fo:font-weight="bold"/>
    </style:style>
    <style:style style:name="T55" style:family="text">
      <style:text-properties fo:color="#c00000" style:font-name="Calibri" fo:language="ca" fo:country="ES"/>
    </style:style>
    <style:style style:name="T56" style:family="text">
      <style:text-properties fo:color="#c00000" style:font-name="Calibri" fo:language="ca" fo:country="ES" fo:font-weight="bold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T59" style:family="text">
      <style:text-properties fo:color="#ff0000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0" style:family="text">
      <style:text-properties fo:color="#ff0000" fo:font-size="12pt" fo:language="ca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fo:font-style="italic"/>
    </style:style>
    <style:style style:name="T62" style:family="text">
      <style:text-properties style:use-window-font-color="true" style:text-outline="false" style:text-line-through-style="none" style:text-position="0% 100%" style:font-name="Segoe UI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63" style:family="text">
      <style:text-properties style:use-window-font-color="true" style:text-outline="false" style:text-line-through-style="none" style:text-position="0% 100%" style:font-name="Segoe UI" fo:font-size="9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64" style:family="text">
      <style:text-properties style:use-window-font-color="true" style:text-outline="false" style:text-line-through-style="none" style:text-position="0% 100%" style:font-name="Segoe UI" fo:font-size="10pt" fo:letter-spacing="normal" fo:language="ca" fo:country="ES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65" style:family="text">
      <style:text-properties style:use-window-font-color="true" style:text-outline="false" style:text-line-through-style="none" style:text-position="0% 100%" style:font-name="Segoe UI" fo:font-size="10pt" fo:letter-spacing="normal" fo:language="ca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/>
      <text:p text:style-name="P55"/>
      <text:p text:style-name="P58">AMB LES NOSTRES <text:s/>PARAULES. <text:span text:style-name="T57">TRES PROJECTES PER AL CURS 2010-2011 .</text:span></text:p>
      <text:p text:style-name="P56">LLENGUA CATALANA I LITERATURA . Prof. Rafel Lemus</text:p>
      <text:p text:style-name="P33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>
          <table:table-cell table:style-name="Taula6.A1" office:value-type="string">
            <text:p text:style-name="P34">PROJECTE 1</text:p>
            <text:p text:style-name="P53"><text:span text:style-name="T53">ONG:CAMINANT PEL MÓN</text:span> </text:p>
          </table:table-cell>
          <table:table-cell table:style-name="Taula6.A1" office:value-type="string">
            <text:p text:style-name="P34">PROJECTE 2</text:p>
            <text:p text:style-name="P53"><text:span text:style-name="T54">LES LLENGÜES COM A PATRIMONI UNIVERSAL I INSTRUMENTS DE DIÀLEGS. <text:s/>UNA PERSPECTIVA ECOIDIOMÀTICA</text:span> </text:p>
          </table:table-cell>
          <table:table-cell table:style-name="Taula6.A1" office:value-type="string">
            <text:p text:style-name="P34">PROJECTE 3</text:p>
            <text:p text:style-name="P79">PARLEM DE NOSALTRES. PARLES DE TU.</text:p>
            <text:p text:style-name="P79">DE LA LITERATURA AL CINEMA/SÈRIE DE TV</text:p>
            <text:p text:style-name="P12"/>
          </table:table-cell>
          <table:table-cell table:style-name="Taula6.D1" office:value-type="string">
            <text:p text:style-name="P34"/>
            <text:p text:style-name="P31">50%</text:p>
          </table:table-cell>
        </table:table-row>
        <table:table-row>
          <table:table-cell table:style-name="Taula6.A2" office:value-type="string">
            <text:p text:style-name="P8"><text:span text:style-name="T56">EL NOSTRE DIARI PERSONAL/ PROFESSIONAL</text:span><text:span text:style-name="T55">. De la llibreta al tractament de textos. </text:span></text:p>
          </table:table-cell>
          <table:table-cell table:style-name="Taula6.A2" office:value-type="string">
            <text:p text:style-name="P8"><text:span text:style-name="T56">EL NOSTRE DIARI PERSONAL/ PROFESSIONAL</text:span><text:span text:style-name="T55">. De la llibreta al tractament de textos. </text:span></text:p>
          </table:table-cell>
          <table:table-cell table:style-name="Taula6.A2" office:value-type="string">
            <text:p text:style-name="P8"><text:span text:style-name="T56">EL NOSTRE DIARI PERSONAL/ PROFESSIONAL</text:span><text:span text:style-name="T55">. De la llibreta al tractament de textos. </text:span></text:p>
          </table:table-cell>
          <table:table-cell table:style-name="Taula6.D2" office:value-type="percentage" office:value="0.15">
            <text:p text:style-name="P8">15,00%</text:p>
          </table:table-cell>
        </table:table-row>
        <table:table-row>
          <table:table-cell table:style-name="Taula6.A2" office:value-type="string">
            <text:p text:style-name="P9">VALORACIÓ DELS APUNTS</text:p>
          </table:table-cell>
          <table:table-cell table:style-name="Taula6.A2" office:value-type="string">
            <text:p text:style-name="P9">VALORACIÓ DELS APUNTS</text:p>
          </table:table-cell>
          <table:table-cell table:style-name="Taula6.A2" office:value-type="string">
            <text:p text:style-name="P9">VALORACIÓ DELS APUNTS</text:p>
          </table:table-cell>
          <table:table-cell table:style-name="Taula6.D2" office:value-type="percentage" office:value="0.15">
            <text:p text:style-name="P10">15,00%</text:p>
          </table:table-cell>
        </table:table-row>
        <table:table-row>
          <table:table-cell table:style-name="Taula6.A2" office:value-type="string">
            <text:p text:style-name="P54">PROVES DIRIGIDES </text:p>
            <text:p text:style-name="P28"><text:s/></text:p>
          </table:table-cell>
          <table:table-cell table:style-name="Taula6.A2" office:value-type="string">
            <text:p text:style-name="P54">PROVES DIRIGIDES </text:p>
          </table:table-cell>
          <table:table-cell table:style-name="Taula6.A2" office:value-type="string">
            <text:p text:style-name="P54">PROVES DIRIGIDES </text:p>
          </table:table-cell>
          <table:table-cell table:style-name="Taula6.D2" office:value-type="percentage" office:value="0.1">
            <text:p text:style-name="P57">10,00%</text:p>
          </table:table-cell>
        </table:table-row>
        <table:table-row>
          <table:table-cell table:style-name="Taula6.A2" office:value-type="string">
            <text:p text:style-name="P11">LECTURA D'UN LLIBRE escollit pel professor</text:p>
          </table:table-cell>
          <table:table-cell table:style-name="Taula6.A2" office:value-type="string">
            <text:p text:style-name="P11">LECTURA D'UN LLIBRE <text:s/>escollit d'una llista proposada pel professor</text:p>
          </table:table-cell>
          <table:table-cell table:style-name="Taula6.A2" office:value-type="string">
            <text:p text:style-name="P11">LECTURA D'UN LLIBRE escollit per tu</text:p>
          </table:table-cell>
          <table:table-cell table:style-name="Taula6.D2" office:value-type="percentage" office:value="0.1">
            <text:p text:style-name="P14">10,00%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9"><text:soft-page-break/><text:span text:style-name="T52">FINALITAT: COMUNICAR/-SE ... APRENDRE .......</text:span> FER UNA EXPOSICIÓ, ESCRIURE UN ARTICLE D’OPINIÓ SOBRE... 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51">FONAMENTAL: PREGUNTAR-SE SOBRE EL TEMA</text:p>
            <text:p text:style-name="P76">Procés de treball:</text:p>
            <text:p text:style-name="P77">QUÈ EN SABEM</text:p>
            <text:list xml:id="list30697941" text:style-name="L1">
              <text:list-item>
                <text:p text:style-name="P100">Llistat d’idees que tinc/tenim sobre el tema sense descartar-ne cap...</text:p>
                <text:p text:style-name="P105">QUÈ VOLEM SABER... INICIALMENT</text:p>
              </text:list-item>
              <text:list-item>
                <text:p text:style-name="P101">Fer-me/-nos preguntes sobre el tema...</text:p>
                <text:p text:style-name="P105">BUSQUEM INFORMACIÓ... </text:p>
              </text:list-item>
              <text:list-item>
                <text:p text:style-name="P101">On puc/podem trobar informació sobre ...</text:p>
              </text:list-item>
              <text:list-item>
                <text:p text:style-name="P102"><text:span text:style-name="T10"><text:s/></text:span><text:span text:style-name="T14">Buscar opinions diverses, contrastar-les</text:span></text:p>
              </text:list-item>
              <text:list-item>
                <text:p text:style-name="P103">Fer una entrevista... L'entrevista en profunditat<text:span text:style-name="T24">(L’opinió qualificada de l’expert/a (tècnic, científic, polític) (vs l’opinió del ciutadà/na)</text:span> <text:span text:style-name="T24">Què ens aporta que no podria contestar un/a  ciutadà/na ) Tipus de pregunta: </text:span><text:span text:style-name="T21">A)biografia professional</text:span><text:span text:style-name="T24">, </text:span><text:span text:style-name="T21">B)centralitat del tema a discutir</text:span><text:span text:style-name="T24">, </text:span><text:span text:style-name="T21">C)preguntes rellevants i preguntes “conflictives (punyents)</text:span> </text:p>
              </text:list-item>
              <text:list-item>
                <text:p text:style-name="P103">Entorns de cerca d’informació </text:p>
                <text:p text:style-name="P106"><text:span text:style-name="T33">QUÈ FEM AMB LA INFORMACIÓ</text:span> </text:p>
              </text:list-item>
              <text:list-item>
                <text:p text:style-name="P103">Com filtrar i organitzar la documentació perquè sigui útil </text:p>
              </text:list-item>
              <text:list-item>
                <text:p text:style-name="P103">Potser revisem les nostres preguntes: les concretem.. cerquem nous entorns... nous interlocutors </text:p>
              </text:list-item>
            </text:list>
          </table:table-cell>
          <table:table-cell table:style-name="Taula1.B1" office:value-type="string">
            <text:p text:style-name="P50">CONSTRUÏM EL NOSTRE MISSATGE</text:p>
            <text:list xml:id="list31112130" text:continue-numbering="true" text:style-name="L1">
              <text:list-item>
                <text:p text:style-name="P102"><text:span text:style-name="T10"><text:s/></text:span><text:span text:style-name="T14">Pensar a com comunicar: audiència, prioritats del nostre missatge ... què hem descobert ... que creiem que paga la pena contar... i com ho farem per a transmetre el nostre entusiasme (idees, sensacions, il·lusions, etc.)</text:span></text:p>
              </text:list-item>
              <text:list-item>
                <text:p text:style-name="P104">Experimentar...</text:p>
              </text:list-item>
            </text:list>
            <text:p text:style-name="P47"/>
            <text:p text:style-name="P47"/>
            <text:p text:style-name="P47"/>
            <text:p text:style-name="P47"/>
            <text:p text:style-name="P47"/>
            <text:p text:style-name="P48">ASPECTES TÈCNICS PER A DIALOGAR:</text:p>
            <text:p text:style-name="P78"><text:span text:style-name="T19">·</text:span><text:span text:style-name="T31">Gènere textual </text:span><text:span text:style-name="T15">(periodístic): Notícia, crònica, reportatge, article d’opinió, entrevista</text:span></text:p>
            <text:p text:style-name="P78"><text:span text:style-name="T19">·</text:span><text:span text:style-name="T11"> </text:span><text:span text:style-name="T36">Tipus de text:</text:span><text:span text:style-name="T15"> Exposició, argumentació, narració, descripció, instrucció, text dialogat</text:span></text:p>
            <text:p text:style-name="P78"><text:span text:style-name="T19">·</text:span><text:span text:style-name="T37">Propietats textuals</text:span><text:span text:style-name="T15">: coherència – cohesió – adequació- correcció</text:span></text:p>
            <text:p text:style-name="P78"><text:span text:style-name="T19">·</text:span><text:span text:style-name="T36">Tipus oracions predominants sintàcticament</text:span><text:span text:style-name="T15">: Oracions compostes subordinades causals i finals</text:span></text:p>
            <text:p text:style-name="P78"><text:span text:style-name="T19">·</text:span><text:span text:style-name="T37">Tipus d’oracions des de la perspectiva de l’entonació</text:span><text:span text:style-name="T15">: enunciatives (afirmatives i negatives), interrogatives (retòriques)</text:span></text:p>
            <text:p text:style-name="P76"/>
            <text:p text:style-name="P60"/>
          </table:table-cell>
        </table:table-row>
        <text:soft-page-break/>
        <table:table-row>
          <table:table-cell table:style-name="Taula1.A2" office:value-type="string">
            <text:p text:style-name="P51">APUNTS 17.09.10</text:p>
            <text:list xml:id="list30709901" text:style-name="L2">
              <text:list-item>
                <text:p text:style-name="P92">ONG =Organitzacions No Governamentals</text:p>
              </text:list-item>
              <text:list-item>
                <text:p text:style-name="P108">Organització que no governa. Segueix la seva pròpia filosofia.</text:p>
              </text:list-item>
              <text:list-item>
                <text:p text:style-name="P108">Les persones que hi participen ho fan sense ànim de lucre (sense ànim de benificiar-se personalment)</text:p>
              </text:list-item>
              <text:list-item>
                <text:p text:style-name="P108">El finançament de les ONG d'on prové (els diners d'on vénen?): de les aportacions dels donants o afiliats i, en ocasions, dels governs i de famosos (causes filantròpiques)</text:p>
              </text:list-item>
              <text:list-item>
                <text:p text:style-name="P109">La informació la trobarem en suport escrit i audiovisual. </text:p>
              </text:list-item>
            </text:list>
          </table:table-cell>
          <table:table-cell table:style-name="Taula1.B2" office:value-type="string">
            <text:p text:style-name="P50"/>
          </table:table-cell>
        </table:table-row>
        <table:table-row>
          <table:table-cell table:style-name="Taula1.A2" office:value-type="string">
            <text:p text:style-name="P51">APUNTS 20.09.10</text:p>
            <text:p text:style-name="P52">-- la publicitat del programa 30 minuts (22'')</text:p>
            <text:list xml:id="list30699424" text:style-name="L3">
              <text:list-item>
                <text:p text:style-name="P93">Vam treballar sobre la hipòtesi (la idea) que això era un anunci</text:p>
              </text:list-item>
              <text:list-item>
                <text:p text:style-name="P93">Mirar l'index del llibre per a buscar-ne informació: vam comprovar que era el tema 8 : La publicitat i el text persuasiu</text:p>
              </text:list-item>
              <text:list-item>
                <text:p text:style-name="P93">La pàg. 190, 192(lectura comentada en veu alta) <text:s/>i activitat 1 (pàg.194) per a respondre raonadament per quina causa aquells document és una publicitat. </text:p>
              </text:list-item>
            </text:list>
            <text:p text:style-name="P52"/>
            <text:p text:style-name="P52"/>
            <text:p text:style-name="P52"/>
            <text:p text:style-name="P52"/>
          </table:table-cell>
          <table:table-cell table:style-name="Taula1.B2" office:value-type="string">
            <text:p text:style-name="P50"/>
          </table:table-cell>
        </table:table-row>
      </table:table>
      <text:p text:style-name="P33">22.09.10</text:p>
      <text:p text:style-name="P33"/>
      <text:p text:style-name="P32"><text:soft-page-break/>Sobre la informació: </text:p>
      <text:list xml:id="list30714726" text:style-name="L4">
        <text:list-item>
          <text:p text:style-name="P94">Què passa?</text:p>
        </text:list-item>
        <text:list-item>
          <text:p text:style-name="P94">Qui és /són el/al protagonista/protagonistes?</text:p>
        </text:list-item>
        <text:list-item>
          <text:p text:style-name="P94">Quan passa?</text:p>
        </text:list-item>
        <text:list-item>
          <text:p text:style-name="P94">On passa?</text:p>
        </text:list-item>
        <text:list-item>
          <text:p text:style-name="P94">Per què passa?</text:p>
        </text:list-item>
        <text:list-item>
          <text:p text:style-name="P94">Com passa?</text:p>
          <text:p text:style-name="P114">Sobre el gènere periodístic:</text:p>
        </text:list-item>
        <text:list-item>
          <text:p text:style-name="P94">Quin gènere és? Quina intencionalitat té? </text:p>
        </text:list-item>
        <text:list-item>
          <text:p text:style-name="P94">Quin tipus de text hi predomina?</text:p>
        </text:list-item>
      </text:list>
      <text:p text:style-name="P32"/>
      <text:list xml:id="list30717193" text:style-name="L5">
        <text:list-item>
          <text:list>
            <text:list-item>
              <text:list>
                <text:list-item>
                  <text:p text:style-name="P95">APUNTS</text:p>
                </text:list-item>
              </text:list>
            </text:list-item>
          </text:list>
        </text:list-item>
      </text:list>
      <text:p text:style-name="P32">FETS, QUÈ PASSA?:Que han segrestat <text:s/>tres cooperants espanyols a Mauritània QUAN ... PERQUÈ treguessin de la presó un membre d' Al-Qaeda COM PASSA? Es tractava d'una missió humanitària en la qual una caravana de camions portava a altres ONG aliments o altres qüestions que podien necessitar. Quan anaven per Mauritània varen assaltar el darrer camió .I es van emportar 3 persones 2 homes i 1 dona un d'ells possiblement ferit.</text:p>
      <text:list xml:id="list30712185" text:style-name="L6">
        <text:list-item>
          <text:p text:style-name="P96">Quins són els protagonistes? Els cooperants de la ONG i com a antagonistes els mercenaris d'Al-Qaeda. Ara bé un personatge clau és el mediador. Les característiques del mediador:es un negociador (Regateja amb els elements que interessa a cada banda).<text:line-break/>Quina es la prioritat del mediador es alliberar els cooperants i, per tant, necessita guanyar-se la confiança. <text:s/></text:p>
          <text:p text:style-name="P115"/>
          <text:p text:style-name="P115"/>
          <text:p text:style-name="P115"/>
          <text:p text:style-name="P115"/>
          <text:p text:style-name="P115"><text:soft-page-break/>28.09.2010</text:p>
          <text:p text:style-name="P115">FEM-NOS PREGUNTES SOBRE EL <text:s/>DOCUMENT DE TREBALL:</text:p>
          <text:p text:style-name="P115">(1) Per què...?</text:p>
          <text:p text:style-name="P115">(2) per a què?</text:p>
          <text:p text:style-name="P115">(3) Què significa...?</text:p>
          <text:p text:style-name="P115">(4) Com és que...?</text:p>
          <text:p text:style-name="P115">(5) Qui és /són...?</text:p>
          <text:p text:style-name="P115">(6) Què vol dir ...?</text:p>
          <text:p text:style-name="P115">SI HAGUÉSSIM DE DIR QUIN GÈNERE P'ERIODÍSTIC PREDOMINA QUIN DIRIES? QUINES PÀGINES DEL LLIBRE DE TEXT CONSULTARIES?</text:p>
          <text:p text:style-name="P116">Notícia <text:tab/>Crònica <text:tab/>Reportatge<text:tab/>Article d'opinió<text:tab/> Acudit gràfic <text:tab/>Entrevista<text:tab/>Publicitat ...</text:p>
          <text:p text:style-name="P116">I quin tipus de text hi predomina: descriptiu, narratiu, expositiu, dialogat, instructiu, predictiu? Per què?</text:p>
        </text:list-item>
      </text:list>
      <text:p text:style-name="P88">1.10.10</text:p>
      <text:list xml:id="list30719885" text:style-name="L7">
        <text:list-item>
          <text:p text:style-name="P97">Per què van trigar tant a alliberar-los?</text:p>
        </text:list-item>
        <text:list-item>
          <text:p text:style-name="P97">Per a què els volien els d'Al-Qaeda?</text:p>
        </text:list-item>
        <text:list-item>
          <text:p text:style-name="P97">Què significa Al-Qaeda? Qui és?</text:p>
        </text:list-item>
        <text:list-item>
          <text:p text:style-name="P97">Per què van alliberar Alícia abans que els altres?</text:p>
        </text:list-item>
        <text:list-item>
          <text:p text:style-name="P97">Per què van triar aquelles tres persones?</text:p>
        </text:list-item>
        <text:list-item>
          <text:p text:style-name="P97">Com és que tallen les telecomunicacions a l'hora d'alliberar-los?</text:p>
        </text:list-item>
        <text:list-item>
          <text:p text:style-name="P97">Com és que van disparar a un dels segrestats?</text:p>
        </text:list-item>
        <text:list-item>
          <text:p text:style-name="P97">Com és que no van fer el segrest els propis terroristes i van encarregar-lo a uns mercenaris?</text:p>
        </text:list-item>
        <text:list-item>
          <text:p text:style-name="P97">Com és que els van tractar tant bé?</text:p>
        </text:list-item>
        <text:list-item>
          <text:p text:style-name="P97"><text:soft-page-break/>Per què els van segrestar a Mauritània?</text:p>
          <text:p text:style-name="P97">DEURES : Veure de nou el programa i assegurar-nos que cap pregunta es pot respondre a través d'ell.</text:p>
          <text:p text:style-name="P97">El diari i els apunts.</text:p>
        </text:list-item>
      </text:list>
      <table:table table:name="Taula4" table:style-name="Taula4">
        <table:table-column table:style-name="Taula4.A"/>
        <table:table-row>
          <table:table-cell table:style-name="Taula4.A1" office:value-type="string">
            <text:p text:style-name="P15">Un apunt de llengua</text:p>
          </table:table-cell>
        </table:table-row>
        <table:table-row>
          <table:table-cell table:style-name="Taula4.A2" office:value-type="string">
            <text:p text:style-name="P15">Les preguntes són oracions interrogatives des del punt de vista de l'enunciació. Recordeu que hi ha oracions: enunciatives (afirmatives i negatives) exclamatives, imperatives, interrogatives.</text:p>
          </table:table-cell>
        </table:table-row>
      </table:table>
      <text:p text:style-name="P88"/>
      <text:p text:style-name="P88">4.10.10</text:p>
      <text:p text:style-name="P88">Concepte de font d'informació: programa TV·, però també premsa</text:p>
      <text:p text:style-name="P88">lECTURA DEL PRIMER DOCUMENT DE PREMSA I TRES LÍNIES EXPLICANT EL SEU CONTINGUT.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8"><text:soft-page-break/>22.10.2010</text:p>
      <text:p text:style-name="P88">ELS GÈNERES PERIODÍSTICS </text:p>
      <text:list xml:id="list30702806" text:style-name="L8">
        <text:list-item>
          <text:p text:style-name="P110">INFORMATIUS<office:annotation><dc:creator>Autoria desconeguda</dc:creator><dc:date>2010-10-25T10:25:01.94</dc:date><text:p/></office:annotation></text:p>
          <text:list>
            <text:list-item>
              <text:p text:style-name="P110">LA NOTÍCIA</text:p>
              <text:list>
                <text:list-item>
                  <text:p text:style-name="P110">Suports:</text:p>
                  <text:list>
                    <text:list-item>
                      <text:p text:style-name="P110">Premsa escrita (periodisme gràfic)</text:p>
                    </text:list-item>
                    <text:list-item>
                      <text:p text:style-name="P110">La ràdio (periodisme oral)</text:p>
                    </text:list-item>
                    <text:list-item>
                      <text:p text:style-name="P110">La televisió (periodisme visual)</text:p>
                    </text:list-item>
                    <text:list-item>
                      <text:p text:style-name="P110">Internet (periodisme multimèdia)</text:p>
                    </text:list-item>
                  </text:list>
                </text:list-item>
                <text:list-item>
                  <text:p text:style-name="P110">Característiques</text:p>
                  <text:list>
                    <text:list-item>
                      <text:p text:style-name="P110">Fets d'actualitat</text:p>
                    </text:list-item>
                    <text:list-item>
                      <text:p text:style-name="P110">Tipus de text: narratiu i explicatiu</text:p>
                    </text:list-item>
                    <text:list-item>
                      <text:p text:style-name="P113"><text:span text:style-name="T58">Informació en </text:span><text:span text:style-name="T59">piràmide invertida</text:span><text:span text:style-name="T60"> (de més rellevant a menys important)</text:span></text:p>
                    </text:list-item>
                  </text:list>
                </text:list-item>
                <text:list-item>
                  <text:p text:style-name="P112">Estructura</text:p>
                  <text:list>
                    <text:list-item>
                      <text:p text:style-name="P112">Títol o titular</text:p>
                    </text:list-item>
                    <text:list-item>
                      <text:p text:style-name="P112">El cos</text:p>
                    </text:list-item>
                    <text:list-item>
                      <text:p text:style-name="P112">Els subtítol</text:p>
                    </text:list-item>
                    <text:list-item>
                      <text:p text:style-name="P112">L'avantítol o sobretítol</text:p>
                    </text:list-item>
                    <text:list-item>
                      <text:p text:style-name="P112">L'entrada</text:p>
                    </text:list-item>
                    <text:list-item>
                      <text:p text:style-name="P112">Els titolets o intertítols</text:p>
                    </text:list-item>
                    <text:list-item>
                      <text:p text:style-name="P112">Textos discontinus: Fotografies, gràfics, quadres</text:p>
                    </text:list-item>
                  </text:list>
                </text:list-item>
              </text:list>
            </text:list-item>
            <text:list-item>
              <text:p text:style-name="P112">LA CRÒNICA</text:p>
              <text:list>
                <text:list-item>
                  <text:p text:style-name="P112"><text:soft-page-break/>Suport (igual que en la notícia)</text:p>
                </text:list-item>
                <text:list-item>
                  <text:p text:style-name="P112">Característiques</text:p>
                  <text:list>
                    <text:list-item>
                      <text:p text:style-name="P112">Interpretació de Fets actuals (manifestació de la visió del periodista)</text:p>
                    </text:list-item>
                    <text:list-item>
                      <text:p text:style-name="P112">Narració d'esdeveniments passats</text:p>
                    </text:list-item>
                  </text:list>
                </text:list-item>
                <text:list-item>
                  <text:p text:style-name="P112">Estructura (similar a la notícia)</text:p>
                </text:list-item>
              </text:list>
            </text:list-item>
            <text:list-item>
              <text:p text:style-name="P112">EL REPORTATGE</text:p>
              <text:list>
                <text:list-item>
                  <text:p text:style-name="P112">Suport (igual que enla notícia)</text:p>
                </text:list-item>
                <text:list-item>
                  <text:p text:style-name="P112">Característiques</text:p>
                  <text:list>
                    <text:list-item>
                      <text:p text:style-name="P112">Documentació prèvia (reporter/a)</text:p>
                    </text:list-item>
                    <text:list-item>
                      <text:p text:style-name="P112">Presència del reporter/a en el lloc de la notícia</text:p>
                    </text:list-item>
                    <text:list-item>
                      <text:p text:style-name="P112">Fets de no estricta actualitat</text:p>
                    </text:list-item>
                    <text:list-item>
                      <text:p text:style-name="P112">Inclusió d'opinions de testimonis i protagonistes</text:p>
                    </text:list-item>
                    <text:list-item>
                      <text:p text:style-name="P112">Estil propi de l'autor/a</text:p>
                    </text:list-item>
                  </text:list>
                </text:list-item>
                <text:list-item>
                  <text:p text:style-name="P112">Estructura (similar en la premsa escrita)</text:p>
                </text:list-item>
              </text:list>
            </text:list-item>
          </text:list>
        </text:list-item>
        <text:list-item>
          <text:p text:style-name="P110">D'OPINIÓ</text:p>
          <text:p text:style-name="P110">26.10.10</text:p>
        </text:list-item>
      </text:list>
      <text:p text:style-name="P88">DOS TIPUS DE PREGUNTES:</text:p>
      <text:list xml:id="list30701931" text:style-name="L9">
        <text:list-item>
          <text:p text:style-name="P111">QUÈ TIPUS DE GÈNERE ÉS EL PROGRAMA DE 30 MINUTS?</text:p>
        </text:list-item>
        <text:list-item>
          <text:p text:style-name="P111">PER QUÈ CREIEM QUE ELS PERIODISTES HAN ESCOLLIT EL REPORTATGE PER A INFORMAR-NOS D'AQUESTS FETS?</text:p>
          <text:p text:style-name="P111">SITUACIÓ POSSIBLE</text:p>
          <text:p text:style-name="P111">Exposar aquest treball davant alumnes universitaris</text:p>
          <text:p text:style-name="P117">- Quina de les dues preguntes anteriors seria la més important?</text:p>
        </text:list-item>
      </text:list>
      <text:list xml:id="list30717343" text:style-name="L10">
        <text:list-item>
          <text:list>
            <text:list-item>
              <text:p text:style-name="P98"><text:soft-page-break/>Informar del que fem a classe</text:p>
            </text:list-item>
            <text:list-item>
              <text:p text:style-name="P98">Com els exposem el nostre treball</text:p>
            </text:list-item>
          </text:list>
        </text:list-item>
      </text:list>
      <text:p text:style-name="P87"/>
      <text:p text:style-name="P88">camió <text:s/>és diu </text:p>
      <text:p text:style-name="P88">APUNTEM UNA LLISTA D'ALUMNES QUE ESTARIEN DISPOSATS A EXPOSAR EL TREBALL REA LITZAT A ESTUDIANTS UNIVERSITARIS</text:p>
      <text:p text:style-name="P87"/>
      <text:p text:style-name="P32">ESCOLTEU, VEIEU I LLEGIU atentament els DISCURSOS DE LA VIDA</text:p>
      <text:p text:style-name="P61"><text:span text:style-name="T7">1.</text:span><text:span text:style-name="T12"> </text:span><text:span text:style-name="T26">A Quin </text:span><text:span text:style-name="T27">gènere discursiu</text:span><text:span text:style-name="T26"> pertany el discurs que estàs sentint i avalua la seva idoneïtat o, dit d’una altra manera, què vols comunicar i a qui i quin GÈNERE et convé.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8"><text:span text:style-name="T30">Gèneres discursiu</text:span> </text:p>
          </table:table-cell>
          <table:table-cell table:style-name="Taula2.A1" office:value-type="string">
            <text:p text:style-name="P31">Tipus de text</text:p>
          </table:table-cell>
          <table:table-cell table:style-name="Taula2.A1" office:value-type="string">
            <text:p text:style-name="P8"><text:span text:style-name="T29">JUSTIFICACIÓ</text:span> </text:p>
          </table:table-cell>
          <table:table-cell table:style-name="Taula2.D1" table:number-rows-spanned="9" office:value-type="string">
            <text:p text:style-name="P27">AUTOAVALUA LES PROPIETATS TEXTUALS DEL DISCURS</text:p>
            <text:p text:style-name="P29">A.1. COHERÈNCIA (1,5)</text:p>
            <text:p text:style-name="P29">Tema</text:p>
            <text:p text:style-name="P29">Informació necessària</text:p>
            <text:p text:style-name="P26">Estructura (introducció, desenvolupament, conclusió)</text:p>
            <text:p text:style-name="P71">A.2. COHESIÓ</text:p>
            <text:p text:style-name="P72">(1,5)</text:p>
            <text:p text:style-name="P72">Connectors</text:p>
            <text:p text:style-name="P72">Puntuació</text:p>
            <text:p text:style-name="P72">Referents (substitució lèxica, substitució pronominal)</text:p>
            <text:p text:style-name="P73">A.3. ADEQUACIÓ (2)</text:p>
            <text:p text:style-name="P73">Registre</text:p>
            <text:p text:style-name="P73"><text:soft-page-break/>Classe de document</text:p>
            <text:p text:style-name="P73">Presentació</text:p>
            <text:p text:style-name="P74"><text:span text:style-name="T3">A.4. CORRECCIÓ </text:span><text:span text:style-name="T2">(1)</text:span></text:p>
            <text:p text:style-name="P74"><text:span text:style-name="T2">Sintàctica (construccions, pronominalització)Lèxica (col·loquialismes, barbarismes) </text:span><text:span text:style-name="T34">Ortogràfica</text:span> </text:p>
          </table:table-cell>
        </table:table-row>
        <table:table-row>
          <table:table-cell table:style-name="Taula2.A2" office:value-type="string">
            <text:p text:style-name="P5"><text:span text:style-name="T35">Guia turística</text:span><text:span text:style-name="T34">, inventari, retrat robot, testament, avís sobre </text:span><text:span text:style-name="T34">persones desaparegudes...</text:span> </text:p>
          </table:table-cell>
          <table:table-cell table:style-name="Taula2.B2" office:value-type="string">
            <text:p text:style-name="P4"><text:span text:style-name="T1">Descripció</text:span> </text:p>
          </table:table-cell>
          <table:table-cell table:style-name="Taula2.A2" office:value-type="string">
            <text:p text:style-name="P16"/>
          </table:table-cell>
          <table:covered-table-cell/>
        </table:table-row>
        <table:table-row>
          <table:table-cell table:style-name="Taula2.A2" office:value-type="string">
            <text:p text:style-name="P4"><text:span text:style-name="T35">Conte</text:span><text:span text:style-name="T34">, novel·la, còmic, revista, notícia, biografia, crònica...</text:span> </text:p>
          </table:table-cell>
          <table:table-cell table:style-name="Taula2.B2" office:value-type="string">
            <text:p text:style-name="P4"><text:span text:style-name="T1">Narració</text:span> </text:p>
          </table:table-cell>
          <table:table-cell table:style-name="Taula2.A2" office:value-type="string">
            <text:p text:style-name="P17"/>
          </table:table-cell>
          <table:covered-table-cell/>
        </table:table-row>
        <table:table-row>
          <table:table-cell table:style-name="Taula2.A2" office:value-type="string">
            <text:p text:style-name="P25"><text:span text:style-name="T4">Fullet explicatiu</text:span><text:span text:style-name="T2">, article de diccionari o enciclopèdia..</text:span> <text:span text:style-name="T34">En l’àmbit acadèmic, llibre de text, examen, apunts...</text:span> </text:p>
          </table:table-cell>
          <table:table-cell table:style-name="Taula2.B2" office:value-type="string">
            <text:p text:style-name="P4"><text:span text:style-name="T1">Explicació</text:span> </text:p>
          </table:table-cell>
          <table:table-cell table:style-name="Taula2.A2" office:value-type="string">
            <text:p text:style-name="P18"/>
          </table:table-cell>
          <table:covered-table-cell/>
        </table:table-row>
        <table:table-row>
          <table:table-cell table:style-name="Taula2.A2" office:value-type="string">
            <text:p text:style-name="P4"><text:span text:style-name="T34">Carta al director, comentari crític, article d’opinió, eslògan, text </text:span><text:span text:style-name="T34">oratori (</text:span><text:span text:style-name="T35">míting, arenga</text:span><text:span text:style-name="T34">...), plec de càrrecs/descàrrec...</text:span> </text:p>
          </table:table-cell>
          <table:table-cell table:style-name="Taula2.B2" office:value-type="string">
            <text:p text:style-name="P4"><text:span text:style-name="T1">Argumentació</text:span> </text:p>
          </table:table-cell>
          <table:table-cell table:style-name="Taula2.A2" office:value-type="string">
            <text:p text:style-name="P19"/>
          </table:table-cell>
          <table:covered-table-cell/>
        </table:table-row>
        <table:table-row>
          <table:table-cell table:style-name="Taula2.A2" office:value-type="string">
            <text:p text:style-name="P4"><text:span text:style-name="T34">Previsió ( meteorològica, econòmica...), </text:span><text:span text:style-name="T35">profecia, horòscop...</text:span> </text:p>
          </table:table-cell>
          <table:table-cell table:style-name="Taula2.B2" office:value-type="string">
            <text:p text:style-name="P4"><text:span text:style-name="T1">Predicció</text:span> </text:p>
          </table:table-cell>
          <table:table-cell table:style-name="Taula2.A2" office:value-type="string">
            <text:p text:style-name="P20"/>
          </table:table-cell>
          <table:covered-table-cell/>
        </table:table-row>
        <table:table-row>
          <table:table-cell table:style-name="Taula2.A2" office:value-type="string">
            <text:p text:style-name="P3">Instrucció per fer quelcom, com és ara <text:span text:style-name="T28">recepta culinària.</text:span> </text:p>
          </table:table-cell>
          <table:table-cell table:style-name="Taula2.B2" office:value-type="string">
            <text:p text:style-name="P4"><text:span text:style-name="T1">Instrucció</text:span> </text:p>
          </table:table-cell>
          <table:table-cell table:style-name="Taula2.A2" office:value-type="string">
            <text:p text:style-name="P21"/>
          </table:table-cell>
          <table:covered-table-cell/>
        </table:table-row>
        <table:table-row>
          <table:table-cell table:style-name="Taula2.A2" office:value-type="string">
            <text:p text:style-name="P4"><text:span text:style-name="T34">Conversa (cara a cara, telefònica), </text:span><text:span text:style-name="T35">diàleg (teatral</text:span><text:span text:style-name="T34">, novel·lístic, tertúlia; debat interrogatori, carta...</text:span> </text:p>
          </table:table-cell>
          <table:table-cell table:style-name="Taula2.B2" office:value-type="string">
            <text:p text:style-name="P4"><text:span text:style-name="T1">Conversa</text:span> </text:p>
          </table:table-cell>
          <table:table-cell table:style-name="Taula2.A2" office:value-type="string">
            <text:p text:style-name="P22"/>
          </table:table-cell>
          <table:covered-table-cell/>
        </table:table-row>
        <table:table-row>
          <table:table-cell table:style-name="Taula2.A2" office:value-type="string">
            <text:p text:style-name="P25"><text:span text:style-name="T2">Qualsevol text literari (sobretot els poemes). </text:span><text:span text:style-name="T34">Cançó, </text:span><text:span text:style-name="T35">endevinalla</text:span><text:span text:style-name="T34">, rondalla, </text:span><text:span text:style-name="T35">embarbussament.</text:span><text:span text:style-name="T34"> </text:span></text:p>
          </table:table-cell>
          <table:table-cell table:style-name="Taula2.B2" office:value-type="string">
            <text:p text:style-name="P4"><text:span text:style-name="T1">Text retòric</text:span> </text:p>
          </table:table-cell>
          <table:table-cell table:style-name="Taula2.A2" office:value-type="string">
            <text:p text:style-name="P23"/>
          </table:table-cell>
          <table:covered-table-cell/>
        </table:table-row>
      </table:table>
      <text:p text:style-name="P33"/>
      <table:table table:name="Taula3" table:style-name="Taula3">
        <table:table-column table:style-name="Taula3.A"/>
        <table:table-row>
          <table:table-cell table:style-name="Taula3.A1" office:value-type="string">
            <text:p text:style-name="P30">LLENGUA I COMUNICACIÓ:LA DIVULGACIÓ TÈCNICA, CIENTÍFICA I SOCIAL<text:line-break/>A.4. Indiquem les característiques del discurs i les característiques lingüístiques</text:p>
          </table:table-cell>
        </table:table-row>
        <table:table-row>
          <table:table-cell table:style-name="Taula3.A2" office:value-type="string">
            <text:p text:style-name="P24"><text:span text:style-name="T16">Gènere : </text:span><text:span text:style-name="T15">article d’opinió, classe, conferència...</text:span></text:p>
            <text:p text:style-name="P70"><text:span text:style-name="T16">Tipus de text predominant</text:span><text:span text:style-name="T15">: </text:span></text:p>
            <text:p text:style-name="P63">Narració – descripció – <text:span text:style-name="T25">exposició</text:span> – diàleg – argumentació</text:p>
            <text:p text:style-name="P64">Tipus d’oracions predominants segons la modalitat oracional:</text:p>
            <text:p text:style-name="P62"><text:span text:style-name="T16">Oracions enunciatives</text:span><text:span text:style-name="T15">, declaratives o asseveratives - </text:span><text:span text:style-name="T18">Oracions interrogatives </text:span><text:span text:style-name="T15">- Oracions exclamatives - Oracions imperatives o exhortatives</text:span></text:p>
            <text:p text:style-name="P64">Tipus d’oracions predominants segons l’estructura sintàctica:</text:p>
            <text:p text:style-name="P63">Simple, <text:span text:style-name="T25">composta</text:span> (coordinada, juxtaposada, subordinada)</text:p>
            <text:p text:style-name="P64">Característiques del lèxic</text:p>
            <text:p text:style-name="P63">Registre: especialitzat, culte, <text:span text:style-name="T25">estàndard</text:span>, col·loquial, vulgar</text:p>
            <text:p text:style-name="P64">Propietats textuals a supervisar: </text:p>
            <text:p text:style-name="P63">la coherència, la cohesió, l’adequació i la correcció</text:p>
            <text:p text:style-name="P64">Formes de text</text:p>
            <text:p text:style-name="P63">Continus (fragments llargs) i discontinus (imatges, gràfics, còmics divulgatius, fotografies...)</text:p>
            <text:p text:style-name="P62"><text:span text:style-name="T16">Estratègies d’estudi </text:span><text:span text:style-name="T15">(en suport de tractament de textos i de forma col·lectiva) </text:span></text:p>
            <text:p text:style-name="P63"><text:soft-page-break/>Organitzar conceptes (esquemes numèrics), fer síntesis, seleccionar idees claus (quadres sinòptics), seleccionar informació (elaboració autobiogràfica d’un personatge), construir preguntes claus (confecció de qüestionaris amb preguntes obertes i tancades), elaboració d’exposició divulgativa , comprovació del domini (exposició pública amb supor ppt)</text:p>
            <text:p text:style-name="P2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44">PREPAREM <text:s/>UNA EXPOSICIÓ; ENDRECEM ELS APUNTS, ENS PREPAREM UN EXAMEN...</text:p>
      <text:p text:style-name="P43"><text:span text:style-name="T38">1</text:span> </text:p>
      <text:p text:style-name="P35"><text:span text:style-name="T48">ESQUEMA NUMÈRIC</text:span><text:span text:style-name="T47"> </text:span>PER A <text:span text:style-name="T43">ORDENAR ELS CONTINGUTS DEL DOCUMENT</text:span>: EXPRESSIÓ LINGÜÍSTICA EL SINTAGMA NOMINAL ((DET) + N + (COMPLEMENT))</text:p>
      <text:p text:style-name="P37">Encadenar els diversos textos.</text:p>
      <text:list xml:id="list30719393" text:style-name="L11">
        <text:list-item>
          <text:p text:style-name="P118"><text:span text:style-name="T41">Un primer esquema de cada text</text:span> </text:p>
        </text:list-item>
      </text:list>
      <text:p text:style-name="P65">TEXT 1 --- TEXT 2 --- TEXT 3---- TEXT 4 ------ TEXT 5 ----TEXT N</text:p>
      <text:p text:style-name="P62"><text:span text:style-name="T42">®</text:span><text:span text:style-name="T41">Si són semblants o molt diferents</text:span></text:p>
      <text:p text:style-name="P62"><text:span text:style-name="T42">®</text:span><text:span text:style-name="T40"> </text:span><text:span text:style-name="T41">La correlació (continuïtat) dels temes sota el criteri de no repetició</text:span></text:p>
      <text:p text:style-name="P45">2</text:p>
      <text:p text:style-name="P38"><text:span text:style-name="T23">SÍNTESI</text:span><text:span text:style-name="T22">: TEXT BREU PER A</text:span> <text:span text:style-name="T44">EXPLICAR DE QUÈ TRACTA UN TEMA</text:span>. <text:span text:style-name="T22">ESTRUCTURA  LINGÜÍSTIC: </text:span><text:span text:style-name="T22">TEXT-- PARÀGRAFS-- ORACIONS</text:span><text:span text:style-name="T22"> (màxim 12 línies)</text:span></text:p>
      <text:p text:style-name="P37">Breu explicació a partir de l’esquema de l’interès de l tema i dels seus apartats.</text:p>
      <text:p text:style-name="P45">3</text:p>
      <text:p text:style-name="Text_20_body"><text:soft-page-break/><text:span text:style-name="T49">BIOGRAFIA D’UN PERSONATGE</text:span><text:span text:style-name="T2">: </text:span><text:span text:style-name="T45">CERCAR INFORMACIÓ EN INTERNET</text:span><text:span text:style-name="T2"> I </text:span><text:span text:style-name="T2">REDACCIÓ EN PRIMERA PERSONA</text:span><text:span text:style-name="T2"> DE LA VIDA DEL PERSONATGE. TEXT D’UN MÀXIM DE 25 LÍNIES QUE S’HAURÀ DE RECITAR ORALMENT.</text:span><text:span text:style-name="T20">ý</text:span></text:p>
      <text:p text:style-name="P39">1r pas: seleccionar de la vikipèdia la informació sobre el personatge històric triat (=escollit)</text:p>
      <text:p text:style-name="P39">2n pas subratllar els aspectes més destacats.</text:p>
      <text:p text:style-name="P39">3r pas Escriure en primera persona la biografia del personatge escollit</text:p>
      <text:p text:style-name="P39">4t pas Lectura en veu alta per a detectar problemes de coherència i cohesió</text:p>
      <text:p text:style-name="P39">5è pas Relectura intensiva per a memoritzar</text:p>
      <text:p text:style-name="P40"><text:span text:style-name="T39">4</text:span><text:bookmark text:name="_anchor_1"/><text:span text:style-name="T2"><office:annotation><dc:creator>Rafel Lemus</dc:creator><dc:date>2010-09-08T19:19:04</dc:date><text:p><text:span text:style-name="T62">CRITERIS PER A VALIDAR UN  QUADRE SINÒPTIC:</text:span></text:p><text:p><text:span text:style-name="T63">(1) QUE LA IDEA ENS APORTI INFORMACIÓ SIGNIFICATIVA (=QUE VAL LA PENA)</text:span></text:p><text:p><text:span text:style-name="T64">(2) QUE FORMALMENT ESTIGUI FORMADA PER UNA ORACIÓ COMPOSTA O UN PETIT PARÀGRAF. </text:span></text:p><text:p><text:span text:style-name="T65">(3) QUE LES PROPIETATS TEXTUALS ESTIGUIN AJUSTADES: COHERÈNCIA</text:span><text:span text:style-name="T62"> (que té sentit, s’entén); </text:span><text:span text:style-name="T65">COHESIÓ</text:span><text:span text:style-name="T62"> (que l’oració estigui ben estructurada), </text:span><text:span text:style-name="T65">ADEQUACIÓ</text:span><text:span text:style-name="T62"> (que el registre, és adir, les paraules s’ajusten al tipus de text),  i la </text:span><text:span text:style-name="T65">CORRECCIÓ</text:span><text:span text:style-name="T62"> (PREFERENTMENT ORTOGRÀFICA)</text:span></text:p></office:annotation></text:span></text:p>
      <text:p text:style-name="P35"><text:span text:style-name="T51">FEM-NE UN</text:span> <text:span text:style-name="T47">QUADRE SINÒPTIC</text:span>. <text:span text:style-name="T44">SELECCIONAR LES IDEES PRINCIPALS </text:span>DEL TEMA (MÀXIM 15): <text:s/>UTILITZEM L’ORACIÓ COMPOSTA PRINCIPALMENT.</text:p>
      <text:p text:style-name="P67">PREGUNTES CRÍTIQUES:</text:p>
      <text:p text:style-name="P75"><text:span text:style-name="T32">(1)</text:span><text:span text:style-name="T13"> </text:span><text:span text:style-name="T32">Com és que...?</text:span></text:p>
      <text:p text:style-name="P75"><text:span text:style-name="T32">(2)</text:span><text:span text:style-name="T13"> </text:span><text:span text:style-name="T32">Per què...?</text:span></text:p>
      <text:p text:style-name="P75"><text:span text:style-name="T32">(3)</text:span><text:span text:style-name="T13"> </text:span><text:span text:style-name="T32">Quan es produeix..?</text:span></text:p>
      <text:p text:style-name="P75"><text:span text:style-name="T32">(4)</text:span><text:span text:style-name="T13"> </text:span><text:span text:style-name="T32">Amb quines condicions...?</text:span></text:p>
      <text:p text:style-name="P75"><text:span text:style-name="T32">(5)</text:span><text:span text:style-name="T13"> </text:span><text:span text:style-name="T32">Per a què serveix.../ Quina utilitat...?</text:span></text:p>
      <text:p text:style-name="P75"><text:span text:style-name="T32">(6)</text:span><text:span text:style-name="T13"> </text:span><text:span text:style-name="T32">Si comparem... què ens aporta...?</text:span></text:p>
      <text:p text:style-name="P69">5</text:p>
      <text:list xml:id="list30718088" text:style-name="L12">
        <text:list-header>
          <text:p text:style-name="P107"><text:span text:style-name="T6">ELABOREM UN </text:span><text:span text:style-name="T50">EXAMEN-QÜESTIONARI</text:span><text:span text:style-name="T3">. </text:span><text:span text:style-name="T45">FER-SE </text:span><text:span text:style-name="T46">PREGUNTES OBERTES I TANCADES</text:span><text:span text:style-name="T2">. AIXÒ IMPLICA EN UNES OCASIONS </text:span><text:span text:style-name="T5">BUSCAR RELACIONS</text:span><text:span text:style-name="T2"> ENTRE DIVERSOS APARTATS I, EN ALTRES, NOMÉS HA DE SER </text:span><text:span text:style-name="T5">D’UNA SOLA RESPOSTA </text:span><text:span text:style-name="T2">(PODEU FER-NE AQUESTES  TIPUS TEST). RECORDEU QUE LES </text:span><text:span text:style-name="T3">ORACIONS</text:span><text:span text:style-name="T2"> PREDOMINANTS </text:span><text:span text:style-name="T3">DES DEL PUNT DE VISTA DE L’ENTONACIÓ </text:span><text:span text:style-name="T2">SÓN </text:span><text:span text:style-name="T4">LES</text:span><text:span text:style-name="T4"> </text:span><text:span text:style-name="T4">INTERROGATIVES</text:span><text:span text:style-name="T2"> </text:span><text:span text:style-name="T2">(?) I LES </text:span><text:span text:style-name="T4">IMPERATIVES</text:span><text:span text:style-name="T2">.</text:span></text:p>
        </text:list-header>
      </text:list>
      <text:p text:style-name="P68">10 PREGUNTES= 6 OBERTES I 4 TANCADES</text:p>
      <text:p text:style-name="P66"><text:soft-page-break/>Per a saber si dominem el tema!</text:p>
      <text:p text:style-name="P66">Per què...? Per a què? ...Compara ----  Relaciona---</text:p>
      <text:p text:style-name="P41"/>
      <text:p text:style-name="P46">6</text:p>
      <text:p text:style-name="P42">Exposició per parelles del tema en ppt.</text:p>
      <text:p text:style-name="P85"/>
      <text:section text:style-name="Sect1" text:name="_com_1">
        <text:p text:style-name="Text_20_body"> </text:p>
      </text:section>
      <text:p text:style-name="P59"/>
      <table:table table:name="Taula7" table:style-name="Taula7">
        <table:table-column table:style-name="Taula7.A"/>
        <table:table-row>
          <table:table-cell table:style-name="Taula7.A1" office:value-type="string">
            <text:p text:style-name="P86">GUIA DE TREBALL PER AL LLIBRE DE LECTURA</text:p>
            <text:p text:style-name="P80"><text:span text:style-name="T8">1. </text:span><text:span text:style-name="T17">Analitza breument el marc literari de la novel·la.</text:span><text:span text:style-name="T15"> </text:span></text:p>
            <text:p text:style-name="P82"><text:span text:style-name="T7">1.1. </text:span><text:span text:style-name="T15">Tema ( molt breument: De què va?)</text:span></text:p>
            <text:p text:style-name="P82"><text:span text:style-name="T7">1.2. </text:span><text:span text:style-name="T15">Argument (Què passa? Principals accions de manera resumida)</text:span></text:p>
            <text:p text:style-name="P82"><text:span text:style-name="T7">1.3. </text:span><text:span text:style-name="T15">Estructura narrativa (introducció - nus - desenllaç obert/tancat)</text:span></text:p>
            <text:p text:style-name="P82"><text:span text:style-name="T7">1.4. </text:span><text:span text:style-name="T15">Els personatges: principals, secundaris, tipus, col·lectius.</text:span></text:p>
            <text:p text:style-name="P82"><text:span text:style-name="T7">1.5. </text:span><text:span text:style-name="T15">Temps, època i ambientació.</text:span></text:p>
            <text:p text:style-name="P82"><text:span text:style-name="T7">1.6. </text:span><text:span text:style-name="T15">Espai.</text:span></text:p>
            <text:p text:style-name="P83">(Puntuació màx. 3 punts) ____</text:p>
            <text:p text:style-name="P81"><text:span text:style-name="T8">2. </text:span><text:span text:style-name="T17">Analitza l’autor/a model</text:span><text:span text:style-name="T15"> (retrat robot de la persona que ha escrit la novel·la a partir del propi text ‘cos del delicte’) </text:span><text:span text:style-name="T17">i del lector/a model</text:span><text:span text:style-name="T15"> (retrat robot o ideal de la persona que podria entendre satisfactòriament el text).</text:span></text:p>
            <text:p text:style-name="P83">(Puntuació màx. 2 punts) ____</text:p>
            <text:p text:style-name="P80"><text:span text:style-name="T7">3. </text:span><text:span text:style-name="T12"><text:s/></text:span><text:span text:style-name="T15">Expressa 5 elements claus per a entendre el </text:span><text:span text:style-name="T17">CONTEXT</text:span><text:span text:style-name="T15"> (històric, social, cultural…) de la novel·la .</text:span></text:p>
            <text:p text:style-name="P83">(Puntuació màx. 1 punt) ____</text:p>
            <text:p text:style-name="P81"><text:span text:style-name="T7">4. </text:span><text:span text:style-name="T15">Analitza dos (2) </text:span><text:span text:style-name="T17">CONFLICTES </text:span><text:span text:style-name="T15">de la novel·la indagant en la conducta dels personatges. (descripció del conflicte i comportament dels individus)</text:span></text:p>
            <text:p text:style-name="P83"><text:soft-page-break/>(Puntuació màx. 1 punt) ____</text:p>
            <text:p text:style-name="P80"><text:span text:style-name="T7">5. </text:span><text:span text:style-name="T17">VALORACIÓ DEL TEXT</text:span><text:span text:style-name="T15">. </text:span></text:p>
            <text:p text:style-name="P84"><text:span text:style-name="T7">5.1. </text:span><text:span text:style-name="T15">Grau d’ ORIGINALITAT respecte al que conta (fons) i respecte a com ho conta (forma). Fa referència al valor de l’obra amb relació al temps de l’escriptura, és a dir, al moment històric de la seua creació.</text:span></text:p>
            <text:p text:style-name="P84"><text:span text:style-name="T7">5.2. </text:span><text:span text:style-name="T15">Grau d’ </text:span><text:span text:style-name="T17">ACTUALITAT</text:span><text:span text:style-name="T15">. Interès que pot tenir la lectura del text tant pel que diu com per com ho diu per a un lector/a actual.</text:span></text:p>
            <text:p text:style-name="P84"><text:span text:style-name="T7">5.3. </text:span><text:span text:style-name="T17">Criteri ÈTIC</text:span><text:span text:style-name="T15">. Significat i valoració de la proposta que fa el llibre des d’una perspectiva del bé comú, entenent aquest -com a mínim- que hi ha un respecte a la Declaració Universal del Drets Humans.</text:span></text:p>
            <text:p text:style-name="P83">(Puntuació màx. 3 punts) ____</text:p>
          </table:table-cell>
        </table:table-row>
      </table:table>
      <text:p text:style-name="P36"/>
      <text:p text:style-name="P24">29.10.2010</text:p>
      <text:p text:style-name="P33">PRIMERA PREGUNTA: : QUÈ SÓN LES ONG</text:p>
      <table:table table:name="Taula5" table:style-name="Taula5">
        <table:table-column table:style-name="Taula5.A" table:number-columns-repeated="3"/>
        <table:table-column table:style-name="Taula5.D"/>
        <table:table-row>
          <table:table-cell table:style-name="Taula5.A1" office:value-type="string">
            <text:p text:style-name="P13">FONTS D'INFORMACIÓ</text:p>
          </table:table-cell>
          <table:table-cell table:style-name="Taula5.A1" office:value-type="string">
            <text:p text:style-name="P13">DEFINICIÓ, APORTACIÓ</text:p>
          </table:table-cell>
          <table:table-cell table:style-name="Taula5.A1" office:value-type="string">
            <text:p text:style-name="P13"/>
          </table:table-cell>
          <table:table-cell table:style-name="Taula5.D1" office:value-type="string">
            <text:p text:style-name="P13"/>
          </table:table-cell>
        </table:table-row>
        <table:table-row>
          <table:table-cell table:style-name="Taula5.A2" office:value-type="string">
            <text:h text:style-name="P89" text:outline-level="1">El coneixement de la classe</text:h>
          </table:table-cell>
          <table:table-cell table:style-name="Taula5.A2" office:value-type="string">
            <text:p text:style-name="P15"/>
          </table:table-cell>
          <table:table-cell table:style-name="Taula5.A2" office:value-type="string">
            <text:p text:style-name="P15"/>
          </table:table-cell>
          <table:table-cell table:style-name="Taula5.D2" office:value-type="string">
            <text:p text:style-name="P15"/>
          </table:table-cell>
        </table:table-row>
        <table:table-row>
          <table:table-cell table:style-name="Taula5.A2" office:value-type="string">
            <text:h text:style-name="P89" text:outline-level="1">DICCIONARIS</text:h>
          </table:table-cell>
          <table:table-cell table:style-name="Taula5.A2" office:value-type="string">
            <text:p text:style-name="P15"><text:a xlink:type="simple" xlink:href="http://dlc.iec.cat/">http://dlc.iec.cat/</text:a></text:p>
            <text:p text:style-name="P6"><text:span text:style-name="T61">3 </text:span>f. [AD] Associació que es proposa unes finalitats determinades. Una organització política. <text:line-break/><text:span text:style-name="T61">4 </text:span> [SO] organització social Entitat específica que denota una situació estable o estructurada de funcionament que comporta una interrelació entre les persones o grups que la componen, els quals posseeixen unes característiques que no són manifestes fora d’aquesta entitat. </text:p>
            <text:p text:style-name="P6"/>
            <text:p text:style-name="P6"/>
            <text:p text:style-name="P6"/>
            <text:p text:style-name="P6"/>
          </table:table-cell>
          <table:table-cell table:style-name="Taula5.A2" office:value-type="string">
            <text:p text:style-name="P15"/>
          </table:table-cell>
          <table:table-cell table:style-name="Taula5.D2" office:value-type="string">
            <text:p text:style-name="P15"/>
          </table:table-cell>
        </table:table-row>
        <text:soft-page-break/>
        <table:table-row>
          <table:table-cell table:style-name="Taula5.A2" table:number-rows-spanned="2" office:value-type="string">
            <text:h text:style-name="P89" text:outline-level="1">enciclopèdies</text:h>
          </table:table-cell>
          <table:table-cell table:style-name="Taula5.A2" office:value-type="string">
            <text:p text:style-name="P15"><text:a xlink:type="simple" xlink:href="http://www.enciclopedia.cat/"><text:span text:style-name="T9">http://www.enciclopedia.cat/</text:span></text:a></text:p>
            <text:p text:style-name="P7">Associació voluntària no lucrativa formada per particulars, independent de l'estat i dedicada a tasques amb finalitats solidàries. La solidaritat subjacent a totes les ONG inclou tant l'assistència immediata de necessitats elementals (salut, alimentació, habitatge, escolarització etc.), com el desenvolupament de recursos que permetin als individus un determinat nivell d'autosuficiència. </text:p>
          </table:table-cell>
          <table:table-cell table:style-name="Taula5.A2" office:value-type="string">
            <text:p text:style-name="P15"/>
          </table:table-cell>
          <table:table-cell table:style-name="Taula5.D2" office:value-type="string">
            <text:p text:style-name="P15"/>
          </table:table-cell>
        </table:table-row>
        <table:table-row>
          <table:covered-table-cell/>
          <table:table-cell table:style-name="Taula5.A2" office:value-type="string">
            <text:p text:style-name="P15"><text:a xlink:type="simple" xlink:href="http://ca.wikipedia.org/wiki/Portada">http://ca.wikipedia.org/wiki/Portada</text:a></text:p>
            <text:p text:style-name="P15"/>
          </table:table-cell>
          <table:table-cell table:style-name="Taula5.A2" office:value-type="string">
            <text:p text:style-name="P15"/>
          </table:table-cell>
          <table:table-cell table:style-name="Taula5.D2" office:value-type="string">
            <text:p text:style-name="P15"/>
          </table:table-cell>
        </table:table-row>
        <table:table-row>
          <table:table-cell table:style-name="Taula5.A2" office:value-type="string">
            <text:h text:style-name="P89" text:outline-level="1">Webs</text:h>
            <text:p text:style-name="P99">d'ONG</text:p>
          </table:table-cell>
          <table:table-cell table:style-name="Taula5.A2" office:value-type="string">
            <text:p text:style-name="P15"><text:a xlink:type="simple" xlink:href="http://www.educadorssensefronteres.cat/Educadors/Inici.html">http://www.educadorssensefronteres.cat/Educadors/Inici.html</text:a></text:p>
            <text:p text:style-name="P15"><text:a xlink:type="simple" xlink:href="http://www.conosud.org/">http://www.conosud.org/</text:a></text:p>
            <text:p text:style-name="P15"><text:a xlink:type="simple" xlink:href="http://www.caravanasolidaria.org/NOVA/index.php">http://www.caravanasolidaria.org/NOVA/index.php</text:a></text:p>
            <text:p text:style-name="P15"><text:a xlink:type="simple" xlink:href="http://xarxanet.org/etiquetes/metges-sense-fronteres">http://xarxanet.org/etiquetes/metges-sense-fronteres</text:a></text:p>
            <text:p text:style-name="P15"/>
          </table:table-cell>
          <table:table-cell table:style-name="Taula5.A2" office:value-type="string">
            <text:p text:style-name="P15">Preguntes: </text:p>
            <text:p text:style-name="P15">1) Quina és la missió d'aquestes organitzacions? </text:p>
            <text:p text:style-name="P15">2)Podem dir que són ONG? Per què?</text:p>
            <text:p text:style-name="P15">3) Coneixes alguna ONG de Cubelles?</text:p>
            <text:p text:style-name="P15">4) Coneixes alguna persona que participi en alguna ONG?</text:p>
          </table:table-cell>
          <table:table-cell table:style-name="Taula5.D2" office:value-type="string">
            <text:p text:style-name="P15"/>
          </table:table-cell>
        </table:table-row>
      </table:table>
      <text:p text:style-name="P3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fo:language="ca" fo:country="ES" style:font-size-asian="9pt" style:font-size-complex="9pt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lengua Catalana i Literatura – Comunicació <text:s text:c="51"/><text:tab/> <text:s text:c="11"/>INSTITUT CUBELLES <text:s/>Curs 2010 – 2011</text:p>
        <text:p text:style-name="MP1">Textos i contextos per al diàleg <text:s text:c="27"/><text:tab/><text:tab/> <text:s text:c="20"/>3r i 4t ESO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ra Sandra</meta:initial-creator>
    <meta:creation-date>2010-03-06T17:45:20.81</meta:creation-date>
    <dc:date>2010-10-29T11:00:35.64</dc:date>
    <meta:editing-duration>PT13H43M32S</meta:editing-duration>
    <meta:editing-cycles>34</meta:editing-cycles>
    <meta:generator>OpenOffice.org/3.1$Win32 OpenOffice.org_project/310m11$Build-9399</meta:generator>
    <meta:document-statistic meta:table-count="7" meta:image-count="0" meta:object-count="0" meta:page-count="15" meta:paragraph-count="287" meta:word-count="2302" meta:character-count="15576"/>
    <dc:creator>Rafel Lemus</dc:creator>
    <meta:user-defined meta:name="Informació 1"/>
    <meta:user-defined meta:name="Informació 2"/>
    <meta:user-defined meta:name="Informació 3"/>
    <meta:user-defined meta:name="Informació 4"/>
  </office:meta>
</office:document-meta>
</file>