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F" svg:font-family="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2.848cm" style:rel-column-width="32767*"/>
    </style:style>
    <style:style style:name="Taula1.B" style:family="table-column">
      <style:table-column-properties style:column-width="12.85cm" style:rel-column-width="32768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2" style:family="table">
      <style:table-properties style:width="25.677cm" fo:margin-left="0.016cm" fo:margin-right="0.005cm" table:align="margins"/>
    </style:style>
    <style:style style:name="Taula2.A" style:family="table-column">
      <style:table-column-properties style:column-width="14.263cm" style:rel-column-width="36402*"/>
    </style:style>
    <style:style style:name="Taula2.B" style:family="table-column">
      <style:table-column-properties style:column-width="11.414cm" style:rel-column-width="29133*"/>
    </style:style>
    <style:style style:name="Taula2.A1.1" style:family="table-column">
      <style:table-column-properties style:column-width="4.964cm" style:rel-column-width="12668*"/>
    </style:style>
    <style:style style:name="Taula2.A1.2" style:family="table-column">
      <style:table-column-properties style:column-width="2.773cm" style:rel-column-width="7077*"/>
    </style:style>
    <style:style style:name="Taula2.A1.3" style:family="table-column">
      <style:table-column-properties style:column-width="6.526cm" style:rel-column-width="16657*"/>
    </style:style>
    <style:style style:name="Taula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A1.1.2" style:family="table-cell">
      <style:table-cell-properties fo:padding="0.097cm" fo:border-left="0.002cm solid #000000" fo:border-right="none" fo:border-top="none" fo:border-bottom="0.002cm solid #000000"/>
    </style:style>
    <style:style style:name="Taula2.A1.2.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25.698cm" table:align="margins"/>
    </style:style>
    <style:style style:name="Taula3.A" style:family="table-column">
      <style:table-column-properties style:column-width="25.698cm" style:rel-column-width="65535*"/>
    </style:style>
    <style:style style:name="Taula3.A1" style:family="table-cell">
      <style:table-cell-properties fo:background-color="#9999cc" fo:padding="0.097cm" fo:border="0.002cm solid #000000">
        <style:background-image/>
      </style:table-cell-properties>
    </style:style>
    <style:style style:name="Taula3.A2" style:family="table-cell">
      <style:table-cell-properties fo:background-color="#cc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12.848cm" style:rel-column-width="32765*"/>
    </style:style>
    <style:style style:name="Taula4.B" style:family="table-column">
      <style:table-column-properties style:column-width="12.85cm" style:rel-column-width="32770*"/>
    </style:style>
    <style:style style:name="Taula4.A1" style:family="table-cell">
      <style:table-cell-properties fo:background-color="#ffd320" fo:padding="0.097cm" fo:border="0.002cm solid #000000">
        <style:background-image/>
      </style:table-cell-properties>
    </style:style>
    <style:style style:name="Taula4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ula4.A4" style:family="table-cell">
      <style:table-cell-properties fo:padding="0.097cm" fo:border-left="0.002cm solid #000000" fo:border-right="none" fo:border-top="none" fo:border-bottom="0.002cm solid #000000"/>
    </style:style>
    <style:style style:name="Taula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6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8.565cm" style:rel-column-width="21845*"/>
    </style:style>
    <style:style style:name="Taula5.A1" style:family="table-cell">
      <style:table-cell-properties fo:background-color="#e6e6ff" fo:padding="0.097cm" fo:border="0.002cm solid #000000">
        <style:background-image/>
      </style:table-cell-properties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Standard">
      <style:paragraph-properties fo:text-align="start" style:justify-single-word="false"/>
      <style:text-properties fo:color="#0f243e" fo:font-size="12pt" fo:language="ca" fo:country="ES" fo:font-weight="bold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color="#0f243e" fo:font-size="11pt" fo:language="ca" fo:country="ES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language="ca" fo:country="ES"/>
    </style:style>
    <style:style style:name="P4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  <style:text-properties fo:color="#000080" fo:font-size="11pt" fo:language="ca" fo:country="ES"/>
    </style:style>
    <style:style style:name="P5" style:family="paragraph" style:parent-style-name="Text_20_body" style:list-style-name="L1">
      <style:paragraph-properties fo:margin-left="1.251cm" fo:margin-right="0cm" fo:margin-top="0cm" fo:margin-bottom="0.353cm" fo:line-height="115%" fo:text-indent="0cm" style:auto-text-indent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2.54cm" fo:margin-right="0cm" fo:margin-top="0cm" fo:margin-bottom="0.353cm" fo:line-height="115%" fo:text-indent="-0.635cm" style:auto-text-indent="false"/>
    </style:style>
    <style:style style:name="P9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text-align="start" style:justify-single-word="false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635cm" fo:margin-right="0cm" fo:text-indent="-0.635cm" style:auto-text-indent="false"/>
    </style:style>
    <style:style style:name="P1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4" style:family="paragraph" style:parent-style-name="Table_20_Contents">
      <style:paragraph-properties style:line-height-at-least="0cm"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 fo:background-color="#ffcc99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 fo:background-color="#00dcff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 fo:background-color="#e6ff00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 fo:background-color="#c5000b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 fo:background-color="#aecf00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0pt" fo:language="ca" fo:country="ES" style:font-size-asian="10pt" style:font-size-complex="10pt"/>
    </style:style>
    <style:style style:name="P23" style:family="paragraph" style:parent-style-name="Table_20_Contents">
      <style:paragraph-properties fo:text-align="start" style:justify-single-word="false" fo:background-color="#ff950e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 fo:background-color="#47b8b8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 fo:background-color="#9999cc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text-properties fo:font-size="11pt" fo:language="ca" fo:country="ES" fo:font-weight="bold" fo:background-color="#ffff00" style:font-size-asian="11pt" style:font-size-complex="11pt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30" style:family="paragraph" style:parent-style-name="Text_20_body">
      <style:paragraph-properties fo:background-color="#92cddc">
        <style:background-image/>
      </style:paragraph-properties>
      <style:text-properties fo:font-size="11pt" fo:language="ca" fo:country="ES" style:font-size-asian="11pt" style:font-size-complex="11pt"/>
    </style:style>
    <style:style style:name="P31" style:family="paragraph" style:parent-style-name="Text_20_body">
      <style:paragraph-properties fo:background-color="#ffc000">
        <style:background-image/>
      </style:paragraph-properties>
      <style:text-properties fo:font-size="11pt" fo:language="ca" fo:country="ES" fo:font-weight="bold" style:font-size-asian="11pt" style:font-size-complex="11pt"/>
    </style:style>
    <style:style style:name="P32" style:family="paragraph" style:parent-style-name="Text_20_body">
      <style:paragraph-properties fo:background-color="#00ff00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Text_20_body">
      <style:paragraph-properties fo:text-align="start" style:justify-single-word="false"/>
      <style:text-properties fo:font-size="11pt" fo:language="ca" fo:country="ES" fo:font-weight="bold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margin-left="0.635cm" fo:margin-right="0cm" fo:text-indent="0cm" style:auto-text-indent="false" fo:background-color="#cccc00">
        <style:background-image/>
      </style:paragraph-properties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/>
    </style:style>
    <style:style style:name="P37" style:family="paragraph" style:parent-style-name="Text_20_body">
      <style:paragraph-properties fo:margin-left="0.635cm" fo:margin-right="0cm" fo:text-indent="0cm" style:auto-text-indent="false"/>
      <style:text-properties fo:font-size="11pt" fo:language="ca" fo:country="ES" fo:font-weight="bold"/>
    </style:style>
    <style:style style:name="P38" style:family="paragraph" style:parent-style-name="Text_20_body">
      <style:paragraph-properties fo:margin-left="0.635cm" fo:margin-right="0cm" fo:text-indent="0cm" style:auto-text-indent="false"/>
    </style:style>
    <style:style style:name="P39" style:family="paragraph" style:parent-style-name="Table_20_Contents">
      <style:paragraph-properties fo:text-align="start" style:justify-single-word="false"/>
      <style:text-properties fo:color="#004586" fo:font-size="10pt" fo:language="ca" fo:country="ES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4586" fo:font-size="10pt" fo:language="ca" fo:country="ES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color="#c5000b" fo:font-size="10pt" fo:language="ca" fo:country="ES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6" style:family="paragraph" style:parent-style-name="Text_20_body">
      <style:paragraph-properties fo:text-align="center" style:justify-single-word="false"/>
      <style:text-properties fo:color="#0f243e" fo:font-size="11pt" fo:language="ca" fo:country="ES" fo:font-weight="bold" style:font-size-asian="11pt" style:font-size-complex="11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fo:font-size="11pt" fo:language="ca" fo:country="ES" style:font-size-asian="11pt" style:font-size-complex="11pt"/>
    </style:style>
    <style:style style:name="P48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80" style:font-name="Calibri" fo:font-size="11pt" fo:language="ca" fo:country="ES"/>
    </style:style>
    <style:style style:name="T2" style:family="text">
      <style:text-properties fo:color="#000080" fo:font-size="11pt" fo:language="ca" fo:country="ES"/>
    </style:style>
    <style:style style:name="T3" style:family="text">
      <style:text-properties style:font-name="Symbol" fo:font-size="11pt" fo:language="ca" fo:country="ES"/>
    </style:style>
    <style:style style:name="T4" style:family="text">
      <style:text-properties fo:color="#800000" fo:font-size="11pt" fo:language="ca" fo:country="ES"/>
    </style:style>
    <style:style style:name="T5" style:family="text">
      <style:text-properties fo:font-size="11pt" fo:language="ca" fo:country="ES"/>
    </style:style>
    <style:style style:name="T6" style:family="text">
      <style:text-properties fo:font-variant="normal" fo:text-transform="none" style:font-name="Symbol" fo:font-size="11pt" fo:language="ca" fo:country="ES"/>
    </style:style>
    <style:style style:name="T7" style:family="text">
      <style:text-properties fo:color="#314004" fo:font-size="11pt" fo:language="ca" fo:country="ES"/>
    </style:style>
    <style:style style:name="T8" style:family="text">
      <style:text-properties fo:color="#c5000b" fo:font-size="11pt" fo:language="ca" fo:country="ES"/>
    </style:style>
    <style:style style:name="T9" style:family="text">
      <style:text-properties fo:color="#000080" style:font-name="Calibri" fo:font-size="11pt" fo:language="ca" fo:country="ES"/>
    </style:style>
    <style:style style:name="T10" style:family="text">
      <style:text-properties fo:color="#000080" style:font-name="Times New Roman1" fo:font-size="11pt" fo:language="ca" fo:country="ES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 fo:font-size="11pt" fo:language="ca" fo:country="ES"/>
    </style:style>
    <style:style style:name="T13" style:family="text">
      <style:text-properties fo:color="#0f243e" style:font-name="Times New Roman1" fo:font-size="11pt" fo:language="ca" fo:country="ES"/>
    </style:style>
    <style:style style:name="T14" style:family="text">
      <style:text-properties fo:color="#000080"/>
    </style:style>
    <style:style style:name="T15" style:family="text">
      <style:text-properties fo:color="#3366ff" style:font-name="Times New Roman1" fo:font-size="11pt" fo:language="ca" fo:country="ES"/>
    </style:style>
    <style:style style:name="T16" style:family="text">
      <style:text-properties fo:font-size="10pt" fo:language="ca" fo:country="ES"/>
    </style:style>
    <style:style style:name="T17" style:family="text">
      <style:text-properties fo:font-variant="normal" fo:text-transform="none" fo:font-size="10pt" fo:language="ca" fo:country="ES"/>
    </style:style>
    <style:style style:name="T18" style:family="text">
      <style:text-properties fo:font-size="14pt" fo:language="ca" fo:country="ES"/>
    </style:style>
    <style:style style:name="T19" style:family="text">
      <style:text-properties fo:font-size="14pt" fo:language="ca" fo:country="ES" fo:font-weight="bold"/>
    </style:style>
    <style:style style:name="T20" style:family="text">
      <style:text-properties fo:color="#800000" style:font-name="Times New Roman1" fo:language="ca" fo:country="ES" fo:font-weight="bold"/>
    </style:style>
    <style:style style:name="T21" style:family="text">
      <style:text-properties fo:color="#800000" style:font-name="Times New Roman1" fo:language="ca" fo:country="ES"/>
    </style:style>
    <style:style style:name="T22" style:family="text">
      <style:text-properties style:font-name="Times New Roman1" fo:language="ca" fo:country="ES" style:text-underline-style="solid" style:text-underline-width="auto" style:text-underline-color="font-color"/>
    </style:style>
    <style:style style:name="T23" style:family="text">
      <style:text-properties style:font-name="Times New Roman1" fo:language="ca" fo:country="ES"/>
    </style:style>
    <style:style style:name="T24" style:family="text">
      <style:text-properties fo:color="#0000ff" style:font-name="Times New Roman1" fo:language="ca" fo:country="ES"/>
    </style:style>
    <style:style style:name="T25" style:family="text">
      <style:text-properties fo:language="ca" fo:country="ES" style:text-underline-style="solid" style:text-underline-width="auto" style:text-underline-color="font-color"/>
    </style:style>
    <style:style style:name="T26" style:family="text">
      <style:text-properties fo:language="ca" fo:country="ES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anguage="ca" fo:country="ES" fo:font-weight="bold"/>
    </style:style>
    <style:style style:name="T29" style:family="text">
      <style:text-properties fo:font-size="11pt" fo:language="ca" fo:country="ES" fo:font-weight="bold"/>
    </style:style>
    <style:style style:name="T30" style:family="text">
      <style:text-properties fo:font-weight="bold"/>
    </style:style>
    <style:style style:name="T31" style:family="text">
      <style:text-properties fo:font-size="11pt" fo:language="ca" fo:country="ES" fo:font-style="italic"/>
    </style:style>
    <style:style style:name="T32" style:family="text">
      <style:text-properties fo:color="#0f243e" style:font-name="Calibri" fo:language="ca" fo:country="ES" fo:font-weight="bold"/>
    </style:style>
    <style:style style:name="T33" style:family="text">
      <style:text-properties style:font-name="Calibri" fo:language="ca" fo:country="ES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ALITAT: COMUNICAR/-SE ... FER UNA EXPOSICIÓ, ESCRIURE UN ARTICLE D’OPINIÓ SOBRE..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FONAMENTAL: Preguntar-se sobre el tema</text:p>
            <text:p text:style-name="P3">Procés de treball:</text:p>
            <text:list text:style-name="L1">
              <text:list-item>
                <text:p text:style-name="P4">Llistat d’idees que tinc/tenim sobre el tema sense descartar-ne cap...</text:p>
              </text:list-item>
              <text:list-item>
                <text:p text:style-name="P4">Fer-me/-nos preguntes sobre el tema...</text:p>
              </text:list-item>
              <text:list-item>
                <text:p text:style-name="P4">On puc/podem trobar informació sobre ...</text:p>
              </text:list-item>
              <text:list-item>
                <text:p text:style-name="P5"><text:span text:style-name="T1"><text:s/></text:span><text:span text:style-name="T2">Buscar opinions diverses, contrastar-les</text:span></text:p>
              </text:list-item>
              <text:list-item>
                <text:p text:style-name="P4">Experimentar...</text:p>
              </text:list-item>
              <text:list-item>
                <text:p text:style-name="P4">Fer una entrevista</text:p>
              </text:list-item>
              <text:list-item>
                <text:p text:style-name="P4">Entorns de cerca d’informació </text:p>
              </text:list-item>
              <text:list-item>
                <text:p text:style-name="P4">Com filtrar i organitzar la documentació perquè sigui INFORMACIÓ</text:p>
              </text:list-item>
              <text:list-item>
                <text:p text:style-name="P5"><text:span text:style-name="T1"><text:s/></text:span><text:span text:style-name="T2">Pensar a com comunicar: audiència, prioritats del nostre missatge</text:span></text:p>
              </text:list-item>
            </text:list>
            <text:p text:style-name="P6"/>
          </table:table-cell>
          <table:table-cell table:style-name="Taula1.B1" office:value-type="string">
            <text:p text:style-name="P2">Aspectes tècnics:</text:p>
            <text:p text:style-name="P7"><text:span text:style-name="T3">·</text:span><text:span text:style-name="T4">Gènere textual </text:span><text:span text:style-name="T5">(periodístic): Notícia, crònica, reportatge, article d’opinió, entrevista</text:span></text:p>
            <text:p text:style-name="P7"><text:span text:style-name="T3">·</text:span><text:span text:style-name="T6"> </text:span><text:span text:style-name="T7">Tipus de text:</text:span><text:span text:style-name="T5"> Exposició, argumentació, narració, descripció, instrucció, text dialogat</text:span></text:p>
            <text:p text:style-name="P7"><text:span text:style-name="T3">·</text:span><text:span text:style-name="T8">Propietats textuals</text:span><text:span text:style-name="T5">: coherència – cohesió – adequació- correcció</text:span></text:p>
            <text:p text:style-name="P7"><text:span text:style-name="T3">·</text:span><text:span text:style-name="T7">Tipus oracions predominants sintàcticament</text:span><text:span text:style-name="T5">: Oracions compostes subordinades causals i finals</text:span></text:p>
            <text:p text:style-name="P7"><text:span text:style-name="T3">·</text:span><text:span text:style-name="T8">Tipus d’oracions des de la perspectiva de l’entonació</text:span><text:span text:style-name="T5">: enunciatives (afirmatives i negatives), interrogatives (retòriques)</text:span></text:p>
            <text:p text:style-name="P3">Procés de treball:</text:p>
            <text:p text:style-name="P8"><text:span text:style-name="T9">-</text:span><text:span text:style-name="T1"> </text:span><text:span text:style-name="T2">Llistat d’idees que tinc sobre el tema</text:span></text:p>
            <text:p text:style-name="P8"><text:span text:style-name="T9">-</text:span><text:span text:style-name="T2">Fer-me preguntes sobre el tema...</text:span></text:p>
            <text:p text:style-name="P8"><text:span text:style-name="T9">-</text:span><text:span text:style-name="T2">On puc trobar informació sobre ...</text:span></text:p>
            <text:p text:style-name="Text_20_body"><text:span text:style-name="T10">Fer una entrevista</text:span><text:span text:style-name="T11"> </text:span><text:span text:style-name="T12">L’ENTREVISTA EN PROFUNDITAT</text:span><text:span text:style-name="T13">(L’opinió qualificada de l’expert/a (tècnic, científic, polític) (vs l’opinió del ciutadà/na)</text:span><text:span text:style-name="T14"> </text:span><text:span text:style-name="T13">Què ens aporta que no podria contestar un/a  ciutadà/na ) Tipus de pregunta: </text:span><text:span text:style-name="T15">A)biografia professional</text:span><text:span text:style-name="T13">, </text:span><text:span text:style-name="T15">B)centralitat del tema a discutir</text:span><text:span text:style-name="T13">, </text:span><text:span text:style-name="T15">C)preguntes rellevants i preguntes “conflictives (punyents)</text:span> 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ESCOLTEU, VEIEU I LLEGIU atentament els DISCURSOS DE LA VIDA</text:p>
      <text:p text:style-name="P11"><text:span text:style-name="T16">1.</text:span><text:span text:style-name="T17"> </text:span><text:span text:style-name="T18">A Quin </text:span><text:span text:style-name="T19">gènere discursiu</text:span><text:span text:style-name="T18"> pertany el discurs que estàs sentint i avalua la seva idoneïtat o, dit d’una altra manera, què vols comunicar i a qui i quin GÈNERE et convé.</text:span></text:p>
      <table:table table:name="Taula2" table:style-name="Taula2">
        <table:table-column table:style-name="Taula2.A"/>
        <table:table-column table:style-name="Taula2.B"/>
        <table:table-row>
          <table:table-cell>
            <table:table table:is-sub-table="true">
              <table:table-column table:style-name="Taula2.A1.1"/>
              <table:table-column table:style-name="Taula2.A1.2"/>
              <table:table-column table:style-name="Taula2.A1.3"/>
              <table:table-row>
                <table:table-cell table:style-name="Taula2.A1.1.1" office:value-type="string">
                  <text:p text:style-name="P12"><text:span text:style-name="T20">Gèneres discursiu</text:span> </text:p>
                </table:table-cell>
                <table:table-cell table:style-name="Taula2.A1.1.1" office:value-type="string">
                  <text:p text:style-name="P13">Tipus de text</text:p>
                </table:table-cell>
                <table:table-cell table:style-name="Taula2.A1.1.1" office:value-type="string">
                  <text:p text:style-name="P12"><text:span text:style-name="T21">JUSTIFICACIÓ</text:span> </text:p>
                </table:table-cell>
              </table:table-row>
              <table:table-row>
                <table:table-cell table:style-name="Taula2.A1.1.2" office:value-type="string">
                  <text:p text:style-name="P14"><text:span text:style-name="T22">Guia turística</text:span><text:span text:style-name="T23">, inventari, retrat robot, testament, avís sobre persones desaparegudes...</text:span> </text:p>
                </table:table-cell>
                <table:table-cell table:style-name="Taula2.A1.2.2" office:value-type="string">
                  <text:p text:style-name="P15"><text:span text:style-name="T24">Descripció</text:span> </text:p>
                </table:table-cell>
                <table:table-cell table:style-name="Taula2.A1.1.2" office:value-type="string">
                  <text:p text:style-name="P16"/>
                </table:table-cell>
              </table:table-row>
              <table:table-row>
                <table:table-cell table:style-name="Taula2.A1.1.2" office:value-type="string">
                  <text:p text:style-name="P15"><text:span text:style-name="T22">Conte</text:span><text:span text:style-name="T23">, novel·la, còmic, revista, notícia, biografia, crònica...</text:span> </text:p>
                </table:table-cell>
                <table:table-cell table:style-name="Taula2.A1.2.2" office:value-type="string">
                  <text:p text:style-name="P15"><text:span text:style-name="T24">Narració</text:span> </text:p>
                </table:table-cell>
                <table:table-cell table:style-name="Taula2.A1.1.2" office:value-type="string">
                  <text:p text:style-name="P17"/>
                </table:table-cell>
              </table:table-row>
              <table:table-row>
                <table:table-cell table:style-name="Taula2.A1.1.2" office:value-type="string">
                  <text:p text:style-name="P18"><text:span text:style-name="T25">Fullet explicatiu</text:span><text:span text:style-name="T26">, article de diccionari o enciclopèdia..</text:span> <text:span text:style-name="T23">En l’àmbit acadèmic, llibre de text, examen, apunts...</text:span> </text:p>
                </table:table-cell>
                <table:table-cell table:style-name="Taula2.A1.2.2" office:value-type="string">
                  <text:p text:style-name="P15"><text:span text:style-name="T24">Explicació</text:span> </text:p>
                </table:table-cell>
                <table:table-cell table:style-name="Taula2.A1.1.2" office:value-type="string">
                  <text:p text:style-name="P19"/>
                </table:table-cell>
              </table:table-row>
              <table:table-row>
                <table:table-cell table:style-name="Taula2.A1.1.2" office:value-type="string">
                  <text:p text:style-name="P15"><text:span text:style-name="T23">Carta al director, comentari crític, article d’opinió, eslògan, text oratori (</text:span><text:span text:style-name="T22">míting, arenga</text:span><text:span text:style-name="T23">...), plec de càrrecs/descàrrec...</text:span> </text:p>
                </table:table-cell>
                <table:table-cell table:style-name="Taula2.A1.2.2" office:value-type="string">
                  <text:p text:style-name="P15"><text:span text:style-name="T24">Argumentació</text:span> </text:p>
                </table:table-cell>
                <table:table-cell table:style-name="Taula2.A1.1.2" office:value-type="string">
                  <text:p text:style-name="P20"/>
                </table:table-cell>
              </table:table-row>
              <table:table-row>
                <table:table-cell table:style-name="Taula2.A1.1.2" office:value-type="string">
                  <text:p text:style-name="P15"><text:span text:style-name="T23">Previsió ( meteorològica, econòmica...), </text:span><text:span text:style-name="T22">profecia, horòscop...</text:span> </text:p>
                </table:table-cell>
                <table:table-cell table:style-name="Taula2.A1.2.2" office:value-type="string">
                  <text:p text:style-name="P15"><text:span text:style-name="T24">Predicció</text:span> </text:p>
                </table:table-cell>
                <table:table-cell table:style-name="Taula2.A1.1.2" office:value-type="string">
                  <text:p text:style-name="P21"/>
                </table:table-cell>
              </table:table-row>
              <table:table-row>
                <table:table-cell table:style-name="Taula2.A1.1.2" office:value-type="string">
                  <text:p text:style-name="P22">Instrucció per fer quelcom, com és ara <text:span text:style-name="T27">recepta culinària.</text:span> </text:p>
                </table:table-cell>
                <table:table-cell table:style-name="Taula2.A1.2.2" office:value-type="string">
                  <text:p text:style-name="P15"><text:span text:style-name="T24">Instrucció</text:span> </text:p>
                </table:table-cell>
                <table:table-cell table:style-name="Taula2.A1.1.2" office:value-type="string">
                  <text:p text:style-name="P23"/>
                </table:table-cell>
              </table:table-row>
              <table:table-row>
                <table:table-cell table:style-name="Taula2.A1.1.2" office:value-type="string">
                  <text:p text:style-name="P15"><text:span text:style-name="T23">Conversa (cara a cara, telefònica), </text:span><text:span text:style-name="T22">diàleg (teatral</text:span><text:span text:style-name="T23">, novel·lístic, tertúlia; debat interrogatori, carta...</text:span> </text:p>
                </table:table-cell>
                <table:table-cell table:style-name="Taula2.A1.2.2" office:value-type="string">
                  <text:p text:style-name="P15"><text:span text:style-name="T24">Conversa</text:span> </text:p>
                </table:table-cell>
                <table:table-cell table:style-name="Taula2.A1.1.2" office:value-type="string">
                  <text:p text:style-name="P24"/>
                </table:table-cell>
              </table:table-row>
              <table:table-row>
                <table:table-cell table:style-name="Taula2.A1.1.2" office:value-type="string">
                  <text:p text:style-name="P18"><text:span text:style-name="T26">Qualsevol text literari (sobretot els poemes). </text:span><text:span text:style-name="T23">Cançó, </text:span><text:span text:style-name="T22">endevinalla</text:span><text:span text:style-name="T23">, rondalla, </text:span><text:span text:style-name="T22">embarbussament.</text:span><text:span text:style-name="T23"> </text:span></text:p>
                </table:table-cell>
                <table:table-cell table:style-name="Taula2.A1.2.2" office:value-type="string">
                  <text:p text:style-name="P15"><text:span text:style-name="T24">Text retòric</text:span> </text:p>
                </table:table-cell>
                <table:table-cell table:style-name="Taula2.A1.1.2" office:value-type="string">
                  <text:p text:style-name="P25"/>
                </table:table-cell>
              </table:table-row>
            </table:table>
          </table:table-cell>
          <table:table-cell table:style-name="Taula2.B1" office:value-type="string">
            <text:p text:style-name="P26">AUTOAVALUA LES PROPIETATS TEXTUALS DEL DISCURS</text:p>
            <text:p text:style-name="P27">A.1. COHERÈNCIA (1,5)</text:p>
            <text:p text:style-name="P27">Tema</text:p>
            <text:p text:style-name="P27">Informació necessària</text:p>
            <text:p text:style-name="P28">Estructura (introducció, desenvolupament, conclusió)</text:p>
            <text:p text:style-name="P29">A.2. COHESIÓ</text:p>
            <text:p text:style-name="P30">(1,5)</text:p>
            <text:p text:style-name="P30">Connectors</text:p>
            <text:p text:style-name="P30">Puntuació</text:p>
            <text:p text:style-name="P30">Referents (substitució lèxica, substitució pronominal)</text:p>
            <text:p text:style-name="P31">A.3. ADEQUACIÓ (2)</text:p>
            <text:p text:style-name="P31">Registre</text:p>
            <text:p text:style-name="P31">Classe de document</text:p>
            <text:p text:style-name="P31">Presentació</text:p>
            <text:p text:style-name="P32"><text:span text:style-name="T28">A.4. CORRECCIÓ </text:span><text:span text:style-name="T26">(1)</text:span></text:p>
            <text:p text:style-name="P32"><text:span text:style-name="T26">Sintàctica (construccions, pronominalització)Lèxica (col·loquialismes, barbarismes) </text:span><text:span text:style-name="T23">Ortogràfica</text:span> </text:p>
          </table:table-cell>
        </table:table-row>
      </table:table>
      <text:p text:style-name="P9"/>
      <table:table table:name="Taula3" table:style-name="Taula3">
        <table:table-column table:style-name="Taula3.A"/>
        <table:table-row>
          <table:table-cell table:style-name="Taula3.A1" office:value-type="string">
            <text:p text:style-name="P33">LLENGUA I COMUNICACIÓ:LA DIVULGACIÓ TÈCNICA, CIENTÍFICA I SOCIAL<text:line-break/>A.4. Indiquem les característiques del discurs i les característiques lingüístiques</text:p>
          </table:table-cell>
        </table:table-row>
        <table:table-row>
          <table:table-cell table:style-name="Taula3.A2" office:value-type="string">
            <text:p text:style-name="P34"><text:span text:style-name="T29">Gènere : </text:span><text:span text:style-name="T5">article d’opinió, classe, conferència...</text:span></text:p>
            <text:p text:style-name="P35"><text:span text:style-name="T29">Tipus de text predominant</text:span><text:span text:style-name="T5">: </text:span></text:p>
            <text:p text:style-name="P36">Narració – descripció – <text:span text:style-name="T30">exposició</text:span> – diàleg – argumentació</text:p>
            <text:p text:style-name="P37">Tipus d’oracions predominants segons la modalitat oracional:</text:p>
            <text:p text:style-name="P38"><text:span text:style-name="T29">Oracions enunciatives</text:span><text:span text:style-name="T5">, declaratives o asseveratives - </text:span><text:span text:style-name="T31">Oracions interrogatives </text:span><text:span text:style-name="T5">- Oracions exclamatives - Oracions imperatives o exhortatives</text:span></text:p>
            <text:p text:style-name="P37">Tipus d’oracions predominants segons l’estructura sintàctica:</text:p>
            <text:p text:style-name="P36">Simple, <text:span text:style-name="T30">composta</text:span> (coordinada, juxtaposada, subordinada)</text:p>
            <text:p text:style-name="P37">Característiques del lèxic</text:p>
            <text:p text:style-name="P36">Registre: especialitzat, culte, <text:span text:style-name="T30">estàndard</text:span>, col·loquial, vulgar</text:p>
            <text:p text:style-name="P37">Propietats textuals a supervisar: </text:p>
            <text:p text:style-name="P36">la coherència, la cohesió, l’adequació i la correcció</text:p>
            <text:p text:style-name="P37">Formes de text</text:p>
            <text:p text:style-name="P36">Continus (fragments llargs) i discontinus (imatges, gràfics, còmics divulgatius, fotografies...)</text:p>
            <text:p text:style-name="P38"><text:span text:style-name="T29">Estratègies d’estudi </text:span><text:span text:style-name="T5">(en suport de tractament de textos i de forma col·lectiva) </text:span></text:p>
            <text:p text:style-name="P36">Organitzar conceptes (esquemes numèrics), fer síntesis, seleccionar idees claus (quadres sinòptics), seleccionar informació (elaboració autobiogràfica d’un personatge), construir preguntes claus (confecció de qüestionaris amb preguntes obertes i tancades), elaboració d’exposició divulgativa , comprovació del domini (exposició pública amb supor ppt)</text:p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39">EL MEU DIARI PERSONAL /PROFESSIONAL <text:s text:c="38"/>AVUI A CLASSE DE CATALÀ ... <text:s/>SETEMBRE 2010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40">Dimecres 8 de setembre de 2010</text:p>
          </table:table-cell>
          <table:covered-table-cell/>
        </table:table-row>
        <table:table-row>
          <table:table-cell table:style-name="Taula4.A3" office:value-type="string">
            <text:p text:style-name="P40">Coses que s'hi han fet, dit, passat <office:annotation><dc:date>2010-09-08T00:00:00</dc:date><text:p>ANOTACIONS DE LA LLIBRETA preses sobre el que ha passat a classe, el que ha explicat el professor, el que han comentat els companys i companyes, anècdotes, incidències,..</text:p></office:annotation></text:p>
          </table:table-cell>
          <table:table-cell table:style-name="Taula4.A2" office:value-type="string">
            <text:p text:style-name="P40">Coses que tu en penses, sents, faries...</text:p>
          </table:table-cell>
        </table:table-row>
        <table:table-row>
          <table:table-cell table:style-name="Taula4.A4" office:value-type="string">
            <text:p text:style-name="P41">He/hem fet --- Hem parlat - <text:s/>Ha vingut un professor nou – hem tingut la visita de... - Hem fet una sortida a ..</text:p>
            <text:p text:style-name="P41">Un/a company/a ha dit que...</text:p>
            <text:p text:style-name="P41">El professor de català, en Rafel, ens ha proposat fer entre altres coses un DIARI, el meu diari, i em servirà <text:s/>per a la nota de classe, almenys fins a 2 punts del total de la nota... </text:p>
            <text:p text:style-name="P41">En altres classes hem fet... , han explicat ...</text:p>
            <text:p text:style-name="P41"/>
          </table:table-cell>
          <table:table-cell table:style-name="Taula4.B4" office:value-type="string">
            <text:p text:style-name="P42">Tot això m'ha fet pensar a …</text:p>
            <text:p text:style-name="P42">Em pregunto si hagués estat millor fer...</text:p>
            <text:p text:style-name="P42">No entenc perquè el meu company/a ...</text:p>
            <text:p text:style-name="P42">Hauria de proposar-li al professor de català, en Rafel,... </text:p>
          </table:table-cell>
        </table:table-row>
        <table:table-row>
          <table:table-cell table:style-name="Taula4.A4" office:value-type="string">
            <text:p text:style-name="P43">El comentari del professor:</text:p>
            <text:p text:style-name="P43"/>
            <text:p text:style-name="P43"/>
            <text:p text:style-name="P43"/>
          </table:table-cell>
          <table:table-cell table:style-name="Taula4.B4" office:value-type="string">
            <text:p text:style-name="P43"/>
          </table:table-cell>
        </table:table-row>
        <table:table-row>
          <table:table-cell table:style-name="Taula4.A6" table:number-columns-spanned="2" office:value-type="string">
            <text:p text:style-name="P40">Divendres 10 de setembre de 2010</text:p>
          </table:table-cell>
          <table:covered-table-cell/>
        </table:table-row>
        <table:table-row>
          <table:table-cell table:style-name="Taula4.A4" office:value-type="string">
            <text:p text:style-name="P43"/>
          </table:table-cell>
          <table:table-cell table:style-name="Taula4.B4" office:value-type="string">
            <text:p text:style-name="P43"/>
          </table:table-cell>
        </table:table-row>
        <table:table-row>
          <table:table-cell table:style-name="Taula4.A4" office:value-type="string">
            <text:p text:style-name="P43"/>
          </table:table-cell>
          <table:table-cell table:style-name="Taula4.B4" office:value-type="string">
            <text:p text:style-name="P43"/>
          </table:table-cell>
        </table:table-row>
        <table:table-row>
          <table:table-cell table:style-name="Taula4.A6" table:number-columns-spanned="2" office:value-type="string">
            <text:p text:style-name="P40">Dilluns 13 de setembre de 2010</text:p>
          </table:table-cell>
          <table:covered-table-cell/>
        </table:table-row>
        <table:table-row>
          <table:table-cell table:style-name="Taula4.A4" office:value-type="string">
            <text:p text:style-name="P43"/>
          </table:table-cell>
          <table:table-cell table:style-name="Taula4.B4" office:value-type="string">
            <text:p text:style-name="P43"/>
          </table:table-cell>
        </table:table-row>
        <table:table-row>
          <table:table-cell table:style-name="Taula4.A4" office:value-type="string">
            <text:p text:style-name="P44"/>
          </table:table-cell>
          <table:table-cell table:style-name="Taula4.B4" office:value-type="string">
            <text:p text:style-name="P4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45"><text:span text:style-name="T32">Valoració dels apunts: 1,5 punts</text:span> 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46">Organització</text:p>
            <text:p text:style-name="P47">Idèntica, millorada, personal justificada</text:p>
            <text:p text:style-name="P48"><text:span text:style-name="T33">0,5</text:span> </text:p>
          </table:table-cell>
          <table:table-cell table:style-name="Taula5.A2" office:value-type="string">
            <text:p text:style-name="P46">Ampliació</text:p>
            <text:p text:style-name="P47">Nul·la, lectures noves, personal justificada</text:p>
            <text:p text:style-name="P48"><text:span text:style-name="T33">0,5</text:span> </text:p>
          </table:table-cell>
          <table:table-cell table:style-name="Taula5.C2" office:value-type="string">
            <text:p text:style-name="P46">Reflexió</text:p>
            <text:p text:style-name="P47">Sense, alguns dubtes relacionats amb els propis coneixements, </text:p>
            <text:p text:style-name="P47">preguntes de recerca </text:p>
            <text:p text:style-name="P47">0,5</text:p>
            <text:p text:style-name="P49"/>
          </table:table-cell>
        </table:table-row>
        <table:table-row>
          <table:table-cell table:style-name="Taula5.A2" office:value-type="string">
            <text:p text:style-name="P43">Apreciació <text:s/>de l'alumna/e sobre el seu treball:</text:p>
            <text:p text:style-name="P43">Dilluns vam començar l'index del llibre</text:p>
            <text:p text:style-name="P43"/>
          </table:table-cell>
          <table:table-cell table:style-name="Taula5.A2" office:value-type="string">
            <text:p text:style-name="P15"/>
          </table:table-cell>
          <table:table-cell table:style-name="Taula5.C2" office:value-type="string">
            <text:p text:style-name="P15"/>
          </table:table-cell>
        </table:table-row>
        <table:table-row>
          <table:table-cell table:style-name="Taula5.A2" office:value-type="string">
            <text:p text:style-name="P43">Valoració del professor:</text:p>
          </table:table-cell>
          <table:table-cell table:style-name="Taula5.A2" office:value-type="string">
            <text:p text:style-name="P15"/>
          </table:table-cell>
          <table:table-cell table:style-name="Taula5.C2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F" svg:font-family=""/>
    <style:font-face style:name="Calibri" svg:font-family="Calibri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ES" style:letter-kerning="true" style:font-name-asian="F" style:font-size-asian="12pt" style:language-asian="ca" style:country-asian="ES" style:font-name-complex="F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9pt" fo:language="ca" fo:country="ES" style:font-size-asian="9pt" style:font-size-complex="9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Llengua Catalana i Literatura – Comunicació <text:s text:c="51"/><text:tab/> <text:s text:c="11"/>INSTITUT CUBELLES <text:s/>Curs 2010 – 2011</text:p>
        <text:p text:style-name="P1">Textos i contextos per al diàleg <text:s text:c="27"/><text:tab/><text:tab/> <text:s text:c="20"/>3r i 4t ESO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andra Sandra</meta:initial-creator>
    <meta:creation-date>2010-03-06T17:45:20</meta:creation-date>
    <dc:date>2010-09-15T10:29:46</dc:date>
    <dc:language>es-ES</dc:language>
    <meta:editing-cycles>14</meta:editing-cycles>
    <meta:editing-duration>PT3H47M58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107" meta:word-count="753" meta:character-count="5686"/>
  </office:meta>
</office:document-meta>
</file>