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9pt" fo:language="ca" fo:country="ES" style:font-size-asian="9pt" style:font-size-complex="9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language="ca" fo:country="ES" style:language-asian="zxx" style:country-asian="none" style:language-complex="zxx" style:country-complex="none"/>
    </style:style>
    <style:style style:name="P4" style:family="paragraph" style:parent-style-name="Text_20_body">
      <style:text-properties fo:language="ca" fo:country="ES" style:language-asian="zxx" style:country-asian="none" style:language-complex="zxx" style:country-complex="none"/>
    </style:style>
    <style:style style:name="P5" style:family="paragraph" style:parent-style-name="Text_20_body">
      <style:text-properties fo:language="ca" fo:country="ES" fo:font-weight="bold" style:language-asian="zxx" style:country-asian="none" style:language-complex="zxx" style:country-complex="none"/>
    </style:style>
    <style:style style:name="P6" style:family="paragraph" style:parent-style-name="Text_20_body">
      <style:text-properties fo:font-size="7pt" fo:language="ca" fo:country="ES" style:font-size-asian="7pt" style:language-asian="zxx" style:country-asian="none" style:font-size-complex="7pt" style:language-complex="zxx" style:country-complex="none"/>
    </style:style>
    <style:style style:name="P7" style:family="paragraph" style:parent-style-name="Standard">
      <style:paragraph-properties fo:text-align="start" style:justify-single-word="false"/>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start" style:justify-single-word="false"/>
      <style:text-properties style:use-window-font-color="true" fo:font-size="7pt" fo:language="ca" fo:country="ES" style:text-underline-style="none" fo:font-weight="normal" style:font-size-asian="7pt" style:language-asian="zxx" style:country-asian="none" style:font-weight-asian="normal" style:font-size-complex="7pt" style:language-complex="zxx" style:country-complex="none" style:font-weight-complex="normal"/>
    </style:style>
    <style:style style:name="P9" style:family="paragraph" style:parent-style-name="Heading_20_2">
      <style:text-properties fo:language="ca" fo:country="ES" style:language-asian="zxx" style:country-asian="none" style:language-complex="zxx" style:country-complex="none"/>
    </style:style>
    <style:style style:name="P10" style:family="paragraph" style:parent-style-name="Heading_20_3">
      <style:paragraph-properties fo:text-align="start" style:justify-single-word="false"/>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Heading_20_3">
      <style:text-properties fo:language="ca" fo:country="ES" style:language-asian="zxx" style:country-asian="none" style:language-complex="zxx" style:country-complex="none"/>
    </style:style>
    <style:style style:name="P12" style:family="paragraph" style:parent-style-name="Heading_20_3">
      <style:text-properties fo:language="ca" fo:country="ES" fo:font-weight="bold" style:language-asian="zxx" style:country-asian="none" style:language-complex="zxx" style:country-complex="none"/>
    </style:style>
    <style:style style:name="P13" style:family="paragraph" style:parent-style-name="Standard">
      <style:paragraph-properties fo:margin-top="0cm" fo:margin-bottom="0.499cm"/>
      <style:text-properties fo:language="ca" fo:country="ES" style:language-asian="zxx" style:country-asian="none" style:language-complex="zxx" style:country-complex="none"/>
    </style:style>
    <style:style style:name="P14" style:family="paragraph" style:parent-style-name="Heading_20_4">
      <style:text-properties fo:language="ca" fo:country="ES" style:language-asian="zxx" style:country-asian="none" style:language-complex="zxx" style:country-complex="none"/>
    </style:style>
    <style:style style:name="P15" style:family="paragraph" style:parent-style-name="Text_20_body">
      <style:text-properties fo:language="ca" fo:country="ES"/>
    </style:style>
    <style:style style:name="P16" style:family="paragraph" style:parent-style-name="Text_20_body">
      <style:text-properties fo:language="ca" fo:country="ES" style:language-asian="zxx" style:country-asian="none" style:language-complex="zxx" style:country-complex="none"/>
    </style:style>
    <style:style style:name="P17" style:family="paragraph" style:parent-style-name="Text_20_body" style:list-style-name="L1">
      <style:text-properties fo:language="ca" fo:country="ES" style:language-asian="zxx" style:country-asian="none" style:language-complex="zxx" style:country-complex="none"/>
    </style:style>
    <style:style style:name="P18" style:family="paragraph" style:parent-style-name="Text_20_body" style:list-style-name="L3">
      <style:text-properties fo:language="ca" fo:country="ES" style:language-asian="zxx" style:country-asian="none" style:language-complex="zxx" style:country-complex="none"/>
    </style:style>
    <style:style style:name="P19" style:family="paragraph" style:parent-style-name="Text_20_body">
      <style:paragraph-properties fo:text-align="justify" style:justify-single-word="false"/>
      <style:text-properties fo:language="ca" fo:country="ES" style:language-asian="zxx" style:country-asian="none" style:language-complex="zxx" style:country-complex="none"/>
    </style:style>
    <style:style style:name="P20" style:family="paragraph" style:parent-style-name="Text_20_body" style:list-style-name="L2"/>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paragraph-properties fo:text-align="justify" style:justify-single-word="false"/>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32" style:family="paragraph" style:parent-style-name="Text_20_body">
      <style:paragraph-properties fo:text-align="justify" style:justify-single-word="false"/>
      <style:text-properties style:use-window-font-color="true" fo:font-size="12pt" fo:language="ca" fo:country="ES" style:text-underline-style="none" fo:font-weight="bold" style:font-size-asian="12pt" style:language-asian="zxx" style:country-asian="none" style:font-weight-asian="bold" style:font-size-complex="12pt" style:language-complex="zxx" style:country-complex="none" style:font-weight-complex="bold"/>
    </style:style>
    <style:style style:name="P33" style:family="paragraph" style:parent-style-name="Text_20_body">
      <style:paragraph-properties fo:text-align="justify" style:justify-single-word="false"/>
      <style:text-properties style:use-window-font-color="true" fo:font-size="10pt" fo:language="ca" fo:country="ES" style:text-underline-style="none" fo:font-weight="normal" style:font-size-asian="10pt" style:language-asian="zxx" style:country-asian="none" style:font-weight-asian="normal" style:font-size-complex="10pt" style:language-complex="zxx" style:country-complex="none" style:font-weight-complex="norm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style:text-properties fo:language="ca" fo:country="ES" style:language-asian="zxx" style:country-asian="none" style:language-complex="zxx" style:country-complex="none"/>
    </style:style>
    <style:style style:name="P37" style:family="paragraph" style:parent-style-name="Text_20_body" style:list-style-name="L1">
      <style:paragraph-properties fo:margin-top="0cm" fo:margin-bottom="0cm"/>
      <style:text-properties fo:language="ca" fo:country="ES" style:language-asian="zxx" style:country-asian="none" style:language-complex="zxx" style:country-complex="none"/>
    </style:style>
    <style:style style:name="P38" style:family="paragraph" style:parent-style-name="Text_20_body" style:list-style-name="L2">
      <style:paragraph-properties fo:margin-top="0cm" fo:margin-bottom="0cm"/>
    </style:style>
    <style:style style:name="P39" style:family="paragraph" style:parent-style-name="Text_20_body" style:list-style-name="L4">
      <style:paragraph-properties fo:margin-top="0cm" fo:margin-bottom="0cm"/>
    </style:style>
    <style:style style:name="P40" style:family="paragraph" style:parent-style-name="Text_20_body" style:list-style-name="L6">
      <style:paragraph-properties fo:margin-top="0cm" fo:margin-bottom="0cm"/>
    </style:style>
    <style:style style:name="P41" style:family="paragraph" style:parent-style-name="Text_20_body" style:list-style-name="L8">
      <style:paragraph-properties fo:margin-top="0cm" fo:margin-bottom="0cm"/>
    </style:style>
    <style:style style:name="P42" style:family="paragraph" style:parent-style-name="Text_20_body" style:list-style-name="L10">
      <style:paragraph-properties fo:margin-top="0cm" fo:margin-bottom="0cm"/>
    </style:style>
    <style:style style:name="P43" style:family="paragraph" style:parent-style-name="Text_20_body" style:list-style-name="">
      <style:paragraph-properties fo:margin-top="0cm" fo:margin-bottom="0cm"/>
    </style:style>
    <style:style style:name="P44" style:family="paragraph" style:parent-style-name="Standard">
      <style:paragraph-properties fo:text-align="justify" style:justify-single-word="false"/>
      <style:text-properties style:use-window-font-color="true" fo:font-size="12pt" fo:language="ca" fo:country="ES" style:text-underline-style="none" fo:font-weight="bold" style:font-size-asian="12pt" style:language-asian="zxx" style:country-asian="none" style:font-weight-asian="bold" style:font-size-complex="12pt" style:language-complex="zxx" style:country-complex="none" style:font-weight-complex="bold"/>
    </style:style>
    <style:style style:name="P45" style:family="paragraph" style:parent-style-name="Standard" style:master-page-name="Standard">
      <style:paragraph-properties fo:text-align="start" style:justify-single-word="false" style:page-number="auto"/>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46" style:family="paragraph" style:parent-style-name="Heading_20_2">
      <style:text-properties fo:language="ca" fo:country="ES" style:language-asian="zxx" style:country-asian="none" style:language-complex="zxx" style:country-complex="none"/>
    </style:style>
    <style:style style:name="P47" style:family="paragraph" style:parent-style-name="Heading_20_1">
      <style:text-properties fo:language="ca" fo:country="ES"/>
    </style:style>
    <style:style style:name="T1" style:family="text">
      <style:text-properties fo:language="ca" fo:country="ES"/>
    </style:style>
    <style:style style:name="T2" style:family="text">
      <style:text-properties fo:language="ca" fo:country="ES" style:language-asian="zxx" style:country-asian="none" style:language-complex="zxx" style:country-complex="none"/>
    </style:style>
    <style:style style:name="T3" style:family="text">
      <style:text-properties fo:language="ca" fo:country="ES" fo:font-weight="bold" style:language-asian="zxx" style:country-asian="none" style:language-complex="zxx" style:country-complex="none"/>
    </style:style>
    <style:style style:name="T4" style:family="text">
      <style:text-properties fo:font-style="italic"/>
    </style:style>
    <style:style style:name="T5" style:family="text">
      <style:text-properties style:font-name="Times New Roman1" fo:font-size="14pt"/>
    </style:style>
    <style:style style:name="T6" style:family="text">
      <style:text-properties fo:font-weight="bold"/>
    </style:style>
    <style:style style:name="T7" style:family="text">
      <style:text-properties style:language-asian="zxx" style:country-asian="none"/>
    </style:style>
    <style:style style:name="T8" style:family="text">
      <style:text-properties style:language-complex="zxx" style:country-complex="none"/>
    </style:style>
    <style:style style:name="T9" style:family="text">
      <style:text-properties fo:font-size="8pt" style:font-size-asian="8pt" style:font-size-complex="8pt"/>
    </style:style>
    <style:style style:name="T10" style:family="text">
      <style:text-properties fo:font-size="8pt" fo:language="ca" fo:country="ES" style:font-size-asian="8pt" style:language-asian="zxx" style:country-asian="none" style:font-size-complex="8pt" style:language-complex="zxx" style:country-complex="none"/>
    </style:style>
    <style:style style:name="T11" style:family="text">
      <style:text-properties fo:font-size="8pt" fo:language="ca" fo:country="ES" fo:font-weight="bold" style:font-size-asian="8pt" style:language-asian="zxx" style:country-asian="none" style:font-size-complex="8pt" style:language-complex="zxx" style:country-complex="none"/>
    </style:style>
    <style:style style:name="T12" style:family="text">
      <style:text-properties fo:font-size="8pt" fo:font-weight="bold"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a roda </text:p>
      <text:h text:style-name="P9" text:outline-level="2">L'ocàs del termalisme moral</text:h>
      <text:p text:style-name="P43"><text:span text:style-name="T2">Diumenge, 5 de setembre del 2010 </text:span></text:p>
      <text:p text:style-name="P3"/>
      <text:p text:style-name="P4"><draw:frame draw:style-name="fr1" draw:name="gràfics6" text:anchor-type="as-char" svg:width="7.938cm" svg:height="5.08cm" draw:z-index="0"><draw:image xlink:href="http://www.elperiodico.cat/resources/jpg/4/9/1274384424894.jpg" xlink:type="simple" xlink:show="embed" xlink:actuate="onLoad"/></draw:frame> <text:span text:style-name="T6">Ramon Folch</text:span> <text:span text:style-name="T4">Socioecòleg. Director general d'ERF.</text:span> </text:p>
      <text:p text:style-name="P19">La Unió Europea es proposa presentar a l'Assemblea General de l'ONU un projecte de resolució sobre la seguretat del personal de l'organització en missió humanitària i dels cooperants en general. L'any 2009 en van morir 200 i 92 més van ser segrestats. Són xifres inquietants. El cas de <text:span text:style-name="T6">Vilalta, Pascual</text:span> i <text:span text:style-name="T6">Gámez</text:span> ens ha afectat de manera directa.</text:p>
      <text:p text:style-name="P34"><text:span text:style-name="T2">L'any 1981 vaig fundar el Consorci Interhospitalari de Cooperació (CIC), que vaig presidir durant un cert temps. Primer vam actuar al Txad i al Zaire, després a Moçambic, en contextos de guerra o conflicte civil. Davant de la tradicional presència missionera i contra una incipient cooperació aventurista, volíem treballar professionalment. Es tractava d'evitar que la cooperació, que ha de ser un intercanvi -el terme ja ho suggereix-, no derivés ni cap a una mera transferència de recursos (donar peix sense ensenyar a pescar), ni cap a una simple experiència excitant (unes gratificants vacances d'aventura generosa).</text:span></text:p>
      <text:p text:style-name="P19">Han passat quasi tres dècades i s'ha progressat molt. Per exemple, una derivada remota del CIC -que operava des de l'Hospital Clínic de Barcelona, en col·laboració amb altres hospitals públics- ha estat el Centre de Recerca en Salut de Manhiça (Moçambic), l'admirable iniciativa de <text:span text:style-name="T6">Pedro Alonso</text:span> que tan remarcablement lluita contra la malària. També han crescut organitzacions com Metges sense Fronteres, Acció Solidària o Intermón. Però encara hi ha persones que assimilen la cooperació a una aventura de vacances dotada d'indulgència plenària.</text:p>
      <text:p text:style-name="P19">Aquest termalisme moral té els dies comptats. Els cooperants corren ara perills seriosos, objectiu com són de fonamentalistes i terroristes. El <text:span text:style-name="T4">bonisme</text:span> missioner tampoc és ben vist per la contrapart tercermundista. Altrament, els estats més desenvolupats assumeixen gradualment responsabilitats que canvien la geometria de l'antiga cooperació voluntarista. El voluntariat roman, afortunadament, però es consolida un nou escenari. La frivolitat d'una certa progressia cedeix davant del risc veritable i de l'autèntic sentit de la responsabilitat solidària.</text:p>
      <text:p text:style-name="P31"><text:a xlink:type="simple" xlink:href="http://www.elperiodico.cat/ca/noticias/opinio/20100905/locas-del-termalisme-moral/467514.shtml"><text:span text:style-name="T9">http://www.elperiodico.cat/ca/noticias/opinio/20100905/locas-del-termalisme-moral/467514.shtml</text:span></text:a></text:p>
      <text:p text:style-name="P31"><text:span text:style-name="T9">Informació publicada en la </text:span><text:span text:style-name="T12">página 7 </text:span><text:span text:style-name="T9">de la secció de </text:span><text:span text:style-name="T12">Opinión </text:span><text:span text:style-name="T9">de l'edició impresa del dia </text:span><text:span text:style-name="T12">05 de setembre de 2010</text:span><text:span text:style-name="T9"> </text:span><text:a xlink:type="simple" xlink:href="http://periodico.mynewsonline.com/pdf/index.php?screen=preview&amp;ref=PER20100905G007&amp;idioma=PER" office:target-frame-name="_blank" xlink:show="new"><text:span text:style-name="T9">VEURE ARXIU (.PDF)</text:span></text:a><text:span text:style-name="T9"> </text:span></text:p>
      <text:p text:style-name="P31"><text:span text:style-name="T9"/></text:p>
      <text:p text:style-name="P32">TV3</text:p>
      <text:p text:style-name="P44"><text:span text:style-name="T9">30 Minuts - 03/09/2010 00.22 </text:span></text:p>
      <text:h text:style-name="P47" text:outline-level="1"><text:soft-page-break/>En mans d'Al-Qaeda</text:h>
      <text:p text:style-name="P15">Sobreviure a les profunditats del desert del Sahel durant nou mesos ja és prou difícil, però si es passen en captivitat i en mans d'un grup terrorista afiliat a Al-Qaeda és una odissea difícil d'explicar. Encara hi ha molts secrets i silencis sobre el segrest i alliberament d'Albert Vilalta i Roque Pascual - i d'Alícia Gámez -, però en el "30 minuts" d'aquest diumenge farem una crònica d'urgència d'aquests fets on es veuran algunes imatges inèdites i es faran públiques informacions que fins ara no s'havien descobert per no entorpir l'alliberament, que finalment s'ha aconseguit.</text:p>
      <text:p text:style-name="P31"><text:span text:style-name="T9"/></text:p>
      <text:p text:style-name="P33"><text:a xlink:type="simple" xlink:href="http://www.tv3.cat/videos/3076770/En-mans-dAl-Qaeda">http://www.tv3.cat/videos/3076770/En-mans-dAl-Qaeda</text:a></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fo:language="ca" fo:country="ES"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lengua Catalana i Literatura – Comunicació <text:s text:c="51"/><text:tab/> <text:s text:c="11"/>INSTITUT CUBELLES <text:s/>Curs 2010 – 2011</text:p>
        <text:p text:style-name="MP1">Textos i contextos per al diàleg <text:s text:c="27"/><text:tab/><text:tab/> <text:s text:c="20"/>3r i 4t ES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a Sandra</meta:initial-creator>
    <meta:creation-date>2010-03-06T17:45:20.81</meta:creation-date>
    <dc:date>2010-09-05T11:18:47.34</dc:date>
    <dc:creator>Rafel Lemus</dc:creator>
    <meta:editing-duration>PT01H36M35S</meta:editing-duration>
    <meta:editing-cycles>12</meta:editing-cycles>
    <meta:generator>OpenOffice.org/3.1$Win32 OpenOffice.org_project/310m11$Build-9399</meta:generator>
    <meta:document-statistic meta:table-count="0" meta:image-count="1" meta:object-count="0" meta:page-count="2" meta:paragraph-count="17" meta:word-count="480" meta:character-count="3329"/>
  </office:meta>
</office:document-meta>
</file>