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Calibri1" svg:font-family="Calibri, sans-serif"/>
    <style:font-face style:name="OpenSymbol" svg:font-family="OpenSymbol"/>
    <style:font-face style:name="Tahoma1" svg:font-family="Tahoma"/>
    <style:font-face style:name="Times New Roman1" svg:font-family="'Times New Roman', serif"/>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6" style:family="table">
      <style:table-properties style:width="24.19cm" table:align="left"/>
    </style:style>
    <style:style style:name="Taula6.A" style:family="table-column">
      <style:table-column-properties style:column-width="7.433cm"/>
    </style:style>
    <style:style style:name="Taula6.B" style:family="table-column">
      <style:table-column-properties style:column-width="7.332cm"/>
    </style:style>
    <style:style style:name="Taula6.C" style:family="table-column">
      <style:table-column-properties style:column-width="7.082cm"/>
    </style:style>
    <style:style style:name="Taula6.D" style:family="table-column">
      <style:table-column-properties style:column-width="2.342cm"/>
    </style:style>
    <style:style style:name="Taula6.A1" style:family="table-cell">
      <style:table-cell-properties fo:padding="0.097cm" fo:border-left="0.002cm solid #000000" fo:border-right="none" fo:border-top="0.002cm solid #000000" fo:border-bottom="0.002cm solid #000000"/>
    </style:style>
    <style:style style:name="Taula6.D1" style:family="table-cell">
      <style:table-cell-properties fo:padding="0.097cm" fo:border="0.002cm solid #000000"/>
    </style:style>
    <style:style style:name="Taula6.A2" style:family="table-cell">
      <style:table-cell-properties fo:padding="0.097cm" fo:border-left="0.002cm solid #000000" fo:border-right="none" fo:border-top="none" fo:border-bottom="0.002cm solid #000000"/>
    </style:style>
    <style:style style:name="Taula6.D2" style:family="table-cell" style:data-style-name="N11">
      <style:table-cell-properties fo:padding="0.097cm" fo:border-left="0.002cm solid #000000" fo:border-right="0.002cm solid #000000" fo:border-top="none" fo:border-bottom="0.002cm solid #000000"/>
    </style:style>
    <style:style style:name="Taula4" style:family="table">
      <style:table-properties style:width="25.698cm" table:align="margins"/>
    </style:style>
    <style:style style:name="Taula4.A" style:family="table-column">
      <style:table-column-properties style:column-width="12.848cm" style:rel-column-width="32765*"/>
    </style:style>
    <style:style style:name="Taula4.B" style:family="table-column">
      <style:table-column-properties style:column-width="12.85cm" style:rel-column-width="32770*"/>
    </style:style>
    <style:style style:name="Taula4.A1" style:family="table-cell">
      <style:table-cell-properties fo:background-color="#ffd320" fo:padding="0.097cm" fo:border="0.002cm solid #000000">
        <style:background-image/>
      </style:table-cell-properties>
    </style:style>
    <style:style style:name="Taula4.A2" style:family="table-cell">
      <style:table-cell-properties fo:background-color="#99ccff" fo:padding="0.097cm" fo:border-left="0.002cm solid #000000" fo:border-right="0.002cm solid #000000" fo:border-top="none" fo:border-bottom="0.002cm solid #000000">
        <style:background-image/>
      </style:table-cell-properties>
    </style:style>
    <style:style style:name="Taula4.A3" style:family="table-cell">
      <style:table-cell-properties fo:background-color="#99ccff" fo:padding="0.097cm" fo:border-left="0.002cm solid #000000" fo:border-right="none" fo:border-top="none" fo:border-bottom="0.002cm solid #000000">
        <style:background-image/>
      </style:table-cell-properties>
    </style:style>
    <style:style style:name="Taula4.A4" style:family="table-cell">
      <style:table-cell-properties fo:padding="0.097cm" fo:border-left="0.002cm solid #000000" fo:border-right="none" fo:border-top="none" fo:border-bottom="0.002cm solid #000000"/>
    </style:style>
    <style:style style:name="Taula4.B4" style:family="table-cell">
      <style:table-cell-properties fo:padding="0.097cm" fo:border-left="0.002cm solid #000000" fo:border-right="0.002cm solid #000000" fo:border-top="none" fo:border-bottom="0.002cm solid #000000"/>
    </style:style>
    <style:style style:name="Taula4.A6" style:family="table-cell">
      <style:table-cell-properties fo:background-color="#83caff" fo:padding="0.097cm" fo:border-left="0.002cm solid #000000" fo:border-right="0.002cm solid #000000" fo:border-top="none" fo:border-bottom="0.002cm solid #000000">
        <style:background-image/>
      </style:table-cell-properties>
    </style:style>
    <style:style style:name="Taula5" style:family="table">
      <style:table-properties style:width="25.698cm" table:align="margins"/>
    </style:style>
    <style:style style:name="Taula5.A" style:family="table-column">
      <style:table-column-properties style:column-width="8.565cm" style:rel-column-width="21845*"/>
    </style:style>
    <style:style style:name="Taula5.A1" style:family="table-cell">
      <style:table-cell-properties fo:background-color="#e6e6ff" fo:padding="0.097cm" fo:border="0.002cm solid #000000">
        <style:background-image/>
      </style:table-cell-properties>
    </style:style>
    <style:style style:name="Taula5.A2" style:family="table-cell">
      <style:table-cell-properties fo:padding="0.097cm" fo:border-left="0.002cm solid #000000" fo:border-right="none" fo:border-top="none" fo:border-bottom="0.002cm solid #000000"/>
    </style:style>
    <style:style style:name="Taula5.C2" style:family="table-cell">
      <style:table-cell-properties fo:padding="0.097cm" fo:border-left="0.002cm solid #000000" fo:border-right="0.002cm solid #000000" fo:border-top="none" fo:border-bottom="0.002cm solid #000000"/>
    </style:style>
    <style:style style:name="Taula1" style:family="table">
      <style:table-properties style:width="25.698cm" table:align="margins"/>
    </style:style>
    <style:style style:name="Taula1.A" style:family="table-column">
      <style:table-column-properties style:column-width="12.848cm" style:rel-column-width="32767*"/>
    </style:style>
    <style:style style:name="Taula1.B" style:family="table-column">
      <style:table-column-properties style:column-width="12.85cm" style:rel-column-width="32768*"/>
    </style:style>
    <style:style style:name="Taula1.A1" style:family="table-cell">
      <style:table-cell-properties fo:padding="0.097cm" fo:border-left="0.002cm solid #000000" fo:border-right="none" fo:border-top="0.002cm solid #000000" fo:border-bottom="0.002cm solid #000000"/>
    </style:style>
    <style:style style:name="Taula1.B1" style:family="table-cell">
      <style:table-cell-properties fo:padding="0.097cm" fo:border="0.002cm solid #000000"/>
    </style:style>
    <style:style style:name="Taula1.A2" style:family="table-cell">
      <style:table-cell-properties fo:padding="0.097cm" fo:border-left="0.002cm solid #000000" fo:border-right="none" fo:border-top="none" fo:border-bottom="0.002cm solid #000000"/>
    </style:style>
    <style:style style:name="Taula1.B2" style:family="table-cell">
      <style:table-cell-properties fo:padding="0.097cm" fo:border-left="0.002cm solid #000000" fo:border-right="0.002cm solid #000000" fo:border-top="none" fo:border-bottom="0.002cm solid #000000"/>
    </style:style>
    <style:style style:name="Taula2" style:family="table">
      <style:table-properties style:width="25.677cm" fo:margin-left="0.016cm" fo:margin-right="0.005cm" table:align="margins"/>
    </style:style>
    <style:style style:name="Taula2.A" style:family="table-column">
      <style:table-column-properties style:column-width="14.263cm" style:rel-column-width="36402*"/>
    </style:style>
    <style:style style:name="Taula2.B" style:family="table-column">
      <style:table-column-properties style:column-width="11.414cm" style:rel-column-width="29133*"/>
    </style:style>
    <style:style style:name="Taula2.A1.1" style:family="table-column">
      <style:table-column-properties style:column-width="4.964cm" style:rel-column-width="12668*"/>
    </style:style>
    <style:style style:name="Taula2.A1.2" style:family="table-column">
      <style:table-column-properties style:column-width="2.773cm" style:rel-column-width="7077*"/>
    </style:style>
    <style:style style:name="Taula2.A1.3" style:family="table-column">
      <style:table-column-properties style:column-width="6.526cm" style:rel-column-width="16657*"/>
    </style:style>
    <style:style style:name="Taula2.A1.1.1" style:family="table-cell">
      <style:table-cell-properties fo:padding="0.097cm" fo:border-left="0.002cm solid #000000" fo:border-right="none" fo:border-top="0.002cm solid #000000" fo:border-bottom="0.002cm solid #000000"/>
    </style:style>
    <style:style style:name="Taula2.A1.1.2" style:family="table-cell">
      <style:table-cell-properties fo:padding="0.097cm" fo:border-left="0.002cm solid #000000" fo:border-right="none" fo:border-top="none" fo:border-bottom="0.002cm solid #000000"/>
    </style:style>
    <style:style style:name="Taula2.A1.2.2" style:family="table-cell">
      <style:table-cell-properties fo:background-color="#ffff99" fo:padding="0.097cm" fo:border-left="0.002cm solid #000000" fo:border-right="none" fo:border-top="none" fo:border-bottom="0.002cm solid #000000">
        <style:background-image/>
      </style:table-cell-properties>
    </style:style>
    <style:style style:name="Taula2.B1" style:family="table-cell">
      <style:table-cell-properties fo:padding="0.097cm" fo:border="0.002cm solid #000000"/>
    </style:style>
    <style:style style:name="Taula3" style:family="table">
      <style:table-properties style:width="25.698cm" table:align="margins"/>
    </style:style>
    <style:style style:name="Taula3.A" style:family="table-column">
      <style:table-column-properties style:column-width="25.698cm" style:rel-column-width="65535*"/>
    </style:style>
    <style:style style:name="Taula3.A1" style:family="table-cell">
      <style:table-cell-properties fo:background-color="#9999cc" fo:padding="0.097cm" fo:border="0.002cm solid #000000">
        <style:background-image/>
      </style:table-cell-properties>
    </style:style>
    <style:style style:name="Taula3.A2" style:family="table-cell">
      <style:table-cell-properties fo:background-color="#cccc00" fo:padding="0.097cm" fo:border-left="0.002cm solid #000000" fo:border-right="0.002cm solid #000000" fo:border-top="none" fo:border-bottom="0.002cm solid #000000">
        <style:background-image/>
      </style:table-cell-properties>
    </style:style>
    <style:style style:name="Taula7" style:family="table">
      <style:table-properties style:width="25.698cm" table:align="margins"/>
    </style:style>
    <style:style style:name="Taula7.A" style:family="table-column">
      <style:table-column-properties style:column-width="25.698cm" style:rel-column-width="65535*"/>
    </style:style>
    <style:style style:name="Taula7.A1" style:family="table-cell">
      <style:table-cell-properties fo:padding="0.097cm" fo:border="0.002cm solid #000000"/>
    </style:style>
    <style:style style:name="Taula8" style:family="table">
      <style:table-properties style:width="25.666cm" table:align="left"/>
    </style:style>
    <style:style style:name="Taula8.A" style:family="table-column">
      <style:table-column-properties style:column-width="6.424cm"/>
    </style:style>
    <style:style style:name="Taula8.D" style:family="table-column">
      <style:table-column-properties style:column-width="6.394cm"/>
    </style:style>
    <style:style style:name="Taula8.A1" style:family="table-cell">
      <style:table-cell-properties fo:padding="0.097cm" fo:border="0.002cm solid #000000"/>
    </style:style>
    <style:style style:name="Taula8.A2" style:family="table-cell">
      <style:table-cell-properties fo:padding="0.097cm" fo:border-left="0.002cm solid #000000" fo:border-right="none" fo:border-top="none" fo:border-bottom="0.002cm solid #000000"/>
    </style:style>
    <style:style style:name="Taula8.D2" style:family="table-cell">
      <style:table-cell-properties fo:padding="0.097cm" fo:border-left="0.002cm solid #000000" fo:border-right="0.002cm solid #000000" fo:border-top="none" fo:border-bottom="0.002cm solid #000000"/>
    </style:style>
    <style:style style:name="Taula9" style:family="table">
      <style:table-properties style:width="25.698cm" table:align="margins"/>
    </style:style>
    <style:style style:name="Taula9.A" style:family="table-column">
      <style:table-column-properties style:column-width="6.424cm" style:rel-column-width="16383*"/>
    </style:style>
    <style:style style:name="Taula9.D" style:family="table-column">
      <style:table-column-properties style:column-width="6.426cm" style:rel-column-width="16386*"/>
    </style:style>
    <style:style style:name="Taula9.A1" style:family="table-cell">
      <style:table-cell-properties fo:padding="0.097cm" fo:border-left="0.002cm solid #000000" fo:border-right="none" fo:border-top="0.002cm solid #000000" fo:border-bottom="0.002cm solid #000000"/>
    </style:style>
    <style:style style:name="Taula9.D1" style:family="table-cell">
      <style:table-cell-properties fo:padding="0.097cm" fo:border="0.002cm solid #000000"/>
    </style:style>
    <style:style style:name="Taula9.A2" style:family="table-cell">
      <style:table-cell-properties fo:padding="0.097cm" fo:border-left="0.002cm solid #000000" fo:border-right="none" fo:border-top="none" fo:border-bottom="0.002cm solid #000000"/>
    </style:style>
    <style:style style:name="Taula9.D2" style:family="table-cell">
      <style:table-cell-properties fo:padding="0.097cm" fo:border-left="0.002cm solid #000000" fo:border-right="0.002cm solid #000000" fo:border-top="none" fo:border-bottom="0.002cm solid #000000"/>
    </style:style>
    <style:style style:name="Taula10" style:family="table">
      <style:table-properties style:width="25.698cm" table:align="margins"/>
    </style:style>
    <style:style style:name="Taula10.A" style:family="table-column">
      <style:table-column-properties style:column-width="7.338cm" style:rel-column-width="18712*"/>
    </style:style>
    <style:style style:name="Taula10.B" style:family="table-column">
      <style:table-column-properties style:column-width="18.36cm" style:rel-column-width="46823*"/>
    </style:style>
    <style:style style:name="Taula10.A1" style:family="table-cell">
      <style:table-cell-properties fo:padding="0.097cm" fo:border-left="0.002cm solid #000000" fo:border-right="none" fo:border-top="0.002cm solid #000000" fo:border-bottom="0.002cm solid #000000"/>
    </style:style>
    <style:style style:name="Taula10.B1" style:family="table-cell">
      <style:table-cell-properties fo:padding="0.097cm" fo:border="0.002cm solid #000000"/>
    </style:style>
    <style:style style:name="Taula10.A2" style:family="table-cell">
      <style:table-cell-properties fo:background-color="#ccffff" fo:padding="0.097cm" fo:border-left="0.002cm solid #000000" fo:border-right="none" fo:border-top="none" fo:border-bottom="0.002cm solid #000000">
        <style:background-image/>
      </style:table-cell-properties>
    </style:style>
    <style:style style:name="Taula10.B2" style:family="table-cell">
      <style:table-cell-properties fo:background-color="#ccffff" fo:padding="0.097cm" fo:border-left="0.002cm solid #000000" fo:border-right="0.002cm solid #000000" fo:border-top="none" fo:border-bottom="0.002cm solid #000000">
        <style:background-image/>
      </style:table-cell-properties>
    </style:style>
    <style:style style:name="Taula10.A3" style:family="table-cell">
      <style:table-cell-properties fo:background-color="#ffff99" fo:padding="0.097cm" fo:border-left="0.002cm solid #000000" fo:border-right="none" fo:border-top="none" fo:border-bottom="0.002cm solid #000000">
        <style:background-image/>
      </style:table-cell-properties>
    </style:style>
    <style:style style:name="Taula10.B3" style:family="table-cell">
      <style:table-cell-properties fo:background-color="#ffff99" fo:padding="0.097cm" fo:border-left="0.002cm solid #000000" fo:border-right="0.002cm solid #000000" fo:border-top="none" fo:border-bottom="0.002cm solid #000000">
        <style:background-image/>
      </style:table-cell-properties>
    </style:style>
    <style:style style:name="Taula10.15" style:family="table-row">
      <style:table-row-properties style:min-row-height="0.099cm"/>
    </style:style>
    <style:style style:name="Taula10.A15" style:family="table-cell">
      <style:table-cell-properties fo:padding="0.097cm" fo:border-left="0.002cm solid #000000" fo:border-right="none" fo:border-top="none" fo:border-bottom="0.002cm solid #000000"/>
    </style:style>
    <style:style style:name="Taula10.B15" style:family="table-cell">
      <style:table-cell-properties fo:padding="0.097cm" fo:border-left="0.002cm solid #000000" fo:border-right="0.002cm solid #000000" fo:border-top="none" fo:border-bottom="0.002cm solid #000000"/>
    </style:style>
    <style:style style:name="Taula10.A17" style:family="table-cell" style:data-style-name="N0">
      <style:table-cell-properties fo:background-color="#ffff99" fo:padding="0.097cm" fo:border-left="0.002cm solid #000000" fo:border-right="none" fo:border-top="none" fo:border-bottom="0.002cm solid #000000">
        <style:background-image/>
      </style:table-cell-properties>
    </style:style>
    <style:style style:name="Taula11" style:family="table">
      <style:table-properties style:width="25.698cm" table:align="margins"/>
    </style:style>
    <style:style style:name="Taula11.A" style:family="table-column">
      <style:table-column-properties style:column-width="6.424cm" style:rel-column-width="16383*"/>
    </style:style>
    <style:style style:name="Taula11.D" style:family="table-column">
      <style:table-column-properties style:column-width="6.426cm" style:rel-column-width="16386*"/>
    </style:style>
    <style:style style:name="Taula11.A1" style:family="table-cell">
      <style:table-cell-properties fo:padding="0.097cm" fo:border-left="0.002cm solid #000000" fo:border-right="none" fo:border-top="0.002cm solid #000000" fo:border-bottom="0.002cm solid #000000"/>
    </style:style>
    <style:style style:name="Taula11.D1" style:family="table-cell">
      <style:table-cell-properties fo:padding="0.097cm" fo:border="0.002cm solid #000000"/>
    </style:style>
    <style:style style:name="Taula11.A2" style:family="table-cell">
      <style:table-cell-properties fo:padding="0.097cm" fo:border-left="0.002cm solid #000000" fo:border-right="none" fo:border-top="none" fo:border-bottom="0.002cm solid #000000"/>
    </style:style>
    <style:style style:name="Taula11.D2" style:family="table-cell">
      <style:table-cell-properties fo:padding="0.097cm" fo:border-left="0.002cm solid #000000" fo:border-right="0.002cm solid #000000" fo:border-top="none" fo:border-bottom="0.002cm solid #000000"/>
    </style:style>
    <style:style style:name="Taula12" style:family="table">
      <style:table-properties style:width="9.095cm" fo:margin-left="4.274cm" fo:margin-right="12.33cm" table:align="margins"/>
    </style:style>
    <style:style style:name="Taula12.A" style:family="table-column">
      <style:table-column-properties style:column-width="9.095cm" style:rel-column-width="65535*"/>
    </style:style>
    <style:style style:name="Taula12.A1" style:family="table-cell">
      <style:table-cell-properties fo:padding="0.097cm" fo:border="0.002cm solid #000000"/>
    </style:style>
    <style:style style:name="Taula12.A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9pt" fo:language="ca" fo:country="ES" style:font-size-asian="9pt" style:font-size-complex="9pt"/>
    </style:style>
    <style:style style:name="P2" style:family="paragraph" style:parent-style-name="Text_20_body">
      <style:paragraph-properties fo:text-align="start" style:justify-single-word="false"/>
      <style:text-properties fo:color="#355e00" fo:font-size="14pt" fo:language="ca" fo:country="ES" fo:font-weight="bold" style:font-size-asian="14pt" style:font-weight-asian="bold" style:font-size-complex="14pt" style:font-weight-complex="bold"/>
    </style:style>
    <style:style style:name="P3" style:family="paragraph" style:parent-style-name="Text_20_body">
      <style:paragraph-properties fo:text-align="start" style:justify-single-word="false"/>
      <style:text-properties fo:color="#355e00" fo:font-size="10pt" fo:language="ca" fo:country="ES" fo:font-weight="bold" style:font-size-asian="10pt" style:font-weight-asian="bold" style:font-size-complex="10pt" style:font-weight-complex="bold"/>
    </style:style>
    <style:style style:name="P4" style:family="paragraph" style:parent-style-name="Text_20_body">
      <style:paragraph-properties fo:text-align="start" style:justify-single-word="false"/>
      <style:text-properties fo:text-transform="capitalize" fo:color="#355e00" fo:font-size="14pt" fo:language="ca" fo:country="ES" fo:font-weight="bold" style:font-size-asian="14pt" style:font-weight-asian="bold" style:font-size-complex="14pt" style:font-weight-complex="bold"/>
    </style:style>
    <style:style style:name="P5" style:family="paragraph" style:parent-style-name="Text_20_body">
      <style:paragraph-properties fo:text-align="start" style:justify-single-word="false"/>
      <style:text-properties fo:font-size="8pt" style:font-size-asian="8pt" style:font-size-complex="8pt"/>
    </style:style>
    <style:style style:name="P6" style:family="paragraph" style:parent-style-name="Text_20_body">
      <style:paragraph-properties fo:text-align="start" style:justify-single-word="false"/>
      <style:text-properties fo:font-size="8pt" fo:language="ca" fo:country="ES" style:font-size-asian="8pt" style:font-size-complex="8pt"/>
    </style:style>
    <style:style style:name="P7" style:family="paragraph" style:parent-style-name="Text_20_body">
      <style:paragraph-properties fo:text-align="justify" style:justify-single-word="false"/>
      <style:text-properties fo:font-size="8pt" fo:language="ca" fo:country="ES" style:font-size-asian="8pt" style:font-size-complex="8pt"/>
    </style:style>
    <style:style style:name="P8" style:family="paragraph" style:parent-style-name="Text_20_body">
      <style:paragraph-properties fo:text-align="start" style:justify-single-word="false"/>
      <style:text-properties fo:font-size="8pt" fo:font-weight="bold" style:font-size-asian="8pt" style:font-weight-asian="bold" style:font-size-complex="8pt" style:font-weight-complex="bold"/>
    </style:style>
    <style:style style:name="P9" style:family="paragraph" style:parent-style-name="Text_20_body">
      <style:paragraph-properties fo:line-height="115%"/>
    </style:style>
    <style:style style:name="P10" style:family="paragraph" style:parent-style-name="Text_20_body">
      <style:paragraph-properties fo:text-align="start" style:justify-single-word="false"/>
      <style:text-properties fo:font-size="11pt" fo:language="ca" fo:country="ES" style:font-size-asian="11pt" style:font-size-complex="11pt"/>
    </style:style>
    <style:style style:name="P11" style:family="paragraph" style:parent-style-name="Text_20_body">
      <style:text-properties fo:font-size="11pt" fo:language="ca" fo:country="ES" fo:font-weight="bold" fo:background-color="#ffff00" style:font-size-asian="11pt" style:font-size-complex="11pt"/>
    </style:style>
    <style:style style:name="P12" style:family="paragraph" style:parent-style-name="Text_20_body">
      <style:paragraph-properties fo:text-align="start" style:justify-single-word="false"/>
      <style:text-properties fo:font-size="11pt" fo:language="ca" fo:country="ES" fo:font-weight="bold"/>
    </style:style>
    <style:style style:name="P13" style:family="paragraph" style:parent-style-name="Text_20_body">
      <style:text-properties fo:font-size="11pt" style:font-size-asian="11pt" style:font-size-complex="11pt"/>
    </style:style>
    <style:style style:name="P14" style:family="paragraph" style:parent-style-name="Text_20_body">
      <style:paragraph-properties fo:line-height="115%"/>
      <style:text-properties fo:font-size="11pt" style:font-size-asian="11pt" style:font-size-complex="11pt"/>
    </style:style>
    <style:style style:name="P15" style:family="paragraph" style:parent-style-name="Text_20_body">
      <style:paragraph-properties fo:line-height="115%" fo:text-align="center" style:justify-single-word="false"/>
      <style:text-properties fo:font-size="11pt" style:font-size-asian="11pt" style:font-size-complex="11pt"/>
    </style:style>
    <style:style style:name="P16" style:family="paragraph" style:parent-style-name="Text_20_body">
      <style:paragraph-properties fo:line-height="115%" fo:text-align="start" style:justify-single-word="false"/>
      <style:text-properties fo:font-size="11pt" style:font-size-asian="11pt" style:font-size-complex="11pt"/>
    </style:style>
    <style:style style:name="P17" style:family="paragraph" style:parent-style-name="Text_20_body">
      <style:paragraph-properties fo:text-align="start" style:justify-single-word="false"/>
      <style:text-properties fo:font-size="11pt" style:font-size-asian="11pt" style:font-size-complex="11pt"/>
    </style:style>
    <style:style style:name="P18" style:family="paragraph" style:parent-style-name="Text_20_body">
      <style:paragraph-properties fo:text-align="start" style:justify-single-word="false"/>
      <style:text-properties fo:color="#984806" fo:font-size="11pt" fo:language="ca" fo:country="ES" fo:font-weight="bold" style:font-size-asian="11pt" style:font-size-complex="11pt"/>
    </style:style>
    <style:style style:name="P19" style:family="paragraph" style:parent-style-name="Text_20_body">
      <style:paragraph-properties fo:text-align="start" style:justify-single-word="false"/>
      <style:text-properties style:use-window-font-color="true" fo:font-size="11pt" fo:language="ca" fo:country="ES" fo:font-weight="normal" style:font-size-asian="11pt" style:font-weight-asian="normal" style:font-size-complex="11pt" style:font-weight-complex="normal"/>
    </style:style>
    <style:style style:name="P20" style:family="paragraph" style:parent-style-name="Text_20_body">
      <style:paragraph-properties fo:text-align="start" style:justify-single-word="false"/>
      <style:text-properties fo:color="#0f243e" fo:font-size="15pt" fo:language="ca" fo:country="ES" fo:font-weight="bold" style:font-size-asian="15pt" style:font-size-complex="15pt"/>
    </style:style>
    <style:style style:name="P21" style:family="paragraph" style:parent-style-name="Text_20_body">
      <style:paragraph-properties fo:text-align="center" style:justify-single-word="false"/>
      <style:text-properties fo:color="#0f243e" fo:font-size="11pt" fo:language="ca" fo:country="ES" fo:font-weight="bold" style:font-size-asian="11pt" style:font-size-complex="11pt"/>
    </style:style>
    <style:style style:name="P22" style:family="paragraph" style:parent-style-name="Text_20_body">
      <style:paragraph-properties fo:text-align="start" style:justify-single-word="false"/>
      <style:text-properties fo:color="#0f243e" fo:font-size="11pt" fo:language="ca" fo:country="ES" fo:font-weight="bold"/>
    </style:style>
    <style:style style:name="P23" style:family="paragraph" style:parent-style-name="Text_20_body">
      <style:paragraph-properties fo:text-align="start" style:justify-single-word="false"/>
      <style:text-properties fo:color="#0f243e" fo:font-size="12pt" fo:language="ca" fo:country="ES" fo:font-weight="bold" style:font-size-asian="12pt" style:font-size-complex="12pt"/>
    </style:style>
    <style:style style:name="P24" style:family="paragraph" style:parent-style-name="Text_20_body">
      <style:paragraph-properties fo:text-align="start" style:justify-single-word="false"/>
      <style:text-properties fo:color="#0f243e" fo:font-size="14pt" fo:language="ca" fo:country="ES" style:text-underline-style="solid" style:text-underline-type="double" style:text-underline-width="auto" style:text-underline-color="font-color" fo:font-weight="bold" style:font-size-asian="14pt" style:font-size-complex="14pt"/>
    </style:style>
    <style:style style:name="P25" style:family="paragraph" style:parent-style-name="Text_20_body">
      <style:paragraph-properties fo:text-align="start" style:justify-single-word="false"/>
      <style:text-properties fo:color="#666600" fo:font-size="14pt" fo:language="ca" fo:country="ES" style:text-underline-style="solid" style:text-underline-type="double" style:text-underline-width="auto" style:text-underline-color="font-color" fo:font-weight="bold" style:font-size-asian="14pt" style:font-size-complex="14pt"/>
    </style:style>
    <style:style style:name="P26" style:family="paragraph" style:parent-style-name="Text_20_body">
      <style:paragraph-properties fo:text-align="start" style:justify-single-word="false"/>
      <style:text-properties fo:color="#800000" fo:font-size="11pt" fo:language="ca" fo:country="ES" fo:font-weight="bold"/>
    </style:style>
    <style:style style:name="P27" style:family="paragraph" style:parent-style-name="Text_20_body">
      <style:text-properties fo:color="#000000" style:font-name="Times New Roman1" fo:font-size="11pt" fo:language="ca" fo:country="ES"/>
    </style:style>
    <style:style style:name="P28" style:family="paragraph" style:parent-style-name="Text_20_body">
      <style:paragraph-properties fo:text-align="start" style:justify-single-word="false"/>
      <style:text-properties fo:color="#000000" style:font-name="Times New Roman" fo:font-size="8pt" fo:language="ca" fo:country="ES" style:font-size-asian="8pt" style:font-size-complex="8pt"/>
    </style:style>
    <style:style style:name="P29" style:family="paragraph" style:parent-style-name="Text_20_body">
      <style:paragraph-properties fo:text-align="start" style:justify-single-word="false"/>
      <style:text-properties fo:font-size="10pt" style:font-size-asian="10pt" style:font-size-complex="10pt"/>
    </style:style>
    <style:style style:name="P30" style:family="paragraph" style:parent-style-name="Text_20_body">
      <style:paragraph-properties fo:text-align="start" style:justify-single-word="false"/>
    </style:style>
    <style:style style:name="P31" style:family="paragraph" style:parent-style-name="Text_20_body">
      <style:paragraph-properties fo:text-align="center" style:justify-single-word="false"/>
      <style:text-properties fo:font-size="14pt" style:font-size-asian="14pt" style:font-size-complex="14pt"/>
    </style:style>
    <style:style style:name="P32" style:family="paragraph" style:parent-style-name="Text_20_body">
      <style:paragraph-properties fo:text-align="center" style:justify-single-word="false"/>
      <style:text-properties fo:font-size="14pt" fo:language="ca" fo:country="ES" style:font-size-asian="14pt" style:font-size-complex="14pt"/>
    </style:style>
    <style:style style:name="P33" style:family="paragraph" style:parent-style-name="Text_20_body">
      <style:text-properties fo:language="ca" fo:country="ES"/>
    </style:style>
    <style:style style:name="P34" style:family="paragraph" style:parent-style-name="Text_20_body">
      <style:paragraph-properties fo:text-align="start" style:justify-single-word="false"/>
      <style:text-properties fo:language="ca" fo:country="ES" fo:font-weight="bold"/>
    </style:style>
    <style:style style:name="P35" style:family="paragraph" style:parent-style-name="Text_20_body">
      <style:text-properties fo:color="#993300" fo:language="ca" fo:country="ES"/>
    </style:style>
    <style:style style:name="P36" style:family="paragraph" style:parent-style-name="Text_20_body">
      <style:paragraph-properties fo:text-align="center" style:justify-single-word="false"/>
      <style:text-properties fo:color="#c5000b" fo:font-size="16pt" fo:language="ca" fo:country="ES" fo:font-weight="bold" style:font-size-asian="16pt" style:font-weight-asian="bold" style:font-size-complex="16pt" style:font-weight-complex="bold"/>
    </style:style>
    <style:style style:name="P37" style:family="paragraph" style:parent-style-name="Text_20_body">
      <style:paragraph-properties fo:text-align="center" style:justify-single-word="false"/>
      <style:text-properties fo:color="#c5000b" fo:font-size="16pt" fo:language="ca" fo:country="ES" fo:font-weight="normal" style:font-size-asian="16pt" style:font-weight-asian="normal" style:font-size-complex="16pt" style:font-weight-complex="normal"/>
    </style:style>
    <style:style style:name="P38" style:family="paragraph" style:parent-style-name="Text_20_body">
      <style:text-properties fo:color="#0000ff" fo:language="ca" fo:country="ES"/>
    </style:style>
    <style:style style:name="P39" style:family="paragraph" style:parent-style-name="Text_20_body">
      <style:paragraph-properties fo:text-align="start" style:justify-single-word="false"/>
      <style:text-properties fo:color="#0000ff" fo:font-size="12pt" fo:language="ca" fo:country="ES" fo:font-weight="bold" style:font-size-asian="12pt" style:font-weight-asian="bold" style:font-size-complex="12pt" style:font-weight-complex="bold"/>
    </style:style>
    <style:style style:name="P40" style:family="paragraph" style:parent-style-name="Text_20_body">
      <style:text-properties fo:color="#333300" fo:language="ca" fo:country="ES"/>
    </style:style>
    <style:style style:name="P41" style:family="paragraph" style:parent-style-name="Text_20_body">
      <style:paragraph-properties fo:text-align="center" style:justify-single-word="false"/>
    </style:style>
    <style:style style:name="P42" style:family="paragraph" style:parent-style-name="Text_20_body">
      <style:paragraph-properties fo:text-align="center" style:justify-single-word="false"/>
      <style:text-properties fo:color="#244061"/>
    </style:style>
    <style:style style:name="P43" style:family="paragraph" style:parent-style-name="Text_20_body">
      <style:paragraph-properties fo:text-align="center" style:justify-single-word="false"/>
      <style:text-properties fo:color="#244061" fo:language="ca" fo:country="ES" fo:font-weight="bold"/>
    </style:style>
    <style:style style:name="P44" style:family="paragraph" style:parent-style-name="Text_20_body">
      <style:paragraph-properties fo:text-align="center" style:justify-single-word="false"/>
      <style:text-properties fo:font-size="9pt" fo:language="ca" fo:country="ES"/>
    </style:style>
    <style:style style:name="P45" style:family="paragraph" style:parent-style-name="Text_20_body">
      <style:paragraph-properties fo:margin-top="0cm" fo:margin-bottom="0cm"/>
      <style:text-properties fo:color="#17365d" style:font-name="Calibri" fo:font-size="10pt" fo:language="ca" fo:country="ES" fo:font-weight="bold" style:font-size-asian="10pt" style:font-weight-asian="bold" style:font-size-complex="10pt" style:font-weight-complex="bold"/>
    </style:style>
    <style:style style:name="P46" style:family="paragraph" style:parent-style-name="Text_20_body">
      <style:paragraph-properties fo:margin-top="0cm" fo:margin-bottom="0cm" fo:text-align="center" style:justify-single-word="false"/>
      <style:text-properties fo:font-size="11pt" fo:language="ca" fo:country="ES" style:font-size-asian="11pt" style:font-size-complex="11pt"/>
    </style:style>
    <style:style style:name="P47" style:family="paragraph" style:parent-style-name="Table_20_Contents">
      <style:paragraph-properties fo:text-align="start" style:justify-single-word="false"/>
      <style:text-properties fo:font-size="8pt" style:font-size-asian="8pt" style:font-size-complex="8pt"/>
    </style:style>
    <style:style style:name="P48" style:family="paragraph" style:parent-style-name="Table_20_Contents">
      <style:paragraph-properties fo:text-align="start" style:justify-single-word="false"/>
      <style:text-properties fo:font-size="8pt" fo:language="ca" fo:country="ES" style:font-size-asian="8pt" style:font-size-complex="8pt"/>
    </style:style>
    <style:style style:name="P49" style:family="paragraph" style:parent-style-name="Table_20_Contents">
      <style:paragraph-properties fo:text-align="start" style:justify-single-word="false"/>
      <style:text-properties fo:font-size="11pt" style:font-size-asian="11pt" style:font-size-complex="11pt"/>
    </style:style>
    <style:style style:name="P50" style:family="paragraph" style:parent-style-name="Table_20_Contents">
      <style:paragraph-properties fo:text-align="center" style:justify-single-word="false"/>
      <style:text-properties fo:font-size="11pt" style:font-size-asian="11pt" style:font-size-complex="11pt"/>
    </style:style>
    <style:style style:name="P51"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52"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53" style:family="paragraph" style:parent-style-name="Table_20_Contents">
      <style:paragraph-properties fo:text-align="start" style:justify-single-word="false"/>
      <style:text-properties fo:font-size="11pt" fo:language="ca" fo:country="ES" style:font-size-asian="11pt" style:font-size-complex="11pt"/>
    </style:style>
    <style:style style:name="P54" style:family="paragraph" style:parent-style-name="Table_20_Contents">
      <style:paragraph-properties fo:text-align="start" style:justify-single-word="false"/>
      <style:text-properties style:use-window-font-color="true" fo:font-size="11pt" fo:language="ca" fo:country="ES" fo:font-weight="normal" style:font-size-asian="11pt" style:font-weight-asian="normal" style:font-size-complex="11pt" style:font-weight-complex="normal"/>
    </style:style>
    <style:style style:name="P55" style:family="paragraph" style:parent-style-name="Table_20_Contents">
      <style:paragraph-properties fo:text-align="start" style:justify-single-word="false"/>
      <style:text-properties fo:color="#004586" fo:font-size="10pt" fo:language="ca" fo:country="ES" fo:font-weight="bold" style:font-size-asian="10pt" style:font-weight-asian="bold" style:font-size-complex="10pt" style:font-weight-complex="bold"/>
    </style:style>
    <style:style style:name="P56" style:family="paragraph" style:parent-style-name="Table_20_Contents">
      <style:paragraph-properties fo:text-align="start" style:justify-single-word="false"/>
      <style:text-properties fo:color="#004586" fo:font-size="10pt" fo:language="ca" fo:country="ES" style:font-size-asian="10pt" style:font-size-complex="10pt"/>
    </style:style>
    <style:style style:name="P57" style:family="paragraph" style:parent-style-name="Table_20_Contents">
      <style:paragraph-properties fo:text-align="start" style:justify-single-word="false"/>
      <style:text-properties fo:font-size="10pt" fo:language="ca" fo:country="ES" fo:font-weight="bold" style:font-size-asian="10pt" style:font-weight-asian="bold" style:font-size-complex="10pt" style:font-weight-complex="bold"/>
    </style:style>
    <style:style style:name="P58" style:family="paragraph" style:parent-style-name="Table_20_Contents">
      <style:paragraph-properties fo:text-align="start" style:justify-single-word="false"/>
      <style:text-properties fo:font-size="10pt" fo:language="ca" fo:country="ES" style:font-size-asian="10pt" style:font-size-complex="10pt"/>
    </style:style>
    <style:style style:name="P59" style:family="paragraph" style:parent-style-name="Table_20_Contents">
      <style:paragraph-properties fo:text-align="start" style:justify-single-word="false"/>
      <style:text-properties fo:font-size="10pt" style:font-size-asian="10pt" style:font-size-complex="10pt"/>
    </style:style>
    <style:style style:name="P60" style:family="paragraph" style:parent-style-name="Table_20_Contents">
      <style:paragraph-properties style:line-height-at-least="0cm" fo:text-align="start" style:justify-single-word="false"/>
      <style:text-properties fo:font-size="10pt" style:font-size-asian="10pt" style:font-size-complex="10pt"/>
    </style:style>
    <style:style style:name="P61" style:family="paragraph" style:parent-style-name="Table_20_Contents">
      <style:paragraph-properties fo:text-align="start" style:justify-single-word="false"/>
      <style:text-properties fo:color="#c5000b" fo:font-size="10pt" fo:language="ca" fo:country="ES" style:font-size-asian="10pt" style:font-size-complex="10pt"/>
    </style:style>
    <style:style style:name="P62" style:family="paragraph" style:parent-style-name="Table_20_Contents">
      <style:paragraph-properties fo:text-align="start" style:justify-single-word="false"/>
      <style:text-properties fo:color="#c5000b" fo:font-size="8pt" fo:font-weight="bold" style:font-size-asian="8pt" style:font-weight-asian="bold" style:font-size-complex="8pt" style:font-weight-complex="bold"/>
    </style:style>
    <style:style style:name="P63" style:family="paragraph" style:parent-style-name="Table_20_Contents">
      <style:paragraph-properties fo:text-align="center" style:justify-single-word="false"/>
      <style:text-properties fo:font-size="13pt" style:font-size-asian="13pt" style:font-size-complex="13pt"/>
    </style:style>
    <style:style style:name="P64" style:family="paragraph" style:parent-style-name="Table_20_Contents">
      <style:paragraph-properties fo:text-align="start" style:justify-single-word="false"/>
      <style:text-properties style:font-name="Times New Roman1" fo:font-size="10pt" fo:language="ca" fo:country="ES" style:font-size-asian="10pt" style:font-size-complex="10pt"/>
    </style:style>
    <style:style style:name="P65" style:family="paragraph" style:parent-style-name="Table_20_Contents">
      <style:paragraph-properties fo:text-align="start" style:justify-single-word="false"/>
    </style:style>
    <style:style style:name="P66" style:family="paragraph" style:parent-style-name="Table_20_Contents">
      <style:paragraph-properties fo:text-align="start" style:justify-single-word="false"/>
      <style:text-properties fo:language="ca" fo:country="ES"/>
    </style:style>
    <style:style style:name="P67" style:family="paragraph" style:parent-style-name="Table_20_Contents">
      <style:paragraph-properties fo:text-align="start" style:justify-single-word="false"/>
      <style:text-properties fo:color="#0000ff" fo:language="ca" fo:country="ES"/>
    </style:style>
    <style:style style:name="P68" style:family="paragraph" style:parent-style-name="Table_20_Contents">
      <style:paragraph-properties fo:text-align="start" style:justify-single-word="false"/>
      <style:text-properties fo:color="#0000ff" fo:font-size="12pt" fo:language="ca" fo:country="ES" fo:font-weight="normal" style:font-size-asian="12pt" style:font-weight-asian="normal" style:font-size-complex="12pt" style:font-weight-complex="normal"/>
    </style:style>
    <style:style style:name="P69" style:family="paragraph" style:parent-style-name="Table_20_Contents">
      <style:paragraph-properties fo:text-align="start" style:justify-single-word="false"/>
      <style:text-properties fo:color="#993366" fo:language="ca" fo:country="ES"/>
    </style:style>
    <style:style style:name="P70" style:family="paragraph" style:parent-style-name="Table_20_Contents">
      <style:paragraph-properties fo:text-align="start" style:justify-single-word="false"/>
      <style:text-properties fo:color="#000000" fo:font-size="12pt" fo:language="ca" fo:country="ES" fo:font-weight="bold" style:font-size-asian="12pt" style:font-weight-asian="bold" style:font-size-complex="12pt" style:font-weight-complex="bold"/>
    </style:style>
    <style:style style:name="P71" style:family="paragraph" style:parent-style-name="Table_20_Contents">
      <style:paragraph-properties fo:text-align="start" style:justify-single-word="false"/>
      <style:text-properties fo:color="#2300dc" fo:font-size="12pt" fo:language="ca" fo:country="ES" fo:font-weight="bold" style:font-size-asian="12pt" style:font-weight-asian="bold" style:font-size-complex="12pt" style:font-weight-complex="bold"/>
    </style:style>
    <style:style style:name="P72" style:family="paragraph" style:parent-style-name="Table_20_Contents">
      <style:paragraph-properties fo:text-align="start" style:justify-single-word="false"/>
      <style:text-properties fo:color="#2300dc" fo:font-size="12pt" fo:language="ca" fo:country="ES" fo:font-weight="normal" style:font-size-asian="12pt" style:font-weight-asian="normal" style:font-size-complex="12pt" style:font-weight-complex="normal"/>
    </style:style>
    <style:style style:name="P73" style:family="paragraph" style:parent-style-name="Table_20_Contents">
      <style:paragraph-properties fo:text-align="start" style:justify-single-word="false"/>
      <style:text-properties fo:color="#666600" fo:font-size="10pt" fo:language="ca" fo:country="ES" fo:font-weight="bold" style:font-size-asian="10pt" style:font-weight-asian="bold" style:font-size-complex="10pt" style:font-weight-complex="bold"/>
    </style:style>
    <style:style style:name="P74" style:family="paragraph" style:parent-style-name="Table_20_Contents">
      <style:paragraph-properties fo:text-align="start" style:justify-single-word="false"/>
      <style:text-properties fo:color="#000080" fo:font-size="10pt" fo:language="ca" fo:country="ES" fo:font-weight="bold" style:font-size-asian="10pt" style:font-weight-asian="bold" style:font-size-complex="10pt" style:font-weight-complex="bold"/>
    </style:style>
    <style:style style:name="P75" style:family="paragraph" style:parent-style-name="Table_20_Contents">
      <style:paragraph-properties fo:text-align="start" style:justify-single-word="false"/>
      <style:text-properties fo:font-size="12pt" fo:language="ca" fo:country="ES" style:font-size-asian="12pt" style:font-size-complex="12pt"/>
    </style:style>
    <style:style style:name="P76" style:family="paragraph" style:parent-style-name="Text_20_body">
      <style:paragraph-properties fo:margin-left="0cm" fo:margin-right="0cm" fo:margin-top="0cm" fo:margin-bottom="0cm" fo:text-indent="0cm" style:auto-text-indent="false"/>
      <style:text-properties fo:font-size="11pt" fo:language="ca" fo:country="ES"/>
    </style:style>
    <style:style style:name="P77" style:family="paragraph" style:parent-style-name="Text_20_body">
      <style:paragraph-properties fo:margin-left="0cm" fo:margin-right="0cm" fo:margin-top="0cm" fo:margin-bottom="0cm" fo:text-indent="0cm" style:auto-text-indent="false"/>
      <style:text-properties fo:color="#800000" fo:font-size="11pt" fo:language="ca" fo:country="ES" fo:font-weight="bold" style:font-weight-asian="bold" style:font-weight-complex="bold"/>
    </style:style>
    <style:style style:name="P78" style:family="paragraph" style:parent-style-name="Text_20_body">
      <style:paragraph-properties fo:margin-left="0cm" fo:margin-right="0cm" fo:margin-top="0cm" fo:margin-bottom="0cm" fo:text-align="start" style:justify-single-word="false" fo:text-indent="0cm" style:auto-text-indent="false"/>
      <style:text-properties fo:color="#800000" fo:font-size="11pt" fo:language="ca" fo:country="ES" style:text-underline-style="none" fo:font-weight="bold" style:font-size-asian="14pt" style:font-weight-asian="bold" style:font-size-complex="14pt" style:font-weight-complex="bold"/>
    </style:style>
    <style:style style:name="P79" style:family="paragraph" style:parent-style-name="Text_20_body">
      <style:paragraph-properties fo:margin-left="0cm" fo:margin-right="0cm" fo:margin-top="0cm" fo:margin-bottom="0cm" fo:text-align="start" style:justify-single-word="false" fo:text-indent="0cm" style:auto-text-indent="false"/>
      <style:text-properties fo:color="#800000" fo:font-size="11pt" fo:language="ca" fo:country="ES" style:text-underline-style="solid" style:text-underline-type="double" style:text-underline-width="auto" style:text-underline-color="font-color" fo:font-weight="bold" style:font-size-asian="14pt" style:font-weight-asian="bold" style:font-size-complex="14pt" style:font-weight-complex="bold"/>
    </style:style>
    <style:style style:name="P80" style:family="paragraph" style:parent-style-name="Text_20_body">
      <style:paragraph-properties fo:margin-left="0cm" fo:margin-right="0cm" fo:margin-top="0cm" fo:margin-bottom="0.353cm" fo:text-indent="0cm" style:auto-text-indent="false"/>
      <style:text-properties fo:color="#000000" style:font-name="Times New Roman" fo:font-size="8pt" fo:language="ca" fo:country="ES" style:font-size-asian="8pt" style:font-size-complex="8pt"/>
    </style:style>
    <style:style style:name="P81" style:family="paragraph" style:parent-style-name="Text_20_body">
      <style:paragraph-properties fo:margin-left="0cm" fo:margin-right="0cm" fo:margin-top="0cm" fo:margin-bottom="0.353cm" fo:text-indent="0cm" style:auto-text-indent="false"/>
      <style:text-properties fo:color="#000000" style:font-name="Times New Roman" fo:font-size="8pt" fo:language="ca" fo:country="ES" fo:font-weight="normal" fo:background-color="transparent" style:font-size-asian="8pt" style:font-size-complex="8pt"/>
    </style:style>
    <style:style style:name="P82" style:family="paragraph" style:parent-style-name="Text_20_body">
      <style:paragraph-properties fo:margin-left="0cm" fo:margin-right="0cm" fo:margin-top="0cm" fo:margin-bottom="0.353cm" fo:text-indent="0cm" style:auto-text-indent="false"/>
      <style:text-properties style:font-name="Times New Roman" fo:font-size="8pt" fo:language="ca" fo:country="ES" style:font-size-asian="8pt" style:font-size-complex="8pt"/>
    </style:style>
    <style:style style:name="P83" style:family="paragraph" style:parent-style-name="Text_20_body">
      <style:paragraph-properties fo:margin-left="1.27cm" fo:margin-right="0cm" fo:margin-top="0cm" fo:margin-bottom="0cm" fo:text-indent="0cm" style:auto-text-indent="false" fo:background-color="#ffff99">
        <style:background-image/>
      </style:paragraph-properties>
    </style:style>
    <style:style style:name="P84" style:family="paragraph" style:parent-style-name="Text_20_body">
      <style:paragraph-properties fo:margin-left="-1.251cm" fo:margin-right="0cm" fo:margin-top="0cm" fo:margin-bottom="0cm" fo:text-align="start" style:justify-single-word="false" fo:text-indent="0cm" style:auto-text-indent="false"/>
      <style:text-properties fo:color="#800000" fo:font-size="11pt" fo:language="ca" fo:country="ES" style:text-underline-style="none" fo:font-weight="bold" style:font-size-asian="14pt" style:font-weight-asian="bold" style:font-size-complex="14pt" style:font-weight-complex="bold"/>
    </style:style>
    <style:style style:name="P85" style:family="paragraph" style:parent-style-name="Text_20_body">
      <style:paragraph-properties fo:margin-left="0.635cm" fo:margin-right="0cm" fo:text-indent="-0.635cm" style:auto-text-indent="false"/>
    </style:style>
    <style:style style:name="P86" style:family="paragraph" style:parent-style-name="Table_20_Contents">
      <style:paragraph-properties fo:text-align="start" style:justify-single-word="false" fo:background-color="#ffcc99">
        <style:background-image/>
      </style:paragraph-properties>
      <style:text-properties fo:font-size="10pt" style:font-size-asian="10pt" style:font-size-complex="10pt"/>
    </style:style>
    <style:style style:name="P87" style:family="paragraph" style:parent-style-name="Table_20_Contents">
      <style:paragraph-properties fo:text-align="start" style:justify-single-word="false" fo:background-color="#00dcff">
        <style:background-image/>
      </style:paragraph-properties>
      <style:text-properties fo:font-size="10pt" style:font-size-asian="10pt" style:font-size-complex="10pt"/>
    </style:style>
    <style:style style:name="P88" style:family="paragraph" style:parent-style-name="Table_20_Contents">
      <style:paragraph-properties fo:text-align="start" style:justify-single-word="false" fo:background-color="#e6ff00">
        <style:background-image/>
      </style:paragraph-properties>
      <style:text-properties fo:font-size="10pt" style:font-size-asian="10pt" style:font-size-complex="10pt"/>
    </style:style>
    <style:style style:name="P89" style:family="paragraph" style:parent-style-name="Table_20_Contents">
      <style:paragraph-properties fo:text-align="start" style:justify-single-word="false" fo:background-color="#c5000b">
        <style:background-image/>
      </style:paragraph-properties>
      <style:text-properties fo:font-size="10pt" style:font-size-asian="10pt" style:font-size-complex="10pt"/>
    </style:style>
    <style:style style:name="P90" style:family="paragraph" style:parent-style-name="Table_20_Contents">
      <style:paragraph-properties fo:text-align="start" style:justify-single-word="false" fo:background-color="#aecf00">
        <style:background-image/>
      </style:paragraph-properties>
      <style:text-properties fo:font-size="10pt" style:font-size-asian="10pt" style:font-size-complex="10pt"/>
    </style:style>
    <style:style style:name="P91" style:family="paragraph" style:parent-style-name="Table_20_Contents">
      <style:paragraph-properties fo:text-align="start" style:justify-single-word="false" fo:background-color="#ff950e">
        <style:background-image/>
      </style:paragraph-properties>
      <style:text-properties fo:font-size="10pt" style:font-size-asian="10pt" style:font-size-complex="10pt"/>
    </style:style>
    <style:style style:name="P92" style:family="paragraph" style:parent-style-name="Table_20_Contents">
      <style:paragraph-properties fo:text-align="start" style:justify-single-word="false" fo:background-color="#47b8b8">
        <style:background-image/>
      </style:paragraph-properties>
      <style:text-properties fo:font-size="10pt" style:font-size-asian="10pt" style:font-size-complex="10pt"/>
    </style:style>
    <style:style style:name="P93" style:family="paragraph" style:parent-style-name="Table_20_Contents">
      <style:paragraph-properties fo:text-align="start" style:justify-single-word="false" fo:background-color="#9999cc">
        <style:background-image/>
      </style:paragraph-properties>
      <style:text-properties fo:font-size="10pt" style:font-size-asian="10pt" style:font-size-complex="10pt"/>
    </style:style>
    <style:style style:name="P94" style:family="paragraph" style:parent-style-name="Text_20_body">
      <style:paragraph-properties fo:background-color="#92cddc">
        <style:background-image/>
      </style:paragraph-properties>
      <style:text-properties fo:font-size="11pt" fo:language="ca" fo:country="ES" fo:font-weight="bold" style:font-size-asian="11pt" style:font-size-complex="11pt"/>
    </style:style>
    <style:style style:name="P95" style:family="paragraph" style:parent-style-name="Text_20_body">
      <style:paragraph-properties fo:background-color="#92cddc">
        <style:background-image/>
      </style:paragraph-properties>
      <style:text-properties fo:font-size="11pt" fo:language="ca" fo:country="ES" style:font-size-asian="11pt" style:font-size-complex="11pt"/>
    </style:style>
    <style:style style:name="P96" style:family="paragraph" style:parent-style-name="Text_20_body">
      <style:paragraph-properties fo:background-color="#ffc000">
        <style:background-image/>
      </style:paragraph-properties>
      <style:text-properties fo:font-size="11pt" fo:language="ca" fo:country="ES" fo:font-weight="bold" style:font-size-asian="11pt" style:font-size-complex="11pt"/>
    </style:style>
    <style:style style:name="P97" style:family="paragraph" style:parent-style-name="Text_20_body">
      <style:paragraph-properties fo:background-color="#00ff00">
        <style:background-image/>
      </style:paragraph-properties>
      <style:text-properties fo:font-size="11pt" style:font-size-asian="11pt" style:font-size-complex="11pt"/>
    </style:style>
    <style:style style:name="P98" style:family="paragraph" style:parent-style-name="Text_20_body">
      <style:paragraph-properties fo:margin-left="0.635cm" fo:margin-right="0cm" fo:text-indent="0cm" style:auto-text-indent="false" fo:background-color="#cccc00">
        <style:background-image/>
      </style:paragraph-properties>
    </style:style>
    <style:style style:name="P99" style:family="paragraph" style:parent-style-name="Text_20_body">
      <style:paragraph-properties fo:margin-left="0.635cm" fo:margin-right="0cm" fo:text-indent="0cm" style:auto-text-indent="false"/>
    </style:style>
    <style:style style:name="P100" style:family="paragraph" style:parent-style-name="Text_20_body">
      <style:paragraph-properties fo:margin-left="0.635cm" fo:margin-right="0cm" fo:text-indent="0cm" style:auto-text-indent="false"/>
      <style:text-properties fo:font-size="11pt" fo:language="ca" fo:country="ES"/>
    </style:style>
    <style:style style:name="P101" style:family="paragraph" style:parent-style-name="Text_20_body">
      <style:paragraph-properties fo:margin-left="0.635cm" fo:margin-right="0cm" fo:text-indent="0cm" style:auto-text-indent="false"/>
      <style:text-properties fo:font-size="11pt" fo:language="ca" fo:country="ES" fo:font-weight="bold"/>
    </style:style>
    <style:style style:name="P102" style:family="paragraph" style:parent-style-name="Text_20_body">
      <style:paragraph-properties fo:margin-left="0.635cm" fo:margin-right="0cm" fo:text-indent="0cm" style:auto-text-indent="false"/>
      <style:text-properties fo:color="#993300" fo:language="ca" fo:country="ES"/>
    </style:style>
    <style:style style:name="P103" style:family="paragraph" style:parent-style-name="Text_20_body">
      <style:paragraph-properties fo:margin-left="0.635cm" fo:margin-right="0cm" fo:text-indent="0cm" style:auto-text-indent="false"/>
      <style:text-properties fo:color="#993300" fo:language="ca" fo:country="ES" fo:font-weight="bold"/>
    </style:style>
    <style:style style:name="P104" style:family="paragraph" style:parent-style-name="Text_20_body">
      <style:paragraph-properties fo:margin-left="0.635cm" fo:margin-right="0cm" fo:text-indent="0cm" style:auto-text-indent="false"/>
      <style:text-properties fo:color="#800000" fo:language="ca" fo:country="ES"/>
    </style:style>
    <style:style style:name="P105" style:family="paragraph" style:parent-style-name="Text_20_body">
      <style:paragraph-properties fo:margin-left="0.635cm" fo:margin-right="0cm" fo:text-align="center" style:justify-single-word="false" fo:text-indent="0cm" style:auto-text-indent="false"/>
      <style:text-properties fo:color="#c5000b" fo:font-size="16pt" fo:language="ca" fo:country="ES" fo:font-weight="bold" style:font-size-asian="16pt" style:font-weight-asian="bold" style:font-size-complex="16pt" style:font-weight-complex="bold"/>
    </style:style>
    <style:style style:name="P106" style:family="paragraph" style:parent-style-name="Text_20_body">
      <style:paragraph-properties fo:margin-left="0.635cm" fo:margin-right="0cm" fo:text-indent="0cm" style:auto-text-indent="false"/>
      <style:text-properties fo:language="ca" fo:country="ES" fo:font-weight="bold"/>
    </style:style>
    <style:style style:name="P107" style:family="paragraph" style:parent-style-name="Text_20_body">
      <style:paragraph-properties fo:margin-left="1.27cm" fo:margin-right="0cm" fo:text-indent="-0.635cm" style:auto-text-indent="false"/>
    </style:style>
    <style:style style:name="P108" style:family="paragraph" style:parent-style-name="Horizontal_20_Line">
      <style:paragraph-properties fo:margin-left="0cm" fo:margin-right="17.219cm" fo:text-indent="0cm" style:auto-text-indent="false" style:border-line-width-bottom="0.002cm 0.035cm 0.002cm" fo:padding="0cm" fo:border-left="none" fo:border-right="none" fo:border-top="none" fo:border-bottom="0.039cm double #808080"/>
      <style:text-properties fo:language="ca" fo:country="ES"/>
    </style:style>
    <style:style style:name="P109" style:family="paragraph" style:parent-style-name="Text_20_body">
      <style:paragraph-properties fo:text-align="center" style:justify-single-word="false" fo:background-color="#ffff66">
        <style:background-image/>
      </style:paragraph-properties>
      <style:text-properties fo:font-size="11pt" fo:language="ca" fo:country="ES" fo:font-weight="bold" style:font-weight-asian="bold" style:font-weight-complex="bold"/>
    </style:style>
    <style:style style:name="P110" style:family="paragraph" style:parent-style-name="Text_20_body">
      <style:paragraph-properties fo:margin-left="0.499cm" fo:margin-right="0cm" fo:text-indent="-0.499cm" style:auto-text-indent="false" fo:background-color="#ffff66">
        <style:background-image/>
      </style:paragraph-properties>
    </style:style>
    <style:style style:name="P111" style:family="paragraph" style:parent-style-name="Text_20_body">
      <style:paragraph-properties fo:margin-left="0.499cm" fo:margin-right="0cm" fo:text-align="justify" style:justify-single-word="false" fo:text-indent="-0.499cm" style:auto-text-indent="false" fo:background-color="#ffff66">
        <style:background-image/>
      </style:paragraph-properties>
    </style:style>
    <style:style style:name="P112" style:family="paragraph" style:parent-style-name="Text_20_body">
      <style:paragraph-properties fo:margin-left="1.769cm" fo:margin-right="0cm" fo:text-indent="-0.499cm" style:auto-text-indent="false" fo:background-color="#ffff66">
        <style:background-image/>
      </style:paragraph-properties>
    </style:style>
    <style:style style:name="P113" style:family="paragraph" style:parent-style-name="Text_20_body">
      <style:paragraph-properties fo:margin-left="9.991cm" fo:margin-right="0cm" fo:text-indent="0cm" style:auto-text-indent="false" fo:background-color="#ffff66">
        <style:background-image/>
      </style:paragraph-properties>
      <style:text-properties fo:font-size="11pt" fo:language="ca" fo:country="ES"/>
    </style:style>
    <style:style style:name="P114" style:family="paragraph" style:parent-style-name="Text_20_body">
      <style:paragraph-properties fo:margin-left="1cm" fo:margin-right="0cm" fo:text-align="justify" style:justify-single-word="false" fo:text-indent="-0.499cm" style:auto-text-indent="false" fo:background-color="#ffff66">
        <style:background-image/>
      </style:paragraph-properties>
    </style:style>
    <style:style style:name="P115" style:family="paragraph" style:parent-style-name="Standard">
      <style:paragraph-properties fo:text-align="start" style:justify-single-word="false"/>
      <style:text-properties fo:font-size="8pt" fo:language="ca" fo:country="ES" style:font-size-asian="8pt" style:font-size-complex="8pt"/>
    </style:style>
    <style:style style:name="P116" style:family="paragraph" style:parent-style-name="Table_20_Contents">
      <style:paragraph-properties fo:text-align="start" style:justify-single-word="false" fo:background-color="#ffff99">
        <style:background-image/>
      </style:paragraph-properties>
      <style:text-properties fo:font-size="8pt" fo:language="ca" fo:country="ES" style:font-size-asian="8pt" style:font-size-complex="8pt"/>
    </style:style>
    <style:style style:name="P117" style:family="paragraph" style:parent-style-name="Heading_20_1" style:master-page-name="Standard">
      <style:paragraph-properties style:page-number="auto"/>
    </style:style>
    <style:style style:name="P118" style:family="paragraph" style:parent-style-name="Table_20_Contents">
      <style:paragraph-properties fo:text-align="start" style:justify-single-word="false"/>
      <style:text-properties fo:font-size="8pt" style:font-size-asian="8pt" style:font-size-complex="8pt"/>
    </style:style>
    <style:style style:name="P119" style:family="paragraph" style:parent-style-name="Text_20_body">
      <style:paragraph-properties fo:text-align="start" style:justify-single-word="false"/>
      <style:text-properties fo:font-size="12pt" style:font-size-asian="12pt" style:font-size-complex="12pt"/>
    </style:style>
    <style:style style:name="P120" style:family="paragraph" style:parent-style-name="Text_20_body" style:list-style-name="L4">
      <style:paragraph-properties fo:text-align="start" style:justify-single-word="false"/>
      <style:text-properties fo:font-size="12pt" style:font-size-asian="12pt" style:font-size-complex="12pt"/>
    </style:style>
    <style:style style:name="P121" style:family="paragraph" style:parent-style-name="Text_20_body" style:list-style-name="L4">
      <style:paragraph-properties fo:text-align="start" style:justify-single-word="false"/>
      <style:text-properties fo:font-size="12pt" fo:language="ca" fo:country="ES" style:font-size-asian="12pt" style:language-asian="ca" style:country-asian="ES" style:font-size-complex="12pt" style:language-complex="ca" style:country-complex="ES"/>
    </style:style>
    <style:style style:name="P122" style:family="paragraph" style:parent-style-name="Text_20_body">
      <style:paragraph-properties fo:text-align="start" style:justify-single-word="false"/>
      <style:text-properties fo:font-size="12pt" fo:language="ca" fo:country="ES" style:font-size-asian="12pt" style:font-size-complex="12pt"/>
    </style:style>
    <style:style style:name="P123" style:family="paragraph" style:parent-style-name="Text_20_body" style:list-style-name="L4">
      <style:paragraph-properties fo:text-align="start" style:justify-single-word="false"/>
      <style:text-properties fo:font-size="12pt" fo:language="ca" fo:country="ES" style:font-size-asian="12pt" style:font-size-complex="12pt"/>
    </style:style>
    <style:style style:name="P124" style:family="paragraph" style:parent-style-name="Text_20_body">
      <style:paragraph-properties fo:text-align="start" style:justify-single-word="false"/>
      <style:text-properties fo:font-size="8pt" fo:language="ca" fo:country="ES" style:font-size-asian="8pt" style:font-size-complex="8pt"/>
    </style:style>
    <style:style style:name="P125" style:family="paragraph" style:parent-style-name="Text_20_body" style:list-style-name="L9">
      <style:paragraph-properties fo:text-align="start" style:justify-single-word="false"/>
      <style:text-properties fo:font-size="8pt" fo:language="ca" fo:country="ES" style:font-size-asian="8pt" style:font-size-complex="8pt"/>
    </style:style>
    <style:style style:name="P126" style:family="paragraph" style:parent-style-name="Text_20_body" style:list-style-name="L10">
      <style:paragraph-properties fo:text-align="start" style:justify-single-word="false"/>
      <style:text-properties fo:color="#c5000b" fo:font-size="10pt" fo:language="ca" fo:country="ES" fo:font-weight="bold" style:font-size-asian="10pt" style:font-weight-asian="bold" style:font-size-complex="10pt" style:font-weight-complex="bold"/>
    </style:style>
    <style:style style:name="P127" style:family="paragraph" style:parent-style-name="Text_20_body">
      <style:paragraph-properties fo:text-align="start" style:justify-single-word="false"/>
      <style:text-properties fo:font-size="14pt" fo:language="ca" fo:country="ES" style:font-size-asian="14pt" style:font-size-complex="14pt"/>
    </style:style>
    <style:style style:name="P128" style:family="paragraph" style:parent-style-name="Text_20_body" style:list-style-name="L1">
      <style:paragraph-properties fo:margin-left="1.251cm" fo:margin-right="0cm" fo:margin-top="0cm" fo:margin-bottom="0.353cm" fo:line-height="115%" fo:text-indent="0cm" style:auto-text-indent="false" fo:background-color="#ffffff">
        <style:background-image/>
      </style:paragraph-properties>
      <style:text-properties fo:color="#000080" fo:font-size="11pt" fo:language="ca" fo:country="ES" fo:background-color="transparent"/>
    </style:style>
    <style:style style:name="P129" style:family="paragraph" style:parent-style-name="Text_20_body" style:list-style-name="L1">
      <style:paragraph-properties fo:margin-left="1.251cm" fo:margin-right="0cm" fo:margin-top="0cm" fo:margin-bottom="0.353cm" fo:line-height="115%" fo:text-indent="0cm" style:auto-text-indent="false" fo:background-color="transparent">
        <style:background-image/>
      </style:paragraph-properties>
      <style:text-properties fo:color="#000080" fo:font-size="11pt" fo:language="ca" fo:country="ES"/>
    </style:style>
    <style:style style:name="P130" style:family="paragraph" style:parent-style-name="Text_20_body" style:list-style-name="L1">
      <style:paragraph-properties fo:margin-left="1.251cm" fo:margin-right="0cm" fo:margin-top="0cm" fo:margin-bottom="0.353cm" fo:line-height="115%" fo:text-indent="0cm" style:auto-text-indent="false"/>
    </style:style>
    <style:style style:name="P131" style:family="paragraph" style:parent-style-name="Text_20_body" style:list-style-name="L1">
      <style:paragraph-properties fo:margin-left="1.251cm" fo:margin-right="0cm" fo:margin-top="0cm" fo:margin-bottom="0.353cm" fo:line-height="115%" fo:text-indent="0cm" style:auto-text-indent="false"/>
      <style:text-properties fo:color="#000080" fo:font-size="11pt" fo:language="ca" fo:country="ES"/>
    </style:style>
    <style:style style:name="P132" style:family="paragraph" style:parent-style-name="Text_20_body" style:list-style-name="L1">
      <style:paragraph-properties fo:margin-left="1.251cm" fo:margin-right="0cm" fo:margin-top="0cm" fo:margin-bottom="0.353cm" fo:line-height="115%" fo:text-align="start" style:justify-single-word="false" fo:text-indent="0cm" style:auto-text-indent="false"/>
      <style:text-properties fo:color="#000080" fo:font-size="11pt" fo:language="ca" fo:country="ES" fo:font-weight="bold"/>
    </style:style>
    <style:style style:name="P133" style:family="paragraph" style:parent-style-name="Text_20_body" style:list-style-name="L1">
      <style:paragraph-properties fo:margin-left="0cm" fo:margin-right="0cm" fo:margin-top="0cm" fo:margin-bottom="0.353cm" fo:line-height="115%" fo:text-indent="0cm" style:auto-text-indent="false"/>
      <style:text-properties fo:color="#800000" fo:font-size="11pt" fo:language="ca" fo:country="ES" fo:font-weight="bold" style:font-weight-asian="bold" style:font-weight-complex="bold"/>
    </style:style>
    <style:style style:name="P134" style:family="paragraph" style:parent-style-name="Text_20_body" style:list-style-name="L1">
      <style:paragraph-properties fo:margin-left="0cm" fo:margin-right="0cm" fo:margin-top="0cm" fo:margin-bottom="0.353cm" fo:line-height="115%" fo:text-indent="0cm" style:auto-text-indent="false"/>
      <style:text-properties fo:color="#000080" fo:font-size="11pt" fo:language="ca" fo:country="ES"/>
    </style:style>
    <style:style style:name="P135" style:family="paragraph" style:parent-style-name="Text_20_body" style:list-style-name="L2">
      <style:paragraph-properties fo:margin-left="0cm" fo:margin-right="0cm" fo:margin-top="0cm" fo:margin-bottom="0cm" fo:text-align="start" style:justify-single-word="false" fo:text-indent="0cm" style:auto-text-indent="false"/>
      <style:text-properties fo:color="#800000" fo:font-size="11pt" fo:language="ca" fo:country="ES" style:text-underline-style="none" fo:font-weight="bold" style:font-size-asian="14pt" style:font-weight-asian="bold" style:font-size-complex="14pt" style:font-weight-complex="bold"/>
    </style:style>
    <style:style style:name="P136" style:family="paragraph" style:parent-style-name="Text_20_body" style:list-style-name="L3">
      <style:paragraph-properties fo:margin-left="0cm" fo:margin-right="0cm" fo:margin-top="0cm" fo:margin-bottom="0cm" fo:text-align="start" style:justify-single-word="false" fo:text-indent="0cm" style:auto-text-indent="false"/>
      <style:text-properties fo:color="#800000" fo:font-size="11pt" fo:language="ca" fo:country="ES" style:text-underline-style="none" fo:font-weight="bold" style:font-size-asian="14pt" style:font-weight-asian="bold" style:font-size-complex="14pt" style:font-weight-complex="bold"/>
    </style:style>
    <style:style style:name="P137" style:family="paragraph" style:parent-style-name="Text_20_body" style:list-style-name="L6">
      <style:paragraph-properties fo:margin-left="0cm" fo:margin-right="0cm" fo:text-indent="0cm" style:auto-text-indent="false"/>
    </style:style>
    <style:style style:name="P138" style:family="paragraph" style:parent-style-name="Text_20_body" style:list-style-name="L2">
      <style:paragraph-properties fo:margin-left="-1.251cm" fo:margin-right="0cm" fo:margin-top="0cm" fo:margin-bottom="0cm" fo:text-align="start" style:justify-single-word="false" fo:text-indent="0cm" style:auto-text-indent="false"/>
      <style:text-properties fo:color="#800000" fo:font-size="11pt" fo:language="ca" fo:country="ES" style:text-underline-style="none" fo:font-weight="bold" style:font-size-asian="14pt" style:font-weight-asian="bold" style:font-size-complex="14pt" style:font-weight-complex="bold"/>
    </style:style>
    <style:style style:name="P139" style:family="paragraph" style:parent-style-name="Text_20_body" style:list-style-name="L3">
      <style:paragraph-properties fo:margin-left="-1.251cm" fo:margin-right="0cm" fo:margin-top="0cm" fo:margin-bottom="0cm" fo:text-align="start" style:justify-single-word="false" fo:text-indent="0cm" style:auto-text-indent="false"/>
      <style:text-properties fo:color="#800000" fo:font-size="11pt" fo:language="ca" fo:country="ES" style:text-underline-style="none" fo:font-weight="bold" style:font-size-asian="14pt" style:font-weight-asian="bold" style:font-size-complex="14pt" style:font-weight-complex="bold"/>
    </style:style>
    <style:style style:name="P140" style:family="paragraph" style:parent-style-name="Text_20_body" style:list-style-name="L5">
      <style:paragraph-properties fo:margin-top="0cm" fo:margin-bottom="0.212cm"/>
    </style:style>
    <style:style style:name="P141" style:family="paragraph" style:parent-style-name="Text_20_body" style:list-style-name="L7">
      <style:paragraph-properties fo:margin-left="0cm" fo:margin-right="0cm" fo:text-align="start" style:justify-single-word="false" fo:text-indent="-0.635cm" style:auto-text-indent="false"/>
      <style:text-properties fo:font-size="8pt" fo:language="ca" fo:country="ES" fo:font-weight="bold" style:font-size-asian="8pt" style:font-weight-asian="bold" style:font-size-complex="8pt" style:font-weight-complex="bold"/>
    </style:style>
    <style:style style:name="P142" style:family="paragraph" style:parent-style-name="Text_20_body" style:list-style-name="L7">
      <style:paragraph-properties fo:margin-left="0cm" fo:margin-right="0cm" fo:text-align="start" style:justify-single-word="false" fo:text-indent="-0.635cm" style:auto-text-indent="false" fo:background-color="#ffff99">
        <style:background-image/>
      </style:paragraph-properties>
      <style:text-properties fo:font-size="8pt" fo:language="ca" fo:country="ES" fo:font-weight="bold" style:font-size-asian="8pt" style:font-weight-asian="bold" style:font-size-complex="8pt" style:font-weight-complex="bold"/>
    </style:style>
    <style:style style:name="T1" style:family="text">
      <style:text-properties fo:font-size="12pt" style:font-size-asian="12pt" style:font-size-complex="12pt"/>
    </style:style>
    <style:style style:name="T2" style:family="text">
      <style:text-properties fo:color="#17365d" style:font-name="Calibri1" fo:font-size="11pt" fo:language="ca" fo:country="ES" fo:font-weight="bold"/>
    </style:style>
    <style:style style:name="T3" style:family="text">
      <style:text-properties fo:color="#17365d" style:font-name="Calibri1" fo:font-size="10pt" fo:language="ca" fo:country="ES" fo:font-weight="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color="#c00000" style:font-name="Calibri1" fo:language="ca" fo:country="ES"/>
    </style:style>
    <style:style style:name="T7" style:family="text">
      <style:text-properties fo:color="#c00000" style:font-name="Calibri1" fo:language="ca" fo:country="ES" fo:font-weight="bold"/>
    </style:style>
    <style:style style:name="T8" style:family="text">
      <style:text-properties fo:color="#0f243e" style:font-name="Calibri1" fo:language="ca" fo:country="ES" fo:font-weight="bold"/>
    </style:style>
    <style:style style:name="T9" style:family="text">
      <style:text-properties fo:color="#0f243e" style:font-name="Times New Roman1"/>
    </style:style>
    <style:style style:name="T10" style:family="text">
      <style:text-properties style:font-name="Calibri1" fo:language="ca" fo:country="ES"/>
    </style:style>
    <style:style style:name="T11" style:family="text">
      <style:text-properties fo:font-size="15pt" style:font-size-asian="15pt" style:font-size-complex="15pt"/>
    </style:style>
    <style:style style:name="T12" style:family="text">
      <style:text-properties fo:font-variant="normal" fo:text-transform="none" fo:color="#000080" style:font-name="Calibri1" fo:font-size="11pt" fo:language="ca" fo:country="ES"/>
    </style:style>
    <style:style style:name="T13" style:family="text">
      <style:text-properties fo:font-variant="normal" fo:text-transform="none" style:font-name="Symbol" fo:font-size="11pt" fo:language="ca" fo:country="ES"/>
    </style:style>
    <style:style style:name="T14" style:family="text">
      <style:text-properties fo:font-variant="normal" fo:text-transform="none" fo:font-size="10pt" fo:language="ca" fo:country="ES"/>
    </style:style>
    <style:style style:name="T15" style:family="text">
      <style:text-properties fo:font-variant="normal" fo:text-transform="none" fo:color="#800000" fo:language="ca" fo:country="ES"/>
    </style:style>
    <style:style style:name="T16" style:family="text">
      <style:text-properties fo:color="#000080" fo:font-size="11pt" fo:language="ca" fo:country="ES"/>
    </style:style>
    <style:style style:name="T17" style:family="text">
      <style:text-properties fo:color="#3366ff" style:font-name="Times New Roman1"/>
    </style:style>
    <style:style style:name="T18" style:family="text">
      <style:text-properties fo:color="#800000"/>
    </style:style>
    <style:style style:name="T19" style:family="text">
      <style:text-properties fo:color="#800000" fo:font-weight="bold" style:font-weight-asian="bold" style:font-weight-complex="bold"/>
    </style:style>
    <style:style style:name="T20" style:family="text">
      <style:text-properties fo:color="#800000" fo:font-size="11pt" fo:language="ca" fo:country="ES"/>
    </style:style>
    <style:style style:name="T21" style:family="text">
      <style:text-properties fo:color="#800000" style:font-name="Times New Roman1" fo:language="ca" fo:country="ES"/>
    </style:style>
    <style:style style:name="T22" style:family="text">
      <style:text-properties fo:color="#800000" style:font-name="Times New Roman1" fo:language="ca" fo:country="ES" fo:font-weight="bold"/>
    </style:style>
    <style:style style:name="T23" style:family="text">
      <style:text-properties fo:color="#800000" fo:language="ca" fo:country="ES"/>
    </style:style>
    <style:style style:name="T24" style:family="text">
      <style:text-properties style:font-name="Symbol" fo:font-size="11pt" fo:language="ca" fo:country="ES"/>
    </style:style>
    <style:style style:name="T25" style:family="text">
      <style:text-properties style:font-name="Symbol" fo:language="ca" fo:country="ES"/>
    </style:style>
    <style:style style:name="T26" style:family="text">
      <style:text-properties fo:font-size="11pt" fo:language="ca" fo:country="ES"/>
    </style:style>
    <style:style style:name="T27" style:family="text">
      <style:text-properties fo:font-size="11pt" fo:language="ca" fo:country="ES" fo:font-weight="bold"/>
    </style:style>
    <style:style style:name="T28" style:family="text">
      <style:text-properties fo:font-size="11pt" fo:language="ca" fo:country="ES" fo:font-weight="bold" style:font-weight-asian="bold" style:font-weight-complex="bold"/>
    </style:style>
    <style:style style:name="T29" style:family="text">
      <style:text-properties fo:font-size="11pt" fo:language="ca" fo:country="ES" fo:font-style="italic"/>
    </style:style>
    <style:style style:name="T30" style:family="text">
      <style:text-properties fo:color="#314004" fo:font-size="11pt" fo:language="ca" fo:country="ES"/>
    </style:style>
    <style:style style:name="T31" style:family="text">
      <style:text-properties fo:color="#c5000b" fo:font-size="11pt" fo:language="ca" fo:country="ES"/>
    </style:style>
    <style:style style:name="T32" style:family="text">
      <style:text-properties fo:color="#c5000b" fo:font-size="16pt" fo:font-weight="bold" style:font-size-asian="16pt" style:font-weight-asian="bold" style:font-size-complex="16pt" style:font-weight-complex="bold"/>
    </style:style>
    <style:style style:name="T33" style:family="text">
      <style:text-properties fo:color="#c5000b" fo:font-size="16pt" fo:language="ca" fo:country="ES" style:font-size-asian="16pt" style:font-size-complex="16pt"/>
    </style:style>
    <style:style style:name="T34" style:family="text">
      <style:text-properties fo:font-size="10pt" fo:language="ca" fo:country="ES"/>
    </style:style>
    <style:style style:name="T35" style:family="text">
      <style:text-properties fo:font-size="10pt" fo:language="ca" fo:country="ES" fo:font-weight="bold" style:font-weight-asian="bold" style:font-weight-complex="bold"/>
    </style:style>
    <style:style style:name="T36" style:family="text">
      <style:text-properties fo:font-size="10pt" fo:language="ca" fo:country="ES" style:font-size-asian="10pt" style:font-size-complex="10pt"/>
    </style:style>
    <style:style style:name="T37" style:family="text">
      <style:text-properties fo:font-size="10pt" fo:font-style="italic" style:font-size-asian="10pt" style:font-size-complex="10pt"/>
    </style:style>
    <style:style style:name="T38" style:family="text">
      <style:text-properties fo:font-size="10pt" style:font-size-asian="10pt" style:font-size-complex="10pt"/>
    </style:style>
    <style:style style:name="T39" style:family="text">
      <style:text-properties fo:font-size="14pt" fo:language="ca" fo:country="ES"/>
    </style:style>
    <style:style style:name="T40" style:family="text">
      <style:text-properties fo:font-size="14pt" fo:language="ca" fo:country="ES" fo:font-weight="bold"/>
    </style:style>
    <style:style style:name="T41" style:family="text">
      <style:text-properties style:font-name="Times New Roman1" fo:language="ca" fo:country="ES"/>
    </style:style>
    <style:style style:name="T42" style:family="text">
      <style:text-properties style:font-name="Times New Roman1" fo:language="ca" fo:country="ES" style:text-underline-style="solid" style:text-underline-width="auto" style:text-underline-color="font-color"/>
    </style:style>
    <style:style style:name="T43" style:family="text">
      <style:text-properties fo:color="#0000ff" style:font-name="Times New Roman1" fo:language="ca" fo:country="ES"/>
    </style:style>
    <style:style style:name="T44" style:family="text">
      <style:text-properties fo:color="#0000ff" fo:font-size="10pt" fo:language="ca" fo:country="ES" style:font-size-asian="10pt" style:font-size-complex="10pt"/>
    </style:style>
    <style:style style:name="T45" style:family="text">
      <style:text-properties fo:color="#0000ff" fo:font-size="10pt" fo:language="ca" fo:country="ES" fo:font-weight="bold" style:font-size-asian="10pt" style:font-size-complex="10pt"/>
    </style:style>
    <style:style style:name="T46" style:family="text">
      <style:text-properties fo:color="#0000ff" fo:font-weight="bold" style:font-weight-asian="bold" style:font-weight-complex="bold"/>
    </style:style>
    <style:style style:name="T47" style:family="text">
      <style:text-properties fo:language="ca" fo:country="ES"/>
    </style:style>
    <style:style style:name="T48" style:family="text">
      <style:text-properties fo:language="ca" fo:country="ES" style:text-underline-style="solid" style:text-underline-width="auto" style:text-underline-color="font-color"/>
    </style:style>
    <style:style style:name="T49" style:family="text">
      <style:text-properties fo:language="ca" fo:country="ES" fo:font-weight="bold"/>
    </style:style>
    <style:style style:name="T50" style:family="text">
      <style:text-properties fo:language="ca" fo:country="ES" fo:font-weight="normal" style:font-weight-asian="normal" style:font-weight-complex="normal"/>
    </style:style>
    <style:style style:name="T51" style:family="text">
      <style:text-properties fo:language="ca" fo:country="ES" fo:font-style="italic"/>
    </style:style>
    <style:style style:name="T52" style:family="text">
      <style:text-properties style:text-underline-style="solid" style:text-underline-width="auto" style:text-underline-color="font-color"/>
    </style:style>
    <style:style style:name="T53" style:family="text">
      <style:text-properties style:text-outline="true"/>
    </style:style>
    <style:style style:name="T54" style:family="text">
      <style:text-properties style:text-outline="true" fo:text-shadow="none"/>
    </style:style>
    <style:style style:name="T55" style:family="text">
      <style:text-properties style:text-outline="true" fo:language="ca" fo:country="ES"/>
    </style:style>
    <style:style style:name="T56" style:family="text">
      <style:text-properties style:text-outline="true" fo:language="ca" fo:country="ES" fo:font-weight="normal" style:font-weight-asian="normal" style:font-weight-complex="normal"/>
    </style:style>
    <style:style style:name="T57" style:family="text">
      <style:text-properties fo:color="#2300dc" style:text-underline-style="solid" style:text-underline-width="auto" style:text-underline-color="font-color" fo:font-weight="bold" style:font-weight-asian="bold" style:font-weight-complex="bold"/>
    </style:style>
    <style:style style:name="T58" style:family="text">
      <style:text-properties fo:color="#2300dc" fo:font-weight="bold" style:font-weight-asian="bold" style:font-weight-complex="bold"/>
    </style:style>
    <style:style style:name="T59" style:family="text">
      <style:text-properties fo:color="#2300dc" fo:language="ca" fo:country="ES" fo:font-weight="bold" style:font-weight-asian="bold" style:font-weight-complex="bold"/>
    </style:style>
    <style:style style:name="T60" style:family="text">
      <style:text-properties fo:color="#2300dc" fo:language="ca" fo:country="ES" style:text-underline-style="solid" style:text-underline-width="auto" style:text-underline-color="font-color" fo:font-weight="bold" style:font-weight-asian="bold" style:font-weight-complex="bold"/>
    </style:style>
    <style:style style:name="T61" style:family="text">
      <style:text-properties fo:color="#993300"/>
    </style:style>
    <style:style style:name="T62" style:family="text">
      <style:text-properties fo:color="#993300" fo:language="ca" fo:country="ES"/>
    </style:style>
    <style:style style:name="T63" style:family="text">
      <style:text-properties fo:color="#993300" style:font-name="Symbol" fo:language="ca" fo:country="ES"/>
    </style:style>
    <style:style style:name="T64" style:family="text">
      <style:text-properties fo:color="#000000"/>
    </style:style>
    <style:style style:name="T65" style:family="text">
      <style:text-properties fo:color="#000000" style:text-outline="true"/>
    </style:style>
    <style:style style:name="T66" style:family="text">
      <style:text-properties style:text-underline-style="none"/>
    </style:style>
    <style:style style:name="T67" style:family="text">
      <style:text-properties fo:color="#666600"/>
    </style:style>
    <style:style style:name="T68" style:family="text">
      <style:text-properties style:font-weight-asian="bold"/>
    </style:style>
    <style:style style:name="T69" style:family="text">
      <style:text-properties style:font-weight-asian="bold" style:font-weight-complex="bold"/>
    </style:style>
    <style:style style:name="T70" style:family="text">
      <style:text-properties fo:font-size="8pt" fo:language="ca" fo:country="ES" style:font-size-asian="8pt" style:font-size-complex="8pt"/>
    </style:style>
    <style:style style:name="T71" style:family="text">
      <style:text-properties fo:font-size="8pt" style:font-size-asian="8pt" style:font-size-complex="8pt"/>
    </style:style>
    <style:style style:name="T72" style:family="text">
      <style:text-properties fo:color="#ff0000"/>
    </style:style>
    <style:style style:name="T73" style:family="text">
      <style:text-properties style:font-weight-complex="bold"/>
    </style:style>
    <style:style style:name="T74" style:family="text">
      <style:text-properties fo:font-size="13pt" style:font-size-asian="13pt" style:font-size-complex="13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7">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7" text:outline-level="1"/>
      <text:p text:style-name="P2"/>
      <text:p text:style-name="P4">AMB LES NOSTRES <text:s/>PARAULES. <text:span text:style-name="T1">TRES PROJECTES PER AL CURS 2010-2011 .</text:span></text:p>
      <text:p text:style-name="P3">LLENGUA CATALANA I LITERATURA . Prof. Rafel Lemus</text:p>
      <text:p text:style-name="P5"/>
      <table:table table:name="Taula6" table:style-name="Taula6">
        <table:table-column table:style-name="Taula6.A"/>
        <table:table-column table:style-name="Taula6.B"/>
        <table:table-column table:style-name="Taula6.C"/>
        <table:table-column table:style-name="Taula6.D"/>
        <table:table-row>
          <table:table-cell table:style-name="Taula6.A1" office:value-type="string">
            <text:p text:style-name="P6">PROJECTE 1</text:p>
            <text:p text:style-name="P9"><text:span text:style-name="T2">ONG:CAMINANT PEL MÓN</text:span> </text:p>
            <text:p text:style-name="P9">Punt de partida: El segrest de tres col·laboradors catalans fa uns 8 mesos.</text:p>
            <text:p text:style-name="P9">DOCUMENTACIÓ: documents de TV i de premsa escrita. <text:span text:style-name="T5"><office:annotation><dc:date>2010-09-13T00:00:00.80</dc:date><text:p>Índex del llibre</text:p><text:p>T1. Els mitjans de comunicació</text:p><text:p>T2. Els gèneres periodístics. la notícia (escrita) . El telenotícies (audiovisual). [La notícia radiofònica]</text:p><text:p>T3. El reportatge i la crònica (escrit i audiovisual)</text:p><text:p>T4. Els gèneres d'opinió: L'article d'opinió. Els acudits gràfics</text:p><text:p>T5. Els gèneres d'opinió: l'editorial, la crítica i les cartes al director.</text:p><text:p>T6. L'Entrevista</text:p><text:p>T7. La informació del temps (El text predicitu)</text:p><text:p>T8. La publicitat. (El text persuasiu)</text:p></office:annotation></text:span></text:p>
          </table:table-cell>
          <table:table-cell table:style-name="Taula6.A1" office:value-type="string">
            <text:p text:style-name="P6">PROJECTE 2</text:p>
            <text:p text:style-name="P9"><text:span text:style-name="T3">LES LLENGÜES COM A PATRIMONI UNIVERSAL I INSTRUMENTS DE DIÀLEGS. <text:s/>UNA PERSPECTIVA ECOIDIOMÀTICA</text:span> </text:p>
          </table:table-cell>
          <table:table-cell table:style-name="Taula6.A1" office:value-type="string">
            <text:p text:style-name="P6">PROJECTE 3</text:p>
            <text:p text:style-name="P45">PARLEM DE NOSALTRES. PARLES DE TU.</text:p>
            <text:p text:style-name="P45">DE LA LITERATURA AL CINEMA/SÈRIE DE TV</text:p>
            <text:p text:style-name="P47"/>
          </table:table-cell>
          <table:table-cell table:style-name="Taula6.D1" office:value-type="string">
            <text:p text:style-name="P6"/>
            <text:p text:style-name="P10">50%</text:p>
          </table:table-cell>
        </table:table-row>
        <table:table-row>
          <table:table-cell table:style-name="Taula6.A2" office:value-type="string">
            <text:p text:style-name="P49"><text:span text:style-name="T7">EL NOSTRE DIARI PERSONAL/ PROFESSIONAL</text:span><text:span text:style-name="T6">. De la llibreta al tractament de textos. </text:span></text:p>
          </table:table-cell>
          <table:table-cell table:style-name="Taula6.A2" office:value-type="string">
            <text:p text:style-name="P49"><text:span text:style-name="T7">EL NOSTRE DIARI PERSONAL/ PROFESSIONAL</text:span><text:span text:style-name="T6">. De la llibreta al tractament de textos. </text:span></text:p>
          </table:table-cell>
          <table:table-cell table:style-name="Taula6.A2" office:value-type="string">
            <text:p text:style-name="P49"><text:span text:style-name="T7">EL NOSTRE DIARI PERSONAL/ PROFESSIONAL</text:span><text:span text:style-name="T6">. De la llibreta al tractament de textos. </text:span></text:p>
          </table:table-cell>
          <table:table-cell table:style-name="Taula6.D2" office:value-type="percentage" office:value="0.15">
            <text:p text:style-name="P49">15,00%</text:p>
          </table:table-cell>
        </table:table-row>
        <table:table-row>
          <table:table-cell table:style-name="Taula6.A2" office:value-type="string">
            <text:p text:style-name="P51">VALORACIÓ DELS APUNTS</text:p>
          </table:table-cell>
          <table:table-cell table:style-name="Taula6.A2" office:value-type="string">
            <text:p text:style-name="P51">VALORACIÓ DELS APUNTS</text:p>
          </table:table-cell>
          <table:table-cell table:style-name="Taula6.A2" office:value-type="string">
            <text:p text:style-name="P51">VALORACIÓ DELS APUNTS</text:p>
          </table:table-cell>
          <table:table-cell table:style-name="Taula6.D2" office:value-type="percentage" office:value="0.15">
            <text:p text:style-name="P52">15,00%</text:p>
          </table:table-cell>
        </table:table-row>
        <table:table-row>
          <table:table-cell table:style-name="Taula6.A2" office:value-type="string">
            <text:p text:style-name="P18">PROVES DIRIGIDES </text:p>
            <text:p text:style-name="P14"><text:s/></text:p>
          </table:table-cell>
          <table:table-cell table:style-name="Taula6.A2" office:value-type="string">
            <text:p text:style-name="P18">PROVES DIRIGIDES </text:p>
          </table:table-cell>
          <table:table-cell table:style-name="Taula6.A2" office:value-type="string">
            <text:p text:style-name="P18">PROVES DIRIGIDES </text:p>
          </table:table-cell>
          <table:table-cell table:style-name="Taula6.D2" office:value-type="percentage" office:value="0.1">
            <text:p text:style-name="P19">10,00%</text:p>
          </table:table-cell>
        </table:table-row>
        <table:table-row>
          <table:table-cell table:style-name="Taula6.A2" office:value-type="string">
            <text:p text:style-name="P53">LECTURA D'UN LLIBRE escollit pel professor</text:p>
          </table:table-cell>
          <table:table-cell table:style-name="Taula6.A2" office:value-type="string">
            <text:p text:style-name="P53">LECTURA D'UN LLIBRE <text:s/>escollit d'una llista proposada pel professor</text:p>
          </table:table-cell>
          <table:table-cell table:style-name="Taula6.A2" office:value-type="string">
            <text:p text:style-name="P53">LECTURA D'UN LLIBRE escollit per tu</text:p>
          </table:table-cell>
          <table:table-cell table:style-name="Taula6.D2" office:value-type="percentage" office:value="0.1">
            <text:p text:style-name="P54">10,00%</text:p>
          </table:table-cell>
        </table:table-row>
      </table:table>
      <text:p text:style-name="P5"/>
      <text:p text:style-name="P5"/>
      <text:p text:style-name="P5"/>
      <text:p text:style-name="P5"/>
      <text:p text:style-name="P5"/>
      <text:p text:style-name="P5"><text:soft-page-break/></text:p>
      <text:p text:style-name="P5"/>
      <text:p text:style-name="P5"/>
      <text:p text:style-name="P5"/>
      <table:table table:name="Taula4" table:style-name="Taula4">
        <table:table-column table:style-name="Taula4.A"/>
        <table:table-column table:style-name="Taula4.B"/>
        <table:table-row>
          <table:table-cell table:style-name="Taula4.A1" table:number-columns-spanned="2" office:value-type="string">
            <text:p text:style-name="P55">EL MEU DIARI PERSONAL /PROFESSIONAL <text:s text:c="38"/>AVUI A CLASSE DE CATALÀ ... <text:s/>SETEMBRE 2010</text:p>
          </table:table-cell>
          <table:covered-table-cell/>
        </table:table-row>
        <table:table-row>
          <table:table-cell table:style-name="Taula4.A2" table:number-columns-spanned="2" office:value-type="string">
            <text:p text:style-name="P57">Dimecres 8 de setembre de 2010</text:p>
          </table:table-cell>
          <table:covered-table-cell/>
        </table:table-row>
        <table:table-row>
          <table:table-cell table:style-name="Taula4.A3" office:value-type="string">
            <text:p text:style-name="P57">Coses que s'hi han fet, dit, passat <office:annotation><dc:creator>Rafel Lemus</dc:creator><dc:date>2010-09-08T00:00:00.81</dc:date><text:p>ANOTACIONS DE LA LLIBRETA preses sobre el que ha passat a classe, el que ha explicat el professor, el que han comentat els companys i companyes, anècdotes, incidències,..</text:p></office:annotation></text:p>
          </table:table-cell>
          <table:table-cell table:style-name="Taula4.A2" office:value-type="string">
            <text:p text:style-name="P57">Coses que tu en penses, sents, faries...</text:p>
          </table:table-cell>
        </table:table-row>
        <table:table-row>
          <table:table-cell table:style-name="Taula4.A4" office:value-type="string">
            <text:p text:style-name="P56">He/hem fet --- Hem parlat - <text:s/>Ha vingut un professor nou – hem tingut la visita de... - Hem fet una sortida a ..</text:p>
            <text:p text:style-name="P56">Un/a company/a ha dit que...</text:p>
            <text:p text:style-name="P56">El professor de català, en Rafel, ens ha proposat fer entre altres coses un DIARI, el meu diari, i em servirà <text:s/>per a la nota de classe, almenys fins a 2 punts del total de la nota... </text:p>
            <text:p text:style-name="P56">En altres classes hem fet... , han explicat ...</text:p>
            <text:p text:style-name="P56"/>
          </table:table-cell>
          <table:table-cell table:style-name="Taula4.B4" office:value-type="string">
            <text:p text:style-name="P61">Tot això m'ha fet pensar a …</text:p>
            <text:p text:style-name="P61">Em pregunto si hagués estat millor fer...</text:p>
            <text:p text:style-name="P61">No entenc perquè el meu company/a ...</text:p>
            <text:p text:style-name="P61">Hauria de proposar-li al professor de català, en Rafel,... </text:p>
          </table:table-cell>
        </table:table-row>
        <table:table-row>
          <table:table-cell table:style-name="Taula4.A4" office:value-type="string">
            <text:p text:style-name="P58">El comentari del professor:</text:p>
            <text:p text:style-name="P58"/>
            <text:p text:style-name="P58"/>
            <text:p text:style-name="P58"/>
          </table:table-cell>
          <table:table-cell table:style-name="Taula4.B4" office:value-type="string">
            <text:p text:style-name="P58"/>
          </table:table-cell>
        </table:table-row>
        <table:table-row>
          <table:table-cell table:style-name="Taula4.A6" table:number-columns-spanned="2" office:value-type="string">
            <text:p text:style-name="P57">Divendres 10 de setembre de 2010</text:p>
          </table:table-cell>
          <table:covered-table-cell/>
        </table:table-row>
        <table:table-row>
          <table:table-cell table:style-name="Taula4.A4" office:value-type="string">
            <text:p text:style-name="P58"/>
          </table:table-cell>
          <table:table-cell table:style-name="Taula4.B4" office:value-type="string">
            <text:p text:style-name="P58"/>
          </table:table-cell>
        </table:table-row>
        <table:table-row>
          <table:table-cell table:style-name="Taula4.A4" office:value-type="string">
            <text:p text:style-name="P58"/>
          </table:table-cell>
          <table:table-cell table:style-name="Taula4.B4" office:value-type="string">
            <text:p text:style-name="P58"/>
          </table:table-cell>
        </table:table-row>
        <table:table-row>
          <table:table-cell table:style-name="Taula4.A6" table:number-columns-spanned="2" office:value-type="string">
            <text:p text:style-name="P57">Dilluns 13 de setembre de 2010</text:p>
          </table:table-cell>
          <table:covered-table-cell/>
        </table:table-row>
        <table:table-row>
          <table:table-cell table:style-name="Taula4.A4" office:value-type="string">
            <text:p text:style-name="P58"/>
          </table:table-cell>
          <table:table-cell table:style-name="Taula4.B4" office:value-type="string">
            <text:p text:style-name="P58"/>
          </table:table-cell>
        </table:table-row>
        <table:table-row>
          <table:table-cell table:style-name="Taula4.A4" office:value-type="string">
            <text:p text:style-name="P48"/>
          </table:table-cell>
          <table:table-cell table:style-name="Taula4.B4" office:value-type="string">
            <text:p text:style-name="P48"/>
          </table:table-cell>
        </table:table-row>
      </table:table>
      <text:p text:style-name="P20"/>
      <text:p text:style-name="P5"/>
      <text:p text:style-name="P5"/>
      <text:p text:style-name="P5"/>
      <text:p text:style-name="P5"/>
      <text:p text:style-name="P5"/>
      <text:p text:style-name="P5"><text:soft-page-break/></text:p>
      <text:p text:style-name="P5"/>
      <text:p text:style-name="P5"/>
      <table:table table:name="Taula5" table:style-name="Taula5">
        <table:table-column table:style-name="Taula5.A" table:number-columns-repeated="3"/>
        <table:table-row>
          <table:table-cell table:style-name="Taula5.A1" table:number-columns-spanned="3" office:value-type="string">
            <text:p text:style-name="P63"><text:span text:style-name="T8">Valoració dels apunts: 1,5 punts</text:span> </text:p>
          </table:table-cell>
          <table:covered-table-cell/>
          <table:covered-table-cell/>
        </table:table-row>
        <table:table-row>
          <table:table-cell table:style-name="Taula5.A2" office:value-type="string">
            <text:p text:style-name="P21">Organització</text:p>
            <text:p text:style-name="P46">Idèntica, millorada, personal justificada</text:p>
            <text:p text:style-name="P15"><text:span text:style-name="T10">0,5</text:span> </text:p>
            <text:p text:style-name="P16">DOCUMENTACIÓ: documents de TV i de premsa escrita. </text:p>
          </table:table-cell>
          <table:table-cell table:style-name="Taula5.A2" office:value-type="string">
            <text:p text:style-name="P21">Ampliació</text:p>
            <text:p text:style-name="P46">Nul·la, lectures noves, personal justificada</text:p>
            <text:p text:style-name="P15"><text:span text:style-name="T10">0,5</text:span> </text:p>
          </table:table-cell>
          <table:table-cell table:style-name="Taula5.C2" office:value-type="string">
            <text:p text:style-name="P21">Reflexió</text:p>
            <text:p text:style-name="P46">Sense, alguns dubtes relacionats amb els propis coneixements, </text:p>
            <text:p text:style-name="P46">preguntes de recerca </text:p>
            <text:p text:style-name="P46">0,5</text:p>
            <text:p text:style-name="P50"/>
          </table:table-cell>
        </table:table-row>
        <table:table-row>
          <table:table-cell table:style-name="Taula5.A2" office:value-type="string">
            <text:p text:style-name="P58">Apreciació <text:s/>de l'alumna/e sobre el seu treball:</text:p>
            <text:p text:style-name="P58"/>
          </table:table-cell>
          <table:table-cell table:style-name="Taula5.A2" office:value-type="string">
            <text:p text:style-name="P59"/>
          </table:table-cell>
          <table:table-cell table:style-name="Taula5.C2" office:value-type="string">
            <text:p text:style-name="P59"/>
          </table:table-cell>
        </table:table-row>
        <table:table-row>
          <table:table-cell table:style-name="Taula5.A2" office:value-type="string">
            <text:p text:style-name="P58">Valoració del professor:</text:p>
          </table:table-cell>
          <table:table-cell table:style-name="Taula5.A2" office:value-type="string">
            <text:p text:style-name="P59"/>
          </table:table-cell>
          <table:table-cell table:style-name="Taula5.C2" office:value-type="string">
            <text:p text:style-name="P59"/>
          </table:table-cell>
        </table:table-row>
      </table:table>
      <text:p text:style-name="P5"/>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3"><text:span text:style-name="T11">FINALITAT: COMUNICAR/-SE ... APRENDRE .......</text:span> FER UNA EXPOSICIÓ, ESCRIURE UN ARTICLE D’OPINIÓ SOBRE... </text:p>
      <table:table table:name="Taula1" table:style-name="Taula1">
        <table:table-column table:style-name="Taula1.A"/>
        <table:table-column table:style-name="Taula1.B"/>
        <table:table-row>
          <table:table-cell table:style-name="Taula1.A1" office:value-type="string">
            <text:p text:style-name="P25">FONAMENTAL: PREGUNTAR-SE SOBRE EL TEMA</text:p>
            <text:p text:style-name="P76">Procés de treball:</text:p>
            <text:p text:style-name="P77">QUÈ EN SABEM</text:p>
            <text:list xml:id="list36137556" text:style-name="L1">
              <text:list-item>
                <text:p text:style-name="P128">Llistat d’idees que tinc/tenim sobre el tema sense descartar-ne cap...</text:p>
                <text:p text:style-name="P133">QUÈ VOLEM SABER... INICIALMENT</text:p>
              </text:list-item>
              <text:list-item>
                <text:p text:style-name="P129">Fer-me/-nos preguntes sobre el tema...</text:p>
                <text:p text:style-name="P133">BUSQUEM INFORMACIÓ... </text:p>
              </text:list-item>
              <text:list-item>
                <text:p text:style-name="P129">On puc/podem trobar informació sobre ...</text:p>
              </text:list-item>
              <text:list-item>
                <text:p text:style-name="P130"><text:span text:style-name="T12"><text:s/></text:span><text:span text:style-name="T16">Buscar opinions diverses, contrastar-les</text:span></text:p>
              </text:list-item>
              <text:list-item>
                <text:p text:style-name="P131">Fer una entrevista... L'entrevista en profunditat<text:span text:style-name="T9">(L’opinió qualificada de l’expert/a (tècnic, científic, polític) (vs l’opinió del ciutadà/na)</text:span> <text:span text:style-name="T9">Què ens aporta que no podria contestar un/a  ciutadà/na ) Tipus de pregunta: </text:span><text:span text:style-name="T17">A)biografia professional</text:span><text:span text:style-name="T9">, </text:span><text:span text:style-name="T17">B)centralitat del tema a discutir</text:span><text:span text:style-name="T9">, </text:span><text:span text:style-name="T17">C)preguntes rellevants i preguntes “conflictives (punyents)</text:span> </text:p>
              </text:list-item>
              <text:list-item>
                <text:p text:style-name="P131">Entorns de cerca d’informació </text:p>
                <text:p text:style-name="P134"><text:span text:style-name="T19">QUÈ FEM AMB LA INFORMACIÓ</text:span> </text:p>
              </text:list-item>
              <text:list-item>
                <text:p text:style-name="P131">Com filtrar i organitzar la documentació perquè sigui útil </text:p>
              </text:list-item>
              <text:list-item>
                <text:p text:style-name="P131"><text:soft-page-break/>Potser revisem les nostres preguntes: les concretem.. cerquem nous entorns... nous interlocutors </text:p>
              </text:list-item>
            </text:list>
          </table:table-cell>
          <table:table-cell table:style-name="Taula1.B1" office:value-type="string">
            <text:p text:style-name="P26">CONSTRUÏM EL NOSTRE MISSATGE</text:p>
            <text:list xml:id="list36221410" text:continue-list="list36137556" text:style-name="L1">
              <text:list-item text:start-value="1">
                <text:p text:style-name="P130"><text:span text:style-name="T12"><text:s/></text:span><text:span text:style-name="T16">Pensar a com comunicar: audiència, prioritats del nostre missatge ... què hem descobert ... que creiem que paga la pena contar... i com ho farem per a transmetre el nostre entusiasme (idees, sensacions, il·lusions, etc.)</text:span></text:p>
              </text:list-item>
              <text:list-item>
                <text:p text:style-name="P132">Experimentar...</text:p>
              </text:list-item>
            </text:list>
            <text:p text:style-name="P22"/>
            <text:p text:style-name="P22"/>
            <text:p text:style-name="P22"/>
            <text:p text:style-name="P22"/>
            <text:p text:style-name="P22"/>
            <text:p text:style-name="P24">ASPECTES TÈCNICS PER A DIALOGAR:</text:p>
            <text:p text:style-name="P83"><text:span text:style-name="T24">·</text:span><text:span text:style-name="T20">Gènere textual </text:span><text:span text:style-name="T26">(periodístic): Notícia, crònica, reportatge, article d’opinió, entrevista</text:span></text:p>
            <text:p text:style-name="P83"><text:span text:style-name="T24">·</text:span><text:span text:style-name="T13"> </text:span><text:span text:style-name="T30">Tipus de text:</text:span><text:span text:style-name="T26"> Exposició, argumentació, narració, descripció, instrucció, text dialogat</text:span></text:p>
            <text:p text:style-name="P83"><text:span text:style-name="T24">·</text:span><text:span text:style-name="T31">Propietats textuals</text:span><text:span text:style-name="T26">: coherència – cohesió – adequació- correcció</text:span></text:p>
            <text:p text:style-name="P83"><text:span text:style-name="T24">·</text:span><text:span text:style-name="T30">Tipus oracions predominants sintàcticament</text:span><text:span text:style-name="T26">: Oracions compostes subordinades causals i finals</text:span></text:p>
            <text:p text:style-name="P83"><text:span text:style-name="T24">·</text:span><text:span text:style-name="T31">Tipus d’oracions des de la perspectiva de l’entonació</text:span><text:span text:style-name="T26">: enunciatives (afirmatives i negatives), interrogatives (retòriques)</text:span></text:p>
            <text:p text:style-name="P76"/>
            <text:p text:style-name="P27"><text:soft-page-break/></text:p>
          </table:table-cell>
        </table:table-row>
        <table:table-row>
          <table:table-cell table:style-name="Taula1.A2" office:value-type="string">
            <text:p text:style-name="P78">17.09.2010</text:p>
            <text:p text:style-name="P79">QUÈ EN SABEM</text:p>
            <text:p text:style-name="P78"/>
            <text:p text:style-name="P78">Què és una ONG:</text:p>
            <text:list xml:id="list36116949" text:style-name="L2">
              <text:list-item>
                <text:p text:style-name="P135">Organització No Governamental , per tant, els governs dels països no les dirigeixen</text:p>
              </text:list-item>
              <text:list-item>
                <text:p text:style-name="P135">Participen persones voluntàries.. que ajuden a altres persones d'altres llocs que tenen problemes de salut, menjar, educació...</text:p>
              </text:list-item>
              <text:list-item>
                <text:p text:style-name="P135">Com es financia una ONG? Amb els diners dels voluntaris i voluntàries, amb diners del govern, és a dir, de tothom, donacions filantròpiques (normalment diners que donen persones molt riques)</text:p>
                <text:p text:style-name="P135">Pregunta: </text:p>
              </text:list-item>
              <text:list-item>
                <text:p text:style-name="P135">Una imatge val més que mil paraules?</text:p>
              </text:list-item>
            </text:list>
          </table:table-cell>
          <table:table-cell table:style-name="Taula1.B2" office:value-type="string">
            <text:p text:style-name="P26"/>
          </table:table-cell>
        </table:table-row>
        <table:table-row>
          <table:table-cell table:style-name="Taula1.A2" office:value-type="string">
            <text:list xml:id="list36206800" text:continue-list="list36116949" text:style-name="L2">
              <text:list-item text:start-value="1">
                <text:p text:style-name="P138">22.09.10</text:p>
              </text:list-item>
            </text:list>
            <text:p text:style-name="P78">Sobre el contingut del programa</text:p>
            <text:list xml:id="list36133098" text:style-name="L3">
              <text:list-item>
                <text:p text:style-name="P136">Quin és el tema</text:p>
              </text:list-item>
              <text:list-item>
                <text:p text:style-name="P136">A qui li passa (protagonistes, antagonistes)</text:p>
              </text:list-item>
              <text:list-item>
                <text:p text:style-name="P136">Quan ha passat?</text:p>
              </text:list-item>
              <text:list-item>
                <text:p text:style-name="P136">On ha passat?</text:p>
              </text:list-item>
              <text:list-item>
                <text:p text:style-name="P136">Per què ha passat?</text:p>
              </text:list-item>
              <text:list-item>
                <text:p text:style-name="P136">Com ha passat?</text:p>
                <text:p text:style-name="P139">Sobre com està fet el programa:</text:p>
              </text:list-item>
              <text:list-item>
                <text:p text:style-name="P136">La part tècnica (TV, audiovisuals)</text:p>
              </text:list-item>
              <text:list-item>
                <text:p text:style-name="P136">A quin tipus de gènere periodístic pertany i quin tipus de text predomina?</text:p>
                <text:p text:style-name="P139">27/09/10</text:p>
              </text:list-item>
              <text:list-item>
                <text:p text:style-name="P139">FETS:el programa parla del <text:s/>segrest del cooperants catalans per part dels mercenaris pagats per Al-Qaeda.Els fets passen a Mauritània quan passava la caravana de camions a portar aliments i objectes a altres ONGs.Els <text:soft-page-break/>segrestadors van assaltar l´últim camió.Els protagonistes son els tres coopertants (dos homes i una dona) i el antagonistes <text:s/>els mercenaris i els d´Al-Qaeda perquè priven de llibertat a unes persones.Un paper destacat és el mediador.<office:annotation><dc:date>2010-09-27T00:00:00.84</dc:date><text:p>UN MEDIADOR O MEDIADORA HA DE SER UNA PERSONA TRANQUIL·LA HA DE PARLAR DIVERSOS IDIOMES (NO SON LLENGUES INTERNACIONAL SI NO LLENGUES DEL TERRRITORI, HA DE SER UNA PERSONA DIPLOMATICA EL MEDIADOR A DE BUSCAR LA MANERA DE QUE LES DUES PARTS GUANYIN ALGUNA COSA PERO TENINT PRESENT PERO EL QUE BOL ES QUE LE S PERSONES SEGRESTADES PUGUIN ESTAR LLIURES </text:p></office:annotation> </text:p>
              </text:list-item>
              <text:list-item>
                <text:p text:style-name="P136">Una de les coses que crida l'atenció és que a les 24H del segrest ja brinden pensant que els havien localitzat i que serien alliberats.</text:p>
              </text:list-item>
              <text:list-item>
                <text:p text:style-name="P136">L'anècdota de cuincidir amb el barça madrid i el final de la supercopa.</text:p>
              </text:list-item>
              <text:list-item>
                <text:p text:style-name="P136">Que els va sorprender que anessin pel desert i per fora de carreteres</text:p>
              </text:list-item>
              <text:list-item>
                <text:p text:style-name="P136">que al principi hi havia una persona que presentava el programa</text:p>
              </text:list-item>
            </text:list>
            <text:p text:style-name="P84">FETS</text:p>
          </table:table-cell>
          <table:table-cell table:style-name="Taula1.B2" office:value-type="string">
            <text:p text:style-name="P26"/>
          </table:table-cell>
        </table:table-row>
      </table:table>
      <text:p text:style-name="P5"/>
      <text:p text:style-name="P5">1.10.10</text:p>
      <text:p text:style-name="P122">Preguntes de periodista</text:p>
      <text:list xml:id="list36135251" text:style-name="L4">
        <text:list-item>
          <text:p text:style-name="P123">Per què han alliberat primerament a la noia?</text:p>
        </text:list-item>
        <text:list-item>
          <text:p text:style-name="P123">Com que no s'han adonat els altres camions que n'han segrestat l'últim?</text:p>
        </text:list-item>
        <text:list-item>
          <text:p text:style-name="P123">Per què Al-Qaeda va ordenar el segrest? Per què encarregeun el segrest a uns mercenaris?</text:p>
        </text:list-item>
        <text:list-item>
          <text:p text:style-name="P123">Per què confien que Moustafà està de la seva part?</text:p>
        </text:list-item>
        <text:list-item>
          <text:p text:style-name="P123">Per quins territoris es mouen?</text:p>
        </text:list-item>
        <text:list-item>
          <text:p text:style-name="P123">D'on surt la crossa que porta l'Albert?</text:p>
        </text:list-item>
        <text:list-item>
          <text:p text:style-name="P123">Per què el fereixen a les cames?</text:p>
          <text:p text:style-name="P121">Els terroristes van disparar a Albert perquè va avisar per ràdio que s'estava produint el rapte Informació al diari del 28.08.2010</text:p>
        </text:list-item>
        <text:list-item>
          <text:p text:style-name="P123">Qui va construir l'amagatall?</text:p>
        </text:list-item>
        <text:list-item>
          <text:p text:style-name="P123">Per què diuen al principi que estan alliberats quan només estan localitzats?</text:p>
          <text:p text:style-name="P120">DEURES CAP DE SETMANA: Veure a casa de nou el programa i comprovar quines preguntes podem respondre'n. Fer el DIARI i els APUNTS. </text:p>
        </text:list-item>
      </text:list>
      <text:p text:style-name="P119"><text:soft-page-break/>ESCOLTEU, VEIEU I LLEGIU atentament els DISCURSOS DE LA VIDA</text:p>
      <text:p text:style-name="P85"><text:span text:style-name="T34">1.</text:span><text:span text:style-name="T14"> </text:span><text:span text:style-name="T39">A Quin </text:span><text:span text:style-name="T40">gènere discursiu</text:span><text:span text:style-name="T39"> pertany el discurs que estàs sentint i avalua la seva idoneïtat o, dit d’una altra manera, què vols comunicar i a qui i quin GÈNERE et convé.</text:span></text:p>
      <table:table table:name="Taula2" table:style-name="Taula2">
        <table:table-column table:style-name="Taula2.A"/>
        <table:table-column table:style-name="Taula2.B"/>
        <table:table-row>
          <table:table-cell>
            <table:table table:is-sub-table="true">
              <table:table-column table:style-name="Taula2.A1.1"/>
              <table:table-column table:style-name="Taula2.A1.2"/>
              <table:table-column table:style-name="Taula2.A1.3"/>
              <table:table-row>
                <table:table-cell table:style-name="Taula2.A1.1.1" office:value-type="string">
                  <text:p text:style-name="P49"><text:span text:style-name="T22">Gèneres discursiu</text:span> </text:p>
                </table:table-cell>
                <table:table-cell table:style-name="Taula2.A1.1.1" office:value-type="string">
                  <text:p text:style-name="P10">Tipus de text</text:p>
                </table:table-cell>
                <table:table-cell table:style-name="Taula2.A1.1.1" office:value-type="string">
                  <text:p text:style-name="P49"><text:span text:style-name="T21">JUSTIFICACIÓ</text:span> </text:p>
                </table:table-cell>
              </table:table-row>
              <table:table-row>
                <table:table-cell table:style-name="Taula2.A1.1.2" office:value-type="string">
                  <text:p text:style-name="P60"><text:span text:style-name="T42">Guia turística</text:span><text:span text:style-name="T41">, inventari, retrat robot, testament, avís sobre persones desaparegudes...</text:span> </text:p>
                </table:table-cell>
                <table:table-cell table:style-name="Taula2.A1.2.2" office:value-type="string">
                  <text:p text:style-name="P59"><text:span text:style-name="T43">Descripció</text:span> </text:p>
                </table:table-cell>
                <table:table-cell table:style-name="Taula2.A1.1.2" office:value-type="string">
                  <text:p text:style-name="P86"/>
                </table:table-cell>
              </table:table-row>
              <table:table-row>
                <table:table-cell table:style-name="Taula2.A1.1.2" office:value-type="string">
                  <text:p text:style-name="P59"><text:span text:style-name="T42">Conte</text:span><text:span text:style-name="T41">, novel·la, còmic, revista, notícia, biografia, crònica...</text:span> </text:p>
                </table:table-cell>
                <table:table-cell table:style-name="Taula2.A1.2.2" office:value-type="string">
                  <text:p text:style-name="P59"><text:span text:style-name="T43">Narració</text:span> </text:p>
                </table:table-cell>
                <table:table-cell table:style-name="Taula2.A1.1.2" office:value-type="string">
                  <text:p text:style-name="P87"/>
                </table:table-cell>
              </table:table-row>
              <table:table-row>
                <table:table-cell table:style-name="Taula2.A1.1.2" office:value-type="string">
                  <text:p text:style-name="P29"><text:span text:style-name="T48">Fullet explicatiu</text:span><text:span text:style-name="T47">, article de diccionari o enciclopèdia..</text:span> <text:span text:style-name="T41">En l’àmbit acadèmic, llibre de text, examen, apunts...</text:span> </text:p>
                </table:table-cell>
                <table:table-cell table:style-name="Taula2.A1.2.2" office:value-type="string">
                  <text:p text:style-name="P59"><text:span text:style-name="T43">Explicació</text:span> </text:p>
                </table:table-cell>
                <table:table-cell table:style-name="Taula2.A1.1.2" office:value-type="string">
                  <text:p text:style-name="P88"/>
                </table:table-cell>
              </table:table-row>
              <table:table-row>
                <table:table-cell table:style-name="Taula2.A1.1.2" office:value-type="string">
                  <text:p text:style-name="P59"><text:span text:style-name="T41">Carta al director, comentari crític, article d’opinió, eslògan, text oratori (</text:span><text:span text:style-name="T42">míting, arenga</text:span><text:span text:style-name="T41">...), plec de càrrecs/descàrrec...</text:span> </text:p>
                </table:table-cell>
                <table:table-cell table:style-name="Taula2.A1.2.2" office:value-type="string">
                  <text:p text:style-name="P59"><text:span text:style-name="T43">Argumentació</text:span> </text:p>
                </table:table-cell>
                <table:table-cell table:style-name="Taula2.A1.1.2" office:value-type="string">
                  <text:p text:style-name="P89"/>
                </table:table-cell>
              </table:table-row>
              <table:table-row>
                <table:table-cell table:style-name="Taula2.A1.1.2" office:value-type="string">
                  <text:p text:style-name="P59"><text:span text:style-name="T41">Previsió ( meteorològica, econòmica...), </text:span><text:span text:style-name="T42">profecia, horòscop...</text:span> </text:p>
                </table:table-cell>
                <table:table-cell table:style-name="Taula2.A1.2.2" office:value-type="string">
                  <text:p text:style-name="P59"><text:span text:style-name="T43">Predicció</text:span> </text:p>
                </table:table-cell>
                <table:table-cell table:style-name="Taula2.A1.1.2" office:value-type="string">
                  <text:p text:style-name="P90"/>
                </table:table-cell>
              </table:table-row>
              <table:table-row>
                <table:table-cell table:style-name="Taula2.A1.1.2" office:value-type="string">
                  <text:p text:style-name="P64">Instrucció per fer quelcom, com és ara <text:span text:style-name="T52">recepta culinària.</text:span> </text:p>
                </table:table-cell>
                <table:table-cell table:style-name="Taula2.A1.2.2" office:value-type="string">
                  <text:p text:style-name="P59"><text:span text:style-name="T43">Instrucció</text:span> </text:p>
                </table:table-cell>
                <table:table-cell table:style-name="Taula2.A1.1.2" office:value-type="string">
                  <text:p text:style-name="P91"/>
                </table:table-cell>
              </table:table-row>
              <table:table-row>
                <table:table-cell table:style-name="Taula2.A1.1.2" office:value-type="string">
                  <text:p text:style-name="P59"><text:span text:style-name="T41">Conversa (cara a cara, telefònica), </text:span><text:span text:style-name="T42">diàleg (teatral</text:span><text:span text:style-name="T41">, novel·lístic, tertúlia; debat interrogatori, carta...</text:span> </text:p>
                </table:table-cell>
                <table:table-cell table:style-name="Taula2.A1.2.2" office:value-type="string">
                  <text:p text:style-name="P59"><text:span text:style-name="T43">Conversa</text:span> </text:p>
                </table:table-cell>
                <table:table-cell table:style-name="Taula2.A1.1.2" office:value-type="string">
                  <text:p text:style-name="P92"/>
                </table:table-cell>
              </table:table-row>
              <table:table-row>
                <table:table-cell table:style-name="Taula2.A1.1.2" office:value-type="string">
                  <text:p text:style-name="P29"><text:span text:style-name="T47">Qualsevol text literari (sobretot els poemes). </text:span><text:span text:style-name="T41">Cançó, </text:span><text:span text:style-name="T42">endevinalla</text:span><text:span text:style-name="T41">, rondalla, </text:span><text:span text:style-name="T42">embarbussament.</text:span><text:span text:style-name="T41"> </text:span></text:p>
                </table:table-cell>
                <table:table-cell table:style-name="Taula2.A1.2.2" office:value-type="string">
                  <text:p text:style-name="P59"><text:span text:style-name="T43">Text retòric</text:span> </text:p>
                </table:table-cell>
                <table:table-cell table:style-name="Taula2.A1.1.2" office:value-type="string">
                  <text:p text:style-name="P93"/>
                </table:table-cell>
              </table:table-row>
            </table:table>
          </table:table-cell>
          <table:table-cell table:style-name="Taula2.B1" office:value-type="string">
            <text:p text:style-name="P17">AUTOAVALUA LES PROPIETATS TEXTUALS DEL DISCURS</text:p>
            <text:p text:style-name="P11">A.1. COHERÈNCIA (1,5)</text:p>
            <text:p text:style-name="P11">Tema</text:p>
            <text:p text:style-name="P11">Informació necessària</text:p>
            <text:p text:style-name="P13">Estructura (introducció, desenvolupament, conclusió)</text:p>
            <text:p text:style-name="P94">A.2. COHESIÓ</text:p>
            <text:p text:style-name="P95">(1,5)</text:p>
            <text:p text:style-name="P95">Connectors</text:p>
            <text:p text:style-name="P95">Puntuació</text:p>
            <text:p text:style-name="P95">Referents (substitució lèxica, substitució pronominal)</text:p>
            <text:p text:style-name="P96">A.3. ADEQUACIÓ (2)</text:p>
            <text:p text:style-name="P96">Registre</text:p>
            <text:p text:style-name="P96">Classe de document</text:p>
            <text:p text:style-name="P96">Presentació</text:p>
            <text:p text:style-name="P97"><text:span text:style-name="T49">A.4. CORRECCIÓ </text:span><text:span text:style-name="T47">(1)</text:span></text:p>
            <text:p text:style-name="P97"><text:span text:style-name="T47">Sintàctica (construccions, pronominalització)Lèxica (col·loquialismes, barbarismes) </text:span><text:span text:style-name="T41">Ortogràfica</text:span> </text:p>
          </table:table-cell>
        </table:table-row>
      </table:table>
      <text:p text:style-name="P5"/>
      <table:table table:name="Taula3" table:style-name="Taula3">
        <table:table-column table:style-name="Taula3.A"/>
        <text:soft-page-break/>
        <table:table-row>
          <table:table-cell table:style-name="Taula3.A1" office:value-type="string">
            <text:p text:style-name="P12">LLENGUA I COMUNICACIÓ:LA DIVULGACIÓ TÈCNICA, CIENTÍFICA I SOCIAL<text:line-break/>A.4. Indiquem les característiques del discurs i les característiques lingüístiques</text:p>
          </table:table-cell>
        </table:table-row>
        <table:table-row>
          <table:table-cell table:style-name="Taula3.A2" office:value-type="string">
            <text:p text:style-name="P30"><text:span text:style-name="T27">Gènere : </text:span><text:span text:style-name="T26">article d’opinió, classe, conferència...</text:span></text:p>
            <text:p text:style-name="P98"><text:span text:style-name="T27">Tipus de text predominant</text:span><text:span text:style-name="T26">: </text:span></text:p>
            <text:p text:style-name="P100">Narració – descripció – <text:span text:style-name="T4">exposició</text:span> – diàleg – argumentació</text:p>
            <text:p text:style-name="P101">Tipus d’oracions predominants segons la modalitat oracional:</text:p>
            <text:p text:style-name="P99"><text:span text:style-name="T27">Oracions enunciatives</text:span><text:span text:style-name="T26">, declaratives o asseveratives - </text:span><text:span text:style-name="T29">Oracions interrogatives </text:span><text:span text:style-name="T26">- Oracions exclamatives - Oracions imperatives o exhortatives</text:span></text:p>
            <text:p text:style-name="P101">Tipus d’oracions predominants segons l’estructura sintàctica:</text:p>
            <text:p text:style-name="P100">Simple, <text:span text:style-name="T4">composta</text:span> (coordinada, juxtaposada, subordinada)</text:p>
            <text:p text:style-name="P101">Característiques del lèxic</text:p>
            <text:p text:style-name="P100">Registre: especialitzat, culte, <text:span text:style-name="T4">estàndard</text:span>, col·loquial, vulgar</text:p>
            <text:p text:style-name="P101">Propietats textuals a supervisar: </text:p>
            <text:p text:style-name="P100">la coherència, la cohesió, l’adequació i la correcció</text:p>
            <text:p text:style-name="P101">Formes de text</text:p>
            <text:p text:style-name="P100">Continus (fragments llargs) i discontinus (imatges, gràfics, còmics divulgatius, fotografies...)</text:p>
            <text:p text:style-name="P99"><text:span text:style-name="T27">Estratègies d’estudi </text:span><text:span text:style-name="T26">(en suport de tractament de textos i de forma col·lectiva) </text:span></text:p>
            <text:p text:style-name="P100">Organitzar conceptes (esquemes numèrics), fer síntesis, seleccionar idees claus (quadres sinòptics), seleccionar informació (elaboració autobiogràfica d’un personatge), construir preguntes claus (confecció de qüestionaris amb preguntes obertes i tancades), elaboració d’exposició divulgativa , comprovació del domini (exposició pública amb supor ppt)</text:p>
            <text:p text:style-name="P65"/>
          </table:table-cell>
        </table:table-row>
      </table:table>
      <text:p text:style-name="P5"/>
      <text:p text:style-name="P5"/>
      <text:p text:style-name="P5"/>
      <text:p text:style-name="P5"/>
      <text:p text:style-name="P5"/>
      <text:p text:style-name="P5"/>
      <text:p text:style-name="P31"><text:soft-page-break/>PREPAREM <text:s/>UNA EXPOSICIÓ; ENDRECEM ELS APUNTS, ENS PREPAREM UN EXAMEN...</text:p>
      <text:p text:style-name="P32"><text:span text:style-name="T32">1</text:span> </text:p>
      <text:p text:style-name="P33"><text:span text:style-name="T54">ESQUEMA NUMÈRIC</text:span><text:span text:style-name="T53"> </text:span>PER A <text:span text:style-name="T57">ORDENAR ELS CONTINGUTS DEL DOCUMENT</text:span>: EXPRESSIÓ LINGÜÍSTICA EL SINTAGMA NOMINAL ((DET) + N + (COMPLEMENT))</text:p>
      <text:p text:style-name="P35">Encadenar els diversos textos.</text:p>
      <text:list xml:id="list36121567" text:style-name="L5">
        <text:list-item>
          <text:p text:style-name="P140"><text:span text:style-name="T62">Un primer esquema de cada text</text:span> </text:p>
        </text:list-item>
      </text:list>
      <text:p text:style-name="P102">TEXT 1 --- TEXT 2 --- TEXT 3---- TEXT 4 ------ TEXT 5 ----TEXT N</text:p>
      <text:p text:style-name="P99"><text:span text:style-name="T63">®</text:span><text:span text:style-name="T62">Si són semblants o molt diferents</text:span></text:p>
      <text:p text:style-name="P99"><text:span text:style-name="T63">®</text:span><text:span text:style-name="T61"> </text:span><text:span text:style-name="T62">La correlació (continuïtat) dels temes sota el criteri de no repetició</text:span></text:p>
      <text:p text:style-name="P36">2</text:p>
      <text:p text:style-name="P38"><text:span text:style-name="T65">SÍNTESI</text:span><text:span text:style-name="T64">: TEXT BREU PER A</text:span> <text:span text:style-name="T58">EXPLICAR DE QUÈ TRACTA UN TEMA</text:span>. <text:span text:style-name="T64">ESTRUCTURA  LINGÜÍSTIC: TEXT-- PARÀGRAFS-- ORACIONS (màxim 12 línies)</text:span></text:p>
      <text:p text:style-name="P35">Breu explicació a partir de l’esquema de l’interès de l tema i dels seus apartats.</text:p>
      <text:p text:style-name="P36">3</text:p>
      <text:p text:style-name="Text_20_body"><text:span text:style-name="T55">BIOGRAFIA D’UN PERSONATGE</text:span><text:span text:style-name="T47">: </text:span><text:span text:style-name="T59">CERCAR INFORMACIÓ EN INTERNET</text:span><text:span text:style-name="T47"> I REDACCIÓ EN PRIMERA PERSONA DE LA VIDA DEL PERSONATGE. TEXT D’UN MÀXIM DE 25 LÍNIES QUE S’HAURÀ DE RECITAR ORALMENT.</text:span><text:span text:style-name="T25">ý</text:span></text:p>
      <text:p text:style-name="P40">1r pas: seleccionar de la vikipèdia la informació sobre el personatge històric triat (=escollit)</text:p>
      <text:p text:style-name="P40">2n pas subratllar els aspectes més destacats.</text:p>
      <text:p text:style-name="P40">3r pas Escriure en primera persona la biografia del personatge escollit</text:p>
      <text:p text:style-name="P40">4t pas Lectura en veu alta per a detectar problemes de coherència i cohesió</text:p>
      <text:p text:style-name="P40">5è pas Relectura intensiva per a memoritzar</text:p>
      <text:p text:style-name="P41"><text:span text:style-name="T33">4</text:span><text:bookmark text:name="_anchor_1"/><text:span text:style-name="T47"><office:annotation><dc:creator>Rafel Lemus</dc:creator><dc:date>2010-09-08T00:00:00.89</dc:date><text:p>CRITERIS PER A VALIDAR UN  QUADRE SINÒPTIC:</text:p><text:p>(1) QUE LA IDEA ENS APORTI INFORMACIÓ SIGNIFICATIVA (=QUE VAL LA PENA)</text:p><text:p>(2) QUE FORMALMENT ESTIGUI FORMADA PER UNA ORACIÓ COMPOSTA O UN PETIT PARÀGRAF. </text:p><text:p>(3) QUE LES PROPIETATS TEXTUALS ESTIGUIN AJUSTADES: COHERÈNCIA (que té sentit, s’entén); COHESIÓ (que l’oració estigui ben estructurada), ADEQUACIÓ (que el registre, és adir, les paraules s’ajusten al tipus de text),  i la CORRECCIÓ (PREFERENTMENT ORTOGRÀFICA)</text:p></office:annotation></text:span></text:p>
      <text:p text:style-name="P33"><text:soft-page-break/><text:span text:style-name="T66">FEM-NE UN</text:span> <text:span text:style-name="T53">QUADRE SINÒPTIC</text:span>. <text:span text:style-name="T58">SELECCIONAR LES IDEES PRINCIPALS </text:span>DEL TEMA (MÀXIM 15): <text:s/>UTILITZEM L’ORACIÓ COMPOSTA PRINCIPALMENT.</text:p>
      <text:p text:style-name="P104">PREGUNTES CRÍTIQUES:</text:p>
      <text:p text:style-name="P107"><text:span text:style-name="T23">(1)</text:span><text:span text:style-name="T15"> </text:span><text:span text:style-name="T23">Com és que...?</text:span></text:p>
      <text:p text:style-name="P107"><text:span text:style-name="T23">(2)</text:span><text:span text:style-name="T15"> </text:span><text:span text:style-name="T23">Per què...?</text:span></text:p>
      <text:p text:style-name="P107"><text:span text:style-name="T23">(3)</text:span><text:span text:style-name="T15"> </text:span><text:span text:style-name="T23">Quan es produeix..?</text:span></text:p>
      <text:p text:style-name="P107"><text:span text:style-name="T23">(4)</text:span><text:span text:style-name="T15"> </text:span><text:span text:style-name="T23">Amb quines condicions...?</text:span></text:p>
      <text:p text:style-name="P107"><text:span text:style-name="T23">(5)</text:span><text:span text:style-name="T15"> </text:span><text:span text:style-name="T23">Per a què serveix.../ Quina utilitat...?</text:span></text:p>
      <text:p text:style-name="P107"><text:span text:style-name="T23">(6)</text:span><text:span text:style-name="T15"> </text:span><text:span text:style-name="T23">Si comparem... què ens aporta...?</text:span></text:p>
      <text:p text:style-name="P105">5</text:p>
      <text:list xml:id="list36127481" text:style-name="L6">
        <text:list-header>
          <text:p text:style-name="P137"><text:span text:style-name="T50">ELABOREM UN </text:span><text:span text:style-name="T56">EXAMEN-QÜESTIONARI</text:span><text:span text:style-name="T49">. </text:span><text:span text:style-name="T59">FER-SE </text:span><text:span text:style-name="T60">PREGUNTES OBERTES I TANCADES</text:span><text:span text:style-name="T47">. AIXÒ IMPLICA EN UNES OCASIONS </text:span><text:span text:style-name="T51">BUSCAR RELACIONS</text:span><text:span text:style-name="T47"> ENTRE DIVERSOS APARTATS I, EN ALTRES, NOMÉS HA DE SER </text:span><text:span text:style-name="T51">D’UNA SOLA RESPOSTA </text:span><text:span text:style-name="T47">(PODEU FER-NE AQUESTES  TIPUS TEST). RECORDEU QUE LES </text:span><text:span text:style-name="T49">ORACIONS</text:span><text:span text:style-name="T47"> PREDOMINANTS </text:span><text:span text:style-name="T49">DES DEL PUNT DE VISTA DE L’ENTONACIÓ </text:span><text:span text:style-name="T47">SÓN </text:span><text:span text:style-name="T48">LES INTERROGATIVES</text:span><text:span text:style-name="T47"> (?) I LES </text:span><text:span text:style-name="T48">IMPERATIVES</text:span><text:span text:style-name="T47">.</text:span></text:p>
        </text:list-header>
      </text:list>
      <text:p text:style-name="P106">10 PREGUNTES= 6 OBERTES I 4 TANCADES</text:p>
      <text:p text:style-name="P103">Per a saber si dominem el tema!</text:p>
      <text:p text:style-name="P103">Per què...? Per a què? ...Compara ----  Relaciona---</text:p>
      <text:p text:style-name="P42"/>
      <text:p text:style-name="P37">6</text:p>
      <text:p text:style-name="P43">Exposició per parelles del tema en ppt.</text:p>
      <text:p text:style-name="P108"/>
      <text:section text:style-name="Sect1" text:name="_com_1">
        <text:p text:style-name="Text_20_body"> </text:p>
      </text:section>
      <text:p text:style-name="P44"/>
      <table:table table:name="Taula7" table:style-name="Taula7">
        <table:table-column table:style-name="Taula7.A"/>
        <text:soft-page-break/>
        <table:table-row>
          <table:table-cell table:style-name="Taula7.A1" office:value-type="string">
            <text:p text:style-name="P109">GUIA DE TREBALL PER AL LLIBRE DE LECTURA</text:p>
            <text:p text:style-name="P110"><text:span text:style-name="T35">1. </text:span><text:span text:style-name="T28">Analitza breument el marc literari de la novel·la.</text:span><text:span text:style-name="T26"> </text:span></text:p>
            <text:p text:style-name="P112"><text:span text:style-name="T34">1.1. </text:span><text:span text:style-name="T26">Tema ( molt breument: De què va?)</text:span></text:p>
            <text:p text:style-name="P112"><text:span text:style-name="T34">1.2. </text:span><text:span text:style-name="T26">Argument (Què passa? Principals accions de manera resumida)</text:span></text:p>
            <text:p text:style-name="P112"><text:span text:style-name="T34">1.3. </text:span><text:span text:style-name="T26">Estructura narrativa (introducció - nus - desenllaç obert/tancat)</text:span></text:p>
            <text:p text:style-name="P112"><text:span text:style-name="T34">1.4. </text:span><text:span text:style-name="T26">Els personatges: principals, secundaris, tipus, col·lectius.</text:span></text:p>
            <text:p text:style-name="P112"><text:span text:style-name="T34">1.5. </text:span><text:span text:style-name="T26">Temps, època i ambientació.</text:span></text:p>
            <text:p text:style-name="P112"><text:span text:style-name="T34">1.6. </text:span><text:span text:style-name="T26">Espai.</text:span></text:p>
            <text:p text:style-name="P113">(Puntuació màx. 3 punts) ____</text:p>
            <text:p text:style-name="P111"><text:span text:style-name="T35">2. </text:span><text:span text:style-name="T28">Analitza l’autor/a model</text:span><text:span text:style-name="T26"> (retrat robot de la persona que ha escrit la novel·la a partir del propi text ‘cos del delicte’) </text:span><text:span text:style-name="T28">i del lector/a model</text:span><text:span text:style-name="T26"> (retrat robot o ideal de la persona que podria entendre satisfactòriament el text).</text:span></text:p>
            <text:p text:style-name="P113">(Puntuació màx. 2 punts) ____</text:p>
            <text:p text:style-name="P110"><text:span text:style-name="T34">3. </text:span><text:span text:style-name="T14"><text:s/></text:span><text:span text:style-name="T26">Expressa 5 elements claus per a entendre el </text:span><text:span text:style-name="T28">CONTEXT</text:span><text:span text:style-name="T26"> (històric, social, cultural…) de la novel·la .</text:span></text:p>
            <text:p text:style-name="P113">(Puntuació màx. 1 punt) ____</text:p>
            <text:p text:style-name="P111"><text:span text:style-name="T34">4. </text:span><text:span text:style-name="T26">Analitza dos (2) </text:span><text:span text:style-name="T28">CONFLICTES </text:span><text:span text:style-name="T26">de la novel·la indagant en la conducta dels personatges. (descripció del conflicte i comportament dels individus)</text:span></text:p>
            <text:p text:style-name="P113">(Puntuació màx. 1 punt) ____</text:p>
            <text:p text:style-name="P110"><text:span text:style-name="T34">5. </text:span><text:span text:style-name="T28">VALORACIÓ DEL TEXT</text:span><text:span text:style-name="T26">. </text:span></text:p>
            <text:p text:style-name="P114"><text:span text:style-name="T34">5.1. </text:span><text:span text:style-name="T26">Grau d’ ORIGINALITAT respecte al que conta (fons) i respecte a com ho conta (forma). Fa referència al valor de l’obra amb relació al temps de l’escriptura, és a dir, al moment històric de la seua creació.</text:span></text:p>
            <text:p text:style-name="P114"><text:span text:style-name="T34">5.2. </text:span><text:span text:style-name="T26">Grau d’ </text:span><text:span text:style-name="T28">ACTUALITAT</text:span><text:span text:style-name="T26">. Interès que pot tenir la lectura del text tant pel que diu com per com ho diu per a un lector/a actual.</text:span></text:p>
            <text:p text:style-name="P114"><text:span text:style-name="T34">5.3. </text:span><text:span text:style-name="T28">Criteri ÈTIC</text:span><text:span text:style-name="T26">. Significat i valoració de la proposta que fa el llibre des d’una perspectiva del bé comú, entenent aquest -com a mínim- que hi ha un respecte a la Declaració Universal del Drets Humans.</text:span></text:p>
            <text:p text:style-name="P113">(Puntuació màx. 3 punts) ____</text:p>
          </table:table-cell>
        </table:table-row>
      </table:table>
      <text:p text:style-name="P34"/>
      <table:table table:name="Taula8" table:style-name="Taula8">
        <table:table-column table:style-name="Taula8.A" table:number-columns-repeated="3"/>
        <table:table-column table:style-name="Taula8.D"/>
        <text:soft-page-break/>
        <table:table-row>
          <table:table-cell table:style-name="Taula8.A1" table:number-columns-spanned="4" office:value-type="string">
            <text:p text:style-name="P66">PRIMERA PREGUNTA: QUÈ SÓN LES ONG?</text:p>
          </table:table-cell>
          <table:covered-table-cell/>
          <table:covered-table-cell/>
          <table:covered-table-cell/>
        </table:table-row>
        <table:table-row>
          <table:table-cell table:style-name="Taula8.A2" office:value-type="string">
            <text:p text:style-name="P66">FONT D'INFORMACIÓ</text:p>
          </table:table-cell>
          <table:table-cell table:style-name="Taula8.A2" office:value-type="string">
            <text:p text:style-name="P66">Definicions, aportacions </text:p>
          </table:table-cell>
          <table:table-cell table:style-name="Taula8.A2" office:value-type="string">
            <text:p text:style-name="P66"/>
          </table:table-cell>
          <table:table-cell table:style-name="Taula8.D2" office:value-type="string">
            <text:p text:style-name="P66"/>
          </table:table-cell>
        </table:table-row>
        <table:table-row>
          <table:table-cell table:style-name="Taula8.A2" office:value-type="string">
            <text:p text:style-name="P66">El coneixement de la classe</text:p>
          </table:table-cell>
          <table:table-cell table:style-name="Taula8.A2" office:value-type="string">
            <text:p text:style-name="P66"/>
          </table:table-cell>
          <table:table-cell table:style-name="Taula8.A2" office:value-type="string">
            <text:p text:style-name="P66"/>
          </table:table-cell>
          <table:table-cell table:style-name="Taula8.D2" office:value-type="string">
            <text:p text:style-name="P66"/>
          </table:table-cell>
        </table:table-row>
        <table:table-row>
          <table:table-cell table:style-name="Taula8.A2" office:value-type="string">
            <text:p text:style-name="P66">Diccionari</text:p>
          </table:table-cell>
          <table:table-cell table:style-name="Taula8.A2" office:value-type="string">
            <text:p text:style-name="P65"><text:a xlink:type="simple" xlink:href="http://dlc.iec.cat/"><text:span text:style-name="T47">http://dlc.iec.cat/</text:span></text:a></text:p>
            <text:p text:style-name="P66"><text:span text:style-name="T37">3 </text:span><text:span text:style-name="T38">f. [AD] Associació que es proposa unes finalitats determinades. Una organització política. <text:line-break/></text:span><text:span text:style-name="T37">4 </text:span><text:span text:style-name="T38"> [SO] organització social Entitat específica que denota una situació estable o estructurada de funcionament que comporta una</text:span> <text:span text:style-name="T38">interrelació entre les persones o grups que la componen, els quals</text:span> <text:span text:style-name="T38">posseeixen unes característiques que no són manifestes fora d’aquesta entitat. </text:span></text:p>
          </table:table-cell>
          <table:table-cell table:style-name="Taula8.A2" office:value-type="string">
            <text:p text:style-name="P66"/>
          </table:table-cell>
          <table:table-cell table:style-name="Taula8.D2" office:value-type="string">
            <text:p text:style-name="P66"/>
          </table:table-cell>
        </table:table-row>
        <table:table-row>
          <table:table-cell table:style-name="Taula8.A2" office:value-type="string">
            <text:p text:style-name="P66">ENCICLOPÈDIES</text:p>
          </table:table-cell>
          <table:table-cell table:style-name="Taula8.A2" office:value-type="string">
            <text:p text:style-name="P65"><text:a xlink:type="simple" xlink:href="http://www.enciclopedia.cat/fitxa_v2.jsp?NDCHEC=0242273&amp;BATE=organitzaci%25C3%25B3%2520no%2520governamental"><text:span text:style-name="T36">http://www.enciclopedia.cat/fitxa_v2.jsp?NDCHEC=0242273&amp;BATE=organitzaci%25C3%25B3%2520no%2520governamental</text:span></text:a></text:p>
            <text:p text:style-name="P58">Associació voluntària no lucrativa formada per particulars, independent de l'estat i dedicada a tasques amb finalitats solidàries.</text:p>
            <text:p text:style-name="P58"><text:s/>L'acció de les ONG es dirigeix a afavorir l'accés a drets o béns bàsics a individus o col·lectius que normalment en són privats. La solidaritat subjacent a totes les ONG inclou tant l'assistència immediata de necessitats elementals (salut, alimentació, habitatge, escolarització etc.), com el desenvolupament de recursos que permetin als individus un determinat nivell d'autosuficiència. </text:p>
            <text:p text:style-name="P58"/>
            <text:p text:style-name="P59"><text:a xlink:type="simple" xlink:href="http://www.viquipedia.cat/"><text:span text:style-name="T47">http://www.viquipedia.cat/</text:span></text:a></text:p>
            <text:p text:style-name="P58">cOMPLETEU INFORMACIÓ!!!!</text:p>
          </table:table-cell>
          <table:table-cell table:style-name="Taula8.A2" office:value-type="string">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5"><text:span text:style-name="T47">Qüestió: Què diu en la viquipèdia sobre les ONG?</text:span><text:span text:style-name="T44">Una </text:span><text:span text:style-name="T45">organització no governamental</text:span><text:span text:style-name="T44"> (ONG), és una organització privada independent de </text:span><text:soft-page-break/><text:span text:style-name="T44">governs i organismes internacionals que no és creada pels estats.</text:span><text:span text:style-name="T47"> [...] </text:span><text:span text:style-name="T44">grups de defensa o </text:span><text:a xlink:type="simple" xlink:href="http://ca.wikipedia.org/wiki/Protecció_social">protecció social</text:a><text:span text:style-name="T44">, cultural, legal i ambiental les metes dels quals no són comercials. Les ONG usualment són organitzacions sense ànim de lucre que obtenen una porció dels seus recursos de fonts privades. Les ONG poden ser d'àmbit internacional o regional, essent </text:span><text:a xlink:type="simple" xlink:href="http://ca.wikipedia.org/wiki/Bangla_Desh">Bangla Desh</text:a><text:span text:style-name="T44"> el país on més hi treballen. Aquest terme generalment</text:span><text:span text:style-name="T47"> </text:span><text:span text:style-name="T44">sovint està associat amb les </text:span><text:a xlink:type="simple" xlink:href="http://ca.wikipedia.org/wiki/Nacions_Unides">Nacions Unides</text:a><text:span text:style-name="T44">, i les organitzacions que designa. </text:span></text:p>
          </table:table-cell>
          <table:table-cell table:style-name="Taula8.D2" office:value-type="string">
            <text:p text:style-name="P66"/>
          </table:table-cell>
        </table:table-row>
        <table:table-row>
          <table:table-cell table:style-name="Taula8.A2" office:value-type="string">
            <text:p text:style-name="P66">WEB D'ONGs</text:p>
          </table:table-cell>
          <table:table-cell table:style-name="Taula8.A2" office:value-type="string">
            <text:p text:style-name="P65"><text:a xlink:type="simple" xlink:href="http://www.educadorssensefronteres.cat/Educadors/Inici.html"><text:span text:style-name="T47">http://www.educadorssensefronteres.cat/Educadors/Inici.html</text:span></text:a></text:p>
            <text:p text:style-name="P66"/>
            <text:p text:style-name="P65"><text:a xlink:type="simple" xlink:href="http://www.conosud.org/index_archivos/indexES.html"><text:span text:style-name="T47">http://www.conosud.org/index_archivos/indexES.html</text:span></text:a></text:p>
            <text:p text:style-name="P66"/>
            <text:p text:style-name="P65"><text:a xlink:type="simple" xlink:href="http://www.caravanasolidaria.org/NOVA/index.php"><text:span text:style-name="T47">http://www.caravanasolidaria.org/NOVA/index.php</text:span></text:a></text:p>
            <text:p text:style-name="P66"/>
            <text:p text:style-name="P65"><text:a xlink:type="simple" xlink:href="http://xarxanet.org/etiquetes/metges-sense-fronteres"><text:span text:style-name="T47">http://xarxanet.org/etiquetes/metges-sense-fronteres</text:span></text:a></text:p>
            <text:p text:style-name="P66"/>
          </table:table-cell>
          <table:table-cell table:style-name="Taula8.A2" office:value-type="string">
            <text:p text:style-name="P66">Primera pregunta: Quina és la missió d'aquestes organitzacions?</text:p>
            <text:p text:style-name="P67">Ajudar els més necessitats.</text:p>
            <text:p text:style-name="P66">Segona pregunta: Aquestes organitzacions són realment ONGs? Per què?</text:p>
            <text:p text:style-name="P67">Sí, perquè ajuden als demés sense ànim de lucre.</text:p>
            <text:p text:style-name="P66">Tercera pregunta: Coneixes alguna ONG de Cubelles?</text:p>
            <text:p text:style-name="P69">Pregunta: Càritas és una ONG?</text:p>
            <text:p text:style-name="P66">Quarta pregunta: Coneixes alguna persona que participi en una ONG?</text:p>
          </table:table-cell>
          <table:table-cell table:style-name="Taula8.D2" office:value-type="string">
            <text:p text:style-name="P66"/>
          </table:table-cell>
        </table:table-row>
        <table:table-row>
          <table:table-cell table:style-name="Taula8.A2" office:value-type="string">
            <text:p text:style-name="P66">Una entrevista a una persona que participi en una ONG</text:p>
          </table:table-cell>
          <table:table-cell table:style-name="Taula8.A2" office:value-type="string">
            <text:p text:style-name="P66">Entrevista: conversa-informació -gènere independent.</text:p>
            <text:p text:style-name="P66">Tipus:</text:p>
            <text:p text:style-name="P66">entrevista informativa</text:p>
            <text:p text:style-name="P66">Entrevista Psicològica</text:p>
            <text:p text:style-name="P67"/>
            <text:p text:style-name="P70"><text:soft-page-break/>Tipus de preguntes:</text:p>
            <text:p text:style-name="P71"><text:span text:style-name="T67">Obertes</text:span> </text:p>
            <text:p text:style-name="P72"><text:span text:style-name="T67">Ex.</text:span> <text:span text:style-name="T67">Què penses sobre...?</text:span></text:p>
            <text:p text:style-name="P71"><text:span text:style-name="T64">i</text:span> tancades</text:p>
            <text:p text:style-name="P68">Ex. Quina edat tens?</text:p>
          </table:table-cell>
          <table:table-cell table:style-name="Taula8.A2" office:value-type="string">
            <text:p text:style-name="P66">Exemples de titulars:</text:p>
            <text:p text:style-name="P66">“QUÈ FAS EN L'ONG?”</text:p>
            <text:p text:style-name="P66">“ENTREVISTA A UN COOPERANT D'UNA <text:s/>ONG”</text:p>
            <text:p text:style-name="P66">“LES ONG PER DINTRE”</text:p>
            <text:p text:style-name="P66">“L'ONG PARLA”</text:p>
          </table:table-cell>
          <table:table-cell table:style-name="Taula8.D2" office:value-type="string">
            <text:p text:style-name="P73">Preguntes obertes (O) </text:p>
            <text:p text:style-name="P74">Preguntes tancades (T)</text:p>
            <text:p text:style-name="P58">1. T' agrada ajudar en l' ONG? Per què? (O)</text:p>
            <text:p text:style-name="P58">2. Què feu en aquesta ONG ?Que fa aquesta organització per les persones necessitades? (O)</text:p>
            <text:p text:style-name="P58">3.Què et va incitar a unir-te a aquesta <text:soft-page-break/>ONG?Per què vas decidir apuntar-te a una ONG? (O)</text:p>
            <text:p text:style-name="P58">4.Quants cooperants sou en la ONG? (T)</text:p>
            <text:p text:style-name="P58">5. Què penses quan ajudes a una persona <text:s/>amb necessitats? (O)</text:p>
            <text:p text:style-name="P58">6. A quin tipus de persones ajudes?(T)</text:p>
            <text:p text:style-name="P58">7. Amb quina edat vas començar a treballar en aquesta ONG? (T)</text:p>
            <text:p text:style-name="P58">8. Tu cobres per treballar en una ONG?(O)</text:p>
            <text:p text:style-name="P58">9. Els viatges de la ONG són molt durs?(O)</text:p>
            <text:p text:style-name="P58">10.En quina ONG treballes?(T)</text:p>
            <text:p text:style-name="P58">11.Alguna vegada has pensat que el que fas a la ONG és una pèrdua de temps?(O)</text:p>
            <text:p text:style-name="P58">12.Com treballes en una ONG?(O)</text:p>
            <text:p text:style-name="P58">13.Per quins països viatgeu i quins idiomes necessiteu saber?(T)</text:p>
            <text:p text:style-name="P58">14.Us beneficieu d´alguna cosa en la ONG?(O)</text:p>
            <text:p text:style-name="P58">15. La vostra ONG ajuda al desenvolupament?(O)</text:p>
            <text:p text:style-name="P58">16.Si fossis president de la ONG que faries?(O)</text:p>
            <text:p text:style-name="P58"/>
          </table:table-cell>
        </table:table-row>
        <table:table-row>
          <table:table-cell table:style-name="Taula8.A2" office:value-type="string">
            <text:p text:style-name="P66"/>
          </table:table-cell>
          <table:table-cell table:style-name="Taula8.A2" office:value-type="string">
            <text:p text:style-name="P66"/>
          </table:table-cell>
          <table:table-cell table:style-name="Taula8.A2" office:value-type="string">
            <text:p text:style-name="P66"/>
          </table:table-cell>
          <table:table-cell table:style-name="Taula8.D2" office:value-type="string">
            <text:p text:style-name="P58"/>
          </table:table-cell>
        </table:table-row>
      </table:table>
      <text:p text:style-name="P30"/>
      <text:p text:style-name="P8">FEINA <text:s/>PENDENT PER AL DILLUNS 8 DE NOVEMBRE</text:p>
      <text:p text:style-name="P6">Preguntes relacionades amb <text:s/>les quatre ONGs anotades en el quadre?</text:p>
      <text:p text:style-name="P6">Buscar en la viquipèdia informació sobre què és una ONG?</text:p>
      <text:p text:style-name="P6"/>
      <text:p text:style-name="P115"/>
      <table:table table:name="Taula9" table:style-name="Taula9">
        <table:table-column table:style-name="Taula9.A" table:number-columns-repeated="3"/>
        <table:table-column table:style-name="Taula9.D"/>
        <table:table-row>
          <table:table-cell table:style-name="Taula9.A1" office:value-type="string">
            <text:p text:style-name="P75"><text:a xlink:type="simple" xlink:href="http://www.educadorssensefronteres.cat/Educadors/Inici.html"><text:span text:style-name="T38">http://www.educadorssensefronteres.cat/Educadors/Inici.html</text:span></text:a></text:p>
          </table:table-cell>
          <table:table-cell table:style-name="Taula9.A1" office:value-type="string">
            <text:p text:style-name="P75"><text:a xlink:type="simple" xlink:href="http://www.conosud.org/"><text:span text:style-name="T38">http://www.conosud.org/</text:span></text:a></text:p>
          </table:table-cell>
          <table:table-cell table:style-name="Taula9.A1" office:value-type="string">
            <text:p text:style-name="P75"><text:a xlink:type="simple" xlink:href="http://www.caravanasolidaria.org/NOVA/index.php"><text:span text:style-name="T38">http://www.caravanasolidaria.org/NOVA/index.php</text:span></text:a></text:p>
          </table:table-cell>
          <table:table-cell table:style-name="Taula9.D1" office:value-type="string">
            <text:p text:style-name="P75"><text:a xlink:type="simple" xlink:href="http://xarxanet.org/etiquetes/metges-sense-fronteres"><text:span text:style-name="T38">http://xarxanet.org/etiquetes/metges-sense-fronteres</text:span></text:a></text:p>
            <text:p text:style-name="P75"><text:a xlink:type="simple" xlink:href="http://www.msf.es/ca/que-es-msf-1"><text:span text:style-name="T38">http://www.msf.es/ca/que-es-msf-1</text:span></text:a></text:p>
          </table:table-cell>
        </table:table-row>
        <table:table-row>
          <table:table-cell table:style-name="Taula9.A2" office:value-type="string">
            <text:p text:style-name="P48">- ONG de tipus associatiu (Girona, maig 1998).</text:p>
            <text:p text:style-name="P48"/>
            <text:p text:style-name="P48"><text:soft-page-break/>- Promoure el dret a l'educació.</text:p>
            <text:p text:style-name="P48"/>
            <text:p text:style-name="P48">- Intercanviar experiències pedagògiques.</text:p>
            <text:p text:style-name="P48"/>
            <text:p text:style-name="P48">- Elaborar i coordinar l'execució de projectes i activitats educatives en el món de l'educació i la formació, tant a nivell nacional com internacional.</text:p>
          </table:table-cell>
          <table:table-cell table:style-name="Taula9.A2" office:value-type="string">
            <text:p text:style-name="P48">- L’Associació de Cooperació Internacional Nord-Sud (CONOSUD) és una organització sense ànim de lucre <text:soft-page-break/>que, des de la seva i<text:span text:style-name="T46">dentitat de ciutadania crítica</text:span> amb un <text:span text:style-name="T46">compromís cívic</text:span> i solidari, treballa per la promoció del <text:span text:style-name="T46">desenvolupament humà integral</text:span> (amb els seus components socials, de gènere, culturals, econòmics, ecològics i personals). </text:p>
            <text:p text:style-name="P48"/>
            <text:p text:style-name="P48">-A l’àmbit de la <text:span text:style-name="T46">cooperació al desenvolupament</text:span> realitzem ajuda i cooperació tècnica i econòmica amb les persones i organitzacions socials del Sud. </text:p>
            <text:p text:style-name="P48"/>
            <text:p text:style-name="P7">- <text:span text:style-name="T46">Sensibilitzar la ciutadania del Nord sobre els desequilibris </text:span>de les relacions polítiques i econòmiques, <text:span text:style-name="T46">entre el Nord i el Sud</text:span>.</text:p>
            <text:p text:style-name="P7">- <text:span text:style-name="T46">Potenciar una base social activa e informada</text:span>, que exerceixi aquest compromís cívic i solidari al món globalitzat i que formuli propostes d’intervenció al Sud i al Nord. </text:p>
            <text:p text:style-name="P48"/>
          </table:table-cell>
          <table:table-cell table:style-name="Taula9.A2" office:value-type="string">
            <text:p text:style-name="P28">- Barcelona Acció Solidària (BAS) és una <text:span text:style-name="T4">organització no governamental</text:span> sense ànim de lucre, <text:soft-page-break/>fundada l’any 2000, d’àmbit català.</text:p>
            <text:p text:style-name="P28">- Objectius principals: <text:s/>la cooperació internacional al desenvolupament, l’ajut humanitari i la solidaritat amb els països menys desenvolupats. </text:p>
            <text:p text:style-name="P80">- La Caravana té com a objectiu el suport <text:span text:style-name="T4">logístic</text:span> a les ONG’s que treballen a Marroc, Mauritània, Senegal i Gàmbia, mitjançant el transport a cost 0.</text:p>
            <text:p text:style-name="P81">- <text:span text:style-name="T69">Oferta també per a la promoció del turisme alternatiu. </text:span></text:p>
            <text:p text:style-name="P82"/>
          </table:table-cell>
          <table:table-cell table:style-name="Taula9.D2" office:value-type="string">
            <text:p text:style-name="P48">- MSF és la sigla per la qual es coneix arreu del món Metges Sense Fronteres, una organització <text:soft-page-break/>medicohumanitària internacional que assisteix poblacions en situació precària, i víctimes de catàstrofes i de conflictes armats, sense discriminació per raça, religió o ideologia política. </text:p>
            <text:p text:style-name="P48"/>
            <text:p text:style-name="P65"><text:span text:style-name="T70">- En marxa des del 1971. Redacció del setmanari mèdic </text:span><text:span text:style-name="Emphasis"><text:span text:style-name="T70">Tonus</text:span></text:span><text:span text:style-name="T70"> a París. La seva raó de ser: conservar l'essència de l'acció mèdica independent en emergències. </text:span></text:p>
            <text:p text:style-name="P48"/>
            <text:p text:style-name="P48"/>
          </table:table-cell>
        </table:table-row>
      </table:table>
      <text:p text:style-name="P6"/>
      <text:p text:style-name="P6"/>
      <text:p text:style-name="P39"/>
      <text:p text:style-name="P39"/>
      <text:p text:style-name="P39">ENTREVISTA AL Sr. ENRIQUE C., MEMBRE DE L'ONG DE CONOSUD. 10 de novembre de 2010 <text:s text:c="2"/>9:30-10:30</text:p>
      <text:p text:style-name="P39">LES PREGUNTES DE 3B-C Curie</text:p>
      <table:table table:name="Taula10" table:style-name="Taula10">
        <table:table-column table:style-name="Taula10.A"/>
        <table:table-column table:style-name="Taula10.B"/>
        <table:table-row>
          <table:table-cell table:style-name="Taula10.A1" office:value-type="string">
            <text:p text:style-name="P62">PREGUNTES</text:p>
          </table:table-cell>
          <table:table-cell table:style-name="Taula10.B1" office:value-type="string">
            <text:p text:style-name="P62">RESPOSTES</text:p>
          </table:table-cell>
        </table:table-row>
        <table:table-row>
          <table:table-cell table:style-name="Taula10.A2" office:value-type="string">
            <text:list xml:id="list36139981" text:style-name="L7">
              <text:list-header>
                <text:p text:style-name="P141">1 <text:span text:style-name="T38">T' agrada ajudar en l' ONG? Per què?</text:span></text:p>
              </text:list-header>
            </text:list>
          </table:table-cell>
          <table:table-cell table:style-name="Taula10.B2" office:value-type="string">
            <text:p text:style-name="P48">Si, és una manera d' utilitzar el teu temps encara que li ocupi bastant de temps, és una feina que no es nota al moment. M' ocupa entre 6 o 8 hores sematnals</text:p>
          </table:table-cell>
        </table:table-row>
        <table:table-row>
          <table:table-cell table:style-name="Taula10.A3" office:value-type="string">
            <text:list xml:id="list36204914" text:continue-numbering="true" text:style-name="L7">
              <text:list-header>
                <text:p text:style-name="P141">2<text:span text:style-name="T38"> Què feu en aquesta ONG ?Que fa aquesta organització per les persones necessitades?</text:span></text:p>
              </text:list-header>
            </text:list>
          </table:table-cell>
          <table:table-cell table:style-name="Taula10.B3" office:value-type="string">
            <text:p text:style-name="P116">Es dediquen a treballar al conosud de sud-amèrica en l' economia solidària.</text:p>
          </table:table-cell>
        </table:table-row>
        <table:table-row>
          <table:table-cell table:style-name="Taula10.A2" office:value-type="string">
            <text:list xml:id="list36193145" text:continue-numbering="true" text:style-name="L7">
              <text:list-header>
                <text:p text:style-name="P141">3<text:span text:style-name="T38">Què et va incitar a unir-te a aquesta ONG?Per què vas decidir apuntar-te a una ONG? </text:span></text:p>
              </text:list-header>
            </text:list>
          </table:table-cell>
          <table:table-cell table:style-name="Taula10.B2" office:value-type="string">
            <text:p text:style-name="P48">La van fundar unes 12 persones</text:p>
          </table:table-cell>
        </table:table-row>
        <table:table-row>
          <table:table-cell table:style-name="Taula10.A3" office:value-type="string">
            <text:list xml:id="list36204356" text:continue-numbering="true" text:style-name="L7">
              <text:list-header>
                <text:p text:style-name="P142">4<text:span text:style-name="T38">Quants cooperants sou en la ONG?</text:span></text:p>
              </text:list-header>
            </text:list>
          </table:table-cell>
          <table:table-cell table:style-name="Taula10.B3" office:value-type="string">
            <text:p text:style-name="P48"><text:s/>Associats i associades són 120 persones.Hi ha també unes 15 o 20 persones que ajuden però que no paguen quota de soci.</text:p>
          </table:table-cell>
        </table:table-row>
        <table:table-row>
          <table:table-cell table:style-name="Taula10.A2" office:value-type="string">
            <text:list xml:id="list36194172" text:continue-numbering="true" text:style-name="L7">
              <text:list-header>
                <text:p text:style-name="P141">5<text:span text:style-name="T38"> Què penses quan ajudes a una persona <text:s/>amb </text:span><text:soft-page-break/><text:span text:style-name="T38">necessitats?</text:span></text:p>
              </text:list-header>
            </text:list>
          </table:table-cell>
          <table:table-cell table:style-name="Taula10.B2" office:value-type="string">
            <text:p text:style-name="P48">Ell tambe havia estat ajudat per altres persones a les quals està agraït i sent satisfacció per poder ajudar a altres persones.</text:p>
          </table:table-cell>
        </table:table-row>
        <table:table-row>
          <table:table-cell table:style-name="Taula10.A3" office:value-type="string">
            <text:list xml:id="list36219017" text:continue-numbering="true" text:style-name="L7">
              <text:list-header>
                <text:p text:style-name="P141">6<text:span text:style-name="T38"> A quin tipus de persones ajudes?</text:span></text:p>
              </text:list-header>
            </text:list>
          </table:table-cell>
          <table:table-cell table:style-name="Taula10.B3" office:value-type="string">
            <text:p text:style-name="P48">A gent organitzada, critica, que vol sortir endavant i combatents, ajuden a organitzacions i a grups perquè no poden donar a cada persona el que necesita</text:p>
          </table:table-cell>
        </table:table-row>
        <table:table-row>
          <table:table-cell table:style-name="Taula10.A2" office:value-type="string">
            <text:list xml:id="list36213496" text:continue-numbering="true" text:style-name="L7">
              <text:list-header>
                <text:p text:style-name="P141">7<text:span text:style-name="T38"> Amb quina edat vas començar a treballar en aquesta ONG? </text:span></text:p>
              </text:list-header>
            </text:list>
          </table:table-cell>
          <table:table-cell table:style-name="Taula10.B2" office:value-type="string">
            <text:p text:style-name="P48">Fa 4 anys, el 12 de novembre de 2006, tenia 52.</text:p>
          </table:table-cell>
        </table:table-row>
        <table:table-row>
          <table:table-cell table:style-name="Taula10.A3" office:value-type="string">
            <text:list xml:id="list36211415" text:continue-numbering="true" text:style-name="L7">
              <text:list-header>
                <text:p text:style-name="P141">8<text:span text:style-name="T38">Tu cobres per treballar en una ONG?</text:span></text:p>
              </text:list-header>
            </text:list>
          </table:table-cell>
          <table:table-cell table:style-name="Taula10.B3" office:value-type="string">
            <text:p text:style-name="P48">No cobra, paga ell.És un associat, no és un cooperant(si que cobren).</text:p>
          </table:table-cell>
        </table:table-row>
        <table:table-row>
          <table:table-cell table:style-name="Taula10.A2" office:value-type="string">
            <text:list xml:id="list36216298" text:continue-numbering="true" text:style-name="L7">
              <text:list-header>
                <text:p text:style-name="P141">9<text:span text:style-name="T38">Els viatges de la ONG són molt durs?</text:span></text:p>
              </text:list-header>
            </text:list>
          </table:table-cell>
          <table:table-cell table:style-name="Taula10.B2" office:value-type="string">
            <text:p text:style-name="P48">No, depèn de moltes coses (de com estiguis de preparat,etc), la realitat no és tant dura.</text:p>
          </table:table-cell>
        </table:table-row>
        <table:table-row>
          <table:table-cell table:style-name="Taula10.A3" office:value-type="string">
            <text:list xml:id="list36197390" text:continue-numbering="true" text:style-name="L7">
              <text:list-header>
                <text:p text:style-name="P141">10<text:span text:style-name="T38">Alguna vegada has pensat que el que fas a la ONG és una pèrdua de temps?</text:span></text:p>
              </text:list-header>
            </text:list>
          </table:table-cell>
          <table:table-cell table:style-name="Taula10.B3" office:value-type="string">
            <text:p text:style-name="P48">No, si no, no hi seria!</text:p>
          </table:table-cell>
        </table:table-row>
        <table:table-row>
          <table:table-cell table:style-name="Taula10.A2" office:value-type="string">
            <text:list xml:id="list36209980" text:continue-numbering="true" text:style-name="L7">
              <text:list-header>
                <text:p text:style-name="P141">1<text:span text:style-name="T38">Com treballes en una ONG?</text:span>1</text:p>
              </text:list-header>
            </text:list>
          </table:table-cell>
          <table:table-cell table:style-name="Taula10.B2" office:value-type="string">
            <text:p text:style-name="P48">Estant en un lloc tot el dia i esperant a que vingui gent a preguntar que fan, passar factures, anar a reunions, etc,.</text:p>
          </table:table-cell>
        </table:table-row>
        <table:table-row>
          <table:table-cell table:style-name="Taula10.A3" office:value-type="string">
            <text:list xml:id="list36196818" text:continue-numbering="true" text:style-name="L7">
              <text:list-header>
                <text:p text:style-name="P141">12 <text:span text:style-name="T38">Per quins països viatgeu i quins idiomes necessiteu saber?</text:span></text:p>
              </text:list-header>
            </text:list>
          </table:table-cell>
          <table:table-cell table:style-name="Taula10.B3" office:value-type="string">
            <text:p text:style-name="P48">Van a sud-america, i no necesiten parlar molts idiomes els principals són el espanyol, el portugues i el <text:s/>guaraní</text:p>
          </table:table-cell>
        </table:table-row>
        <table:table-row>
          <table:table-cell table:style-name="Taula10.A2" office:value-type="string">
            <text:list xml:id="list36207322" text:continue-numbering="true" text:style-name="L7">
              <text:list-header>
                <text:p text:style-name="P141">13 <text:span text:style-name="T38">Us beneficieu d´alguna cosa en la ONG?</text:span></text:p>
              </text:list-header>
            </text:list>
          </table:table-cell>
          <table:table-cell table:style-name="Taula10.B2" office:value-type="string">
            <text:p text:style-name="P48">Si, perquè podem tenir amics a tot arreu i fins i tot persones que posen la casa en comptes d' anar a un hotel.</text:p>
          </table:table-cell>
        </table:table-row>
        <table:table-row table:style-name="Taula10.15">
          <table:table-cell table:style-name="Taula10.A15" office:value-type="string">
            <text:list xml:id="list36210133" text:continue-numbering="true" text:style-name="L7">
              <text:list-header>
                <text:p text:style-name="P142">14 <text:span text:style-name="T38">La vostra ONG ajuda al desenvolupament?</text:span></text:p>
              </text:list-header>
            </text:list>
          </table:table-cell>
          <table:table-cell table:style-name="Taula10.B15" office:value-type="string">
            <text:p text:style-name="P48">Pel desenvolupament, sí.No fem caritat.Ajudem a tirar endavant projectes.</text:p>
          </table:table-cell>
        </table:table-row>
        <table:table-row>
          <table:table-cell table:style-name="Taula10.A2" office:value-type="string">
            <text:list xml:id="list36207452" text:continue-numbering="true" text:style-name="L7">
              <text:list-header>
                <text:p text:style-name="P141">15 <text:span text:style-name="T38">Si fossis president de la ONG que faries?</text:span></text:p>
              </text:list-header>
            </text:list>
          </table:table-cell>
          <table:table-cell table:style-name="Taula10.B2" office:value-type="string">
            <text:p text:style-name="P48">El mateix quefa el president de l'ONG, el president es el representat de tots, estaria molt orgullos</text:p>
          </table:table-cell>
        </table:table-row>
        <table:table-row>
          <table:table-cell table:style-name="Taula10.A17" office:value-type="float" office:value="16">
            <text:list xml:id="list36216142" text:continue-numbering="true" text:style-name="L7">
              <text:list-header>
                <text:p text:style-name="P141">16</text:p>
              </text:list-header>
            </text:list>
          </table:table-cell>
          <table:table-cell table:style-name="Taula10.B3" office:value-type="string">
            <text:p text:style-name="P47"/>
          </table:table-cell>
        </table:table-row>
        <table:table-row>
          <table:table-cell table:style-name="Taula10.A2" office:value-type="string">
            <text:list xml:id="list36216342" text:continue-numbering="true" text:style-name="L7">
              <text:list-header>
                <text:p text:style-name="P141">17 Amb quantes ONG treballeu?</text:p>
              </text:list-header>
            </text:list>
          </table:table-cell>
          <table:table-cell table:style-name="Taula10.B2" office:value-type="string">
            <text:p text:style-name="P47">Aquí treballem amb 2 o 3, allà treballen amb unisol(brasil), capa, cemep (argentina), tierralibre(paraguai), FUVCAM(uruguai)</text:p>
          </table:table-cell>
        </table:table-row>
        <table:table-row>
          <table:table-cell table:style-name="Taula10.A3" office:value-type="string">
            <text:list xml:id="list36199764" text:continue-numbering="true" text:style-name="L7">
              <text:list-header>
                <text:p text:style-name="P141">18 És bo que es trobin <text:s/>més d'una ONG?</text:p>
              </text:list-header>
            </text:list>
          </table:table-cell>
          <table:table-cell table:style-name="Taula10.B3" office:value-type="string">
            <text:p text:style-name="P47">Si, és interessant que coincideixin perquè fan coses diferents</text:p>
          </table:table-cell>
        </table:table-row>
        <table:table-row>
          <table:table-cell table:style-name="Taula10.A2" office:value-type="string">
            <text:list xml:id="list36223629" text:continue-numbering="true" text:style-name="L7">
              <text:list-header>
                <text:p text:style-name="P141">19 Totes les ONG es dediquen al mateix?</text:p>
              </text:list-header>
            </text:list>
          </table:table-cell>
          <table:table-cell table:style-name="Taula10.B2" office:value-type="string">
            <text:p text:style-name="P47">Depèn de l'ONG, </text:p>
          </table:table-cell>
        </table:table-row>
        <table:table-row>
          <table:table-cell table:style-name="Taula10.A3" office:value-type="string">
            <text:list xml:id="list36205310" text:continue-numbering="true" text:style-name="L7">
              <text:list-header>
                <text:p text:style-name="P141">20 Participes en altres ONG?</text:p>
              </text:list-header>
            </text:list>
          </table:table-cell>
          <table:table-cell table:style-name="Taula10.B3" office:value-type="string">
            <text:p text:style-name="P47">Participen amb A<text:span text:style-name="T47">mnistia</text:span> Internacional</text:p>
          </table:table-cell>
        </table:table-row>
      </table:table>
      <text:p text:style-name="P6">Nota :</text:p>
      <text:p text:style-name="P6">Senyor Enrique</text:p>
      <text:p text:style-name="P6">membre de la ONG Conosud</text:p>
      <text:p text:style-name="P6">En primer lloc donar-li les gràcies per haver vingut a l'Institut Cubelles i a la nostra classe per a respondre a les preguntes que li vam fer en l' entrevista del dia <text:s/>10 de novembre,</text:p>
      <text:p text:style-name="P6"><text:soft-page-break/><text:s/>novembre de 2010</text:p>
      <text:p text:style-name="P6">Treballem l'exposició <text:s/>a partir de l'elaboració d'un ppt.</text:p>
      <text:p text:style-name="P6">Paraules claus: SEQÜÈNCIA, <text:span text:style-name="T18">CONNECTORS,</text:span> ESTRUCTURA EXPOSITIVA : INTRODUCCIÓ – DESENVOLUPAMENT – CLOENDA/CONCLUSIÓ</text:p>
      <text:p text:style-name="P6">ELS CONNECTORS SÓN CLAUS PERQUÈ <text:s/>LES DIAPOSITIVES MANTINGUIN UNA RELACIÓ, EL TEXT SIGUI COHERENT .</text:p>
      <text:p text:style-name="P6">Diapositiva 1: la fem tots (per parelles) i amb el professor de VP <text:s/>i la classe es decidirà quina és la millor per a la nostra exposició.</text:p>
      <text:p text:style-name="P6">DIAPOSITIVA 2 i última: també la farem tots i decidirem de la mateixa manera la més apropiada.</text:p>
      <text:p text:style-name="P6">Cadascú té una tercera diapositiva.</text:p>
      <text:p text:style-name="P6">26.11.2010</text:p>
      <text:p text:style-name="P6">DISSENY <text:s/>DE LA SEQÜÈNCIA (la seqüència de l'exposició ha de tenir un ordre i una justificació. Per tant, han d'estar connectades d'alguna manera)</text:p>
      <table:table table:name="Taula11" table:style-name="Taula11">
        <table:table-column table:style-name="Taula11.A" table:number-columns-repeated="3"/>
        <table:table-column table:style-name="Taula11.D"/>
        <table:table-row>
          <table:table-cell table:style-name="Taula11.A1" office:value-type="string">
            <text:p text:style-name="P47"/>
          </table:table-cell>
          <table:table-cell table:style-name="Taula11.A1" office:value-type="string">
            <text:p text:style-name="P47">DIAPOSITIVA <text:s/>1 portada- presentació </text:p>
          </table:table-cell>
          <table:table-cell table:style-name="Taula11.A1" office:value-type="string">
            <text:p text:style-name="P47">DIAPOSITIVA 2: ÍNDEX. (TÈCNICA: uN ESQUEMA NUMÈRIC NOM... SINTAGMA NOMINAL)</text:p>
          </table:table-cell>
          <table:table-cell table:style-name="Taula11.D1" office:value-type="string">
            <text:p text:style-name="P47"/>
          </table:table-cell>
        </table:table-row>
        <table:table-row>
          <table:table-cell table:style-name="Taula11.A2" office:value-type="string">
            <text:p text:style-name="P47">DIAPOSITIVA 3</text:p>
          </table:table-cell>
          <table:table-cell table:style-name="Taula11.A2" office:value-type="string">
            <text:p text:style-name="P47">DIAPOSITIVA 4</text:p>
          </table:table-cell>
          <table:table-cell table:style-name="Taula11.A2" office:value-type="string">
            <text:p text:style-name="P47">DIAPOSITIVA 5</text:p>
          </table:table-cell>
          <table:table-cell table:style-name="Taula11.D2" office:value-type="string">
            <text:p text:style-name="P47">DIAPOSITIVA 6</text:p>
          </table:table-cell>
        </table:table-row>
        <table:table-row>
          <table:table-cell table:style-name="Taula11.A2" office:value-type="string">
            <text:p text:style-name="P47">DIAPOSITIVA 7</text:p>
          </table:table-cell>
          <table:table-cell table:style-name="Taula11.A2" office:value-type="string">
            <text:p text:style-name="P47">DIAPOSITIVA 8</text:p>
          </table:table-cell>
          <table:table-cell table:style-name="Taula11.A2" office:value-type="string">
            <text:p text:style-name="P47">DIAPOSITIVA 9</text:p>
          </table:table-cell>
          <table:table-cell table:style-name="Taula11.D2" office:value-type="string">
            <text:p text:style-name="P47">DIAPOSITIVA 10</text:p>
          </table:table-cell>
        </table:table-row>
        <table:table-row>
          <table:table-cell table:style-name="Taula11.A2" office:value-type="string">
            <text:p text:style-name="P47"/>
          </table:table-cell>
          <table:table-cell table:style-name="Taula11.A2" office:value-type="string">
            <text:p text:style-name="P47">DIAPOSITIVA 11 CONCLUSIÓ</text:p>
          </table:table-cell>
          <table:table-cell table:style-name="Taula11.A2" office:value-type="string">
            <text:p text:style-name="P47">DIAPOSITIVA 12 CLOENDA</text:p>
          </table:table-cell>
          <table:table-cell table:style-name="Taula11.D2" office:value-type="string">
            <text:p text:style-name="P47"/>
          </table:table-cell>
        </table:table-row>
      </table:table>
      <text:p text:style-name="P6"/>
      <text:list xml:id="list35690770" text:style-name="L9">
        <text:list-item>
          <text:list>
            <text:list-item>
              <text:list>
                <text:list-item>
                  <text:list>
                    <text:list-item>
                      <text:list>
                        <text:list-item>
                          <text:list>
                            <text:list-header>
                              <text:p text:style-name="P125">PROPOSTA DE DISSENY DE LA DIAPOSITIVA</text:p>
                            </text:list-header>
                          </text:list>
                        </text:list-item>
                      </text:list>
                    </text:list-item>
                  </text:list>
                </text:list-item>
              </text:list>
            </text:list-item>
          </text:list>
        </text:list-item>
      </text:list>
      <table:table table:name="Taula12" table:style-name="Taula12">
        <table:table-column table:style-name="Taula12.A"/>
        <table:table-row>
          <table:table-cell table:style-name="Taula12.A1" office:value-type="string">
            <text:p text:style-name="P47">ONGs: CAMINANT PEL MÓN</text:p>
          </table:table-cell>
        </table:table-row>
        <table:table-row>
          <table:table-cell table:style-name="Taula12.A2" office:value-type="string">
            <text:p text:style-name="P47">PREGUNTA MOTIVADORA DE LA DIAPOSITIVA</text:p>
          </table:table-cell>
        </table:table-row>
        <table:table-row>
          <table:table-cell table:style-name="Taula12.A2" office:value-type="string">
            <text:p text:style-name="P47">ACUDIT GRÀFIC -VINYETA RELACIONADA AMB LA PREGUNTA</text:p>
          </table:table-cell>
        </table:table-row>
        <table:table-row>
          <table:table-cell table:style-name="Taula12.A2" office:value-type="string">
            <text:p text:style-name="P47">PREGUNTA MÉS ACOTADA QUE RECUPERA L'ATENCIÓ DEL LECTOR/A </text:p>
          </table:table-cell>
        </table:table-row>
        <table:table-row>
          <table:table-cell table:style-name="Taula12.A2" office:value-type="string">
            <text:p text:style-name="P47">TEXT – SÍNTESI QUE RESPON A LA CLAU DE LA PREGUNTA</text:p>
          </table:table-cell>
        </table:table-row>
        <table:table-row>
          <table:table-cell table:style-name="Taula12.A2" office:value-type="string">
            <text:p text:style-name="P47">FOTOGRAFIA QUE IL·LUSTRA EL TEXT ACOMPANYADA D'UN PETIT COMENTARI</text:p>
          </table:table-cell>
        </table:table-row>
        <table:table-row>
          <table:table-cell table:style-name="Taula12.A2" office:value-type="string">
            <text:p text:style-name="P47">GRÀFIC QUE IL·LUSTRA EL TEXT ACOMPANYAT D'UN PETIT COMENTARI</text:p>
          </table:table-cell>
        </table:table-row>
        <table:table-row>
          <table:table-cell table:style-name="Taula12.A2" office:value-type="string">
            <text:p text:style-name="P47">ORACIÓ ENUNCIATIVA AFIRMATIVA QUE REAFIRMA EL MISSATGE DE LA DIAPOSITIVA</text:p>
          </table:table-cell>
        </table:table-row>
        <table:table-row>
          <table:table-cell table:style-name="Taula12.A2" office:value-type="string">
            <text:p text:style-name="P47">Grup 3A <text:s/>ESO 2010-2011 <text:s/>LLENGUA CATALANA INSTITUT CUBELLES</text:p>
          </table:table-cell>
        </table:table-row>
      </table:table>
      <text:p text:style-name="P6"/>
      <text:list xml:id="list36153503" text:style-name="L10">
        <text:list-item>
          <text:p text:style-name="P126">PRESENTACIÓ DE LA DIAPOSITIVA AMB LA PREGUNTA CORRESPONENT PER AL DIA 10 DE DESEMBRE.</text:p>
        </text:list-item>
      </text:list>
      <text:p text:style-name="P127"><text:soft-page-break/><text:span text:style-name="T18">21 DE DESEMBRE : PROVA DE RECUPERACIÓ I MILLORA.</text:span> </text:p>
      <text:p text:style-name="P127"/>
      <text:p text:style-name="P127">T<text:span text:style-name="T74">EXT ESCRIT O AUDIOVISUAL</text:span></text:p>
      <text:p text:style-name="P127">P<text:span text:style-name="T74">REGUNTES DE COMPRENSIÓ</text:span></text:p>
      <text:p text:style-name="P127">S<text:span text:style-name="T74">ELECCIÓ D'IDEES PRINCIPALS... ORACIÓ COMPOSTA</text:span></text:p>
      <text:p text:style-name="P127">P<text:span text:style-name="T74">OSAR TÍTOLS... SINTAGMA NOMINAL</text:span></text:p>
      <text:p text:style-name="P127">F<text:span text:style-name="T74">ER PREGUNTES OBERTES I TANCADES SOBRE EL TEXT </text:span>..<text:span text:style-name="T74">. ÚS D'ORACIONS INTERROGATIVES</text:span></text:p>
      <text:p text:style-name="P127">S<text:span text:style-name="T74">ELECCIÓ DE PARAULES DE CAMPS LÈXIC I INDICAR</text:span> <text:span text:style-name="T74">LA CATEGORIA GRAMATICAL</text:span></text:p>
      <text:p text:style-name="P127">D<text:span text:style-name="T74">ISTINGIR EL GÈNERE PERIODÍSTIC</text:span></text:p>
      <text:p text:style-name="P127">V<text:span text:style-name="T74">ALORAR LA INFORMACIÓ DONADA</text:span><text:span text:style-name="T71"> </text:span></text:p>
      <text:p text:style-name="P6"/>
      <text:list xml:id="list36222621" text:continue-numbering="true" text:style-name="L10">
        <text:list-item>
          <text:p text:style-name="P12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charset="x-symbol"/>
    <style:font-face style:name="Calibri1" svg:font-family="Calibri, sans-serif"/>
    <style:font-face style:name="OpenSymbol" svg:font-family="OpenSymbol"/>
    <style:font-face style:name="Tahoma1" svg:font-family="Tahoma"/>
    <style:font-face style:name="Times New Roman1" svg:font-family="'Times New Roman', serif"/>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ca" fo:country="ES" style:text-underline-style="solid" style:text-underline-width="auto" style:text-underline-color="font-color" style:language-asian="ca" style:country-asian="ES" style:language-complex="ca" style:country-complex="ES"/>
    </style:style>
    <style:style style:name="Visited_20_Internet_20_Link" style:display-name="Visited Internet Link" style:family="text">
      <style:text-properties fo:color="#800000" fo:language="ca" fo:country="ES" style:text-underline-style="solid" style:text-underline-width="auto" style:text-underline-color="font-color" style:language-asian="ca" style:country-asian="ES" style:language-complex="ca" style:country-complex="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9pt" fo:language="ca" fo:country="ES" style:font-size-asian="9pt" style:font-size-complex="9pt"/>
    </style:style>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lengua Catalana i Literatura – Comunicació <text:s text:c="51"/><text:tab/> <text:s text:c="11"/>INSTITUT CUBELLES <text:s/>Curs 2010 – 2011</text:p>
        <text:p text:style-name="MP1">Textos i contextos per al diàleg <text:s text:c="27"/><text:tab/><text:tab/> <text:s text:c="20"/>3r i 4t ESO</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Sandra Sandra</meta:initial-creator>
    <meta:creation-date>2010-03-06T17:45:20</meta:creation-date>
    <dc:date>2010-12-03T16:09:08.85</dc:date>
    <dc:language>es-ES</dc:language>
    <meta:editing-cycles>39</meta:editing-cycles>
    <meta:editing-duration>PT13H50M27S</meta:editing-duration>
    <dc:creator>Rafel Lemus</dc:creator>
    <meta:document-statistic meta:table-count="12" meta:image-count="0" meta:object-count="0" meta:page-count="18" meta:paragraph-count="400" meta:word-count="3638" meta:character-count="23652"/>
    <meta:user-defined meta:name="Info 1"/>
    <meta:user-defined meta:name="Info 2"/>
    <meta:user-defined meta:name="Info 3"/>
    <meta:user-defined meta:name="Info 4"/>
  </office:meta>
</office:document-meta>
</file>