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F" svg:font-family=""/>
    <style:font-face style:name="Calibri" svg:font-family="Calibri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6" style:family="table">
      <style:table-properties style:width="24.19cm" table:align="left"/>
    </style:style>
    <style:style style:name="Taula6.A" style:family="table-column">
      <style:table-column-properties style:column-width="7.433cm"/>
    </style:style>
    <style:style style:name="Taula6.B" style:family="table-column">
      <style:table-column-properties style:column-width="7.332cm"/>
    </style:style>
    <style:style style:name="Taula6.C" style:family="table-column">
      <style:table-column-properties style:column-width="7.082cm"/>
    </style:style>
    <style:style style:name="Taula6.D" style:family="table-column">
      <style:table-column-properties style:column-width="2.342cm"/>
    </style:style>
    <style:style style:name="Tau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6.D1" style:family="table-cell">
      <style:table-cell-properties fo:padding="0.097cm" fo:border="0.002cm solid #000000"/>
    </style:style>
    <style:style style:name="Taula6.A2" style:family="table-cell">
      <style:table-cell-properties fo:padding="0.097cm" fo:border-left="0.002cm solid #000000" fo:border-right="none" fo:border-top="none" fo:border-bottom="0.002cm solid #000000"/>
    </style:style>
    <style:style style:name="Taula6.D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Taula4" style:family="table">
      <style:table-properties style:width="25.698cm" table:align="margins"/>
    </style:style>
    <style:style style:name="Taula4.A" style:family="table-column">
      <style:table-column-properties style:column-width="12.848cm" style:rel-column-width="32765*"/>
    </style:style>
    <style:style style:name="Taula4.B" style:family="table-column">
      <style:table-column-properties style:column-width="12.85cm" style:rel-column-width="32770*"/>
    </style:style>
    <style:style style:name="Taula4.A1" style:family="table-cell">
      <style:table-cell-properties fo:background-color="#ffd320" fo:padding="0.097cm" fo:border="0.002cm solid #000000">
        <style:background-image/>
      </style:table-cell-properties>
    </style:style>
    <style:style style:name="Taula4.A2" style:family="table-cell">
      <style:table-cell-properties fo:background-color="#99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ula4.A3" style:family="table-cell">
      <style:table-cell-properties fo:background-color="#99ccff" fo:padding="0.097cm" fo:border-left="0.002cm solid #000000" fo:border-right="none" fo:border-top="none" fo:border-bottom="0.002cm solid #000000">
        <style:background-image/>
      </style:table-cell-properties>
    </style:style>
    <style:style style:name="Taula4.A4" style:family="table-cell">
      <style:table-cell-properties fo:padding="0.097cm" fo:border-left="0.002cm solid #000000" fo:border-right="none" fo:border-top="none" fo:border-bottom="0.002cm solid #000000"/>
    </style:style>
    <style:style style:name="Taula4.B4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4.A6" style:family="table-cell">
      <style:table-cell-properties fo:background-color="#83ca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ula5" style:family="table">
      <style:table-properties style:width="25.698cm" table:align="margins"/>
    </style:style>
    <style:style style:name="Taula5.A" style:family="table-column">
      <style:table-column-properties style:column-width="8.565cm" style:rel-column-width="21845*"/>
    </style:style>
    <style:style style:name="Taula5.A1" style:family="table-cell">
      <style:table-cell-properties fo:background-color="#e6e6ff" fo:padding="0.097cm" fo:border="0.002cm solid #000000">
        <style:background-image/>
      </style:table-cell-properties>
    </style:style>
    <style:style style:name="Taula5.A2" style:family="table-cell">
      <style:table-cell-properties fo:padding="0.097cm" fo:border-left="0.002cm solid #000000" fo:border-right="none" fo:border-top="none" fo:border-bottom="0.002cm solid #000000"/>
    </style:style>
    <style:style style:name="Tau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" style:family="table">
      <style:table-properties style:width="25.698cm" table:align="margins"/>
    </style:style>
    <style:style style:name="Taula1.A" style:family="table-column">
      <style:table-column-properties style:column-width="12.848cm" style:rel-column-width="32767*"/>
    </style:style>
    <style:style style:name="Taula1.B" style:family="table-column">
      <style:table-column-properties style:column-width="12.85cm" style:rel-column-width="32768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B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25.677cm" fo:margin-left="0.016cm" fo:margin-right="0.005cm" table:align="margins"/>
    </style:style>
    <style:style style:name="Taula2.A" style:family="table-column">
      <style:table-column-properties style:column-width="14.263cm" style:rel-column-width="36402*"/>
    </style:style>
    <style:style style:name="Taula2.B" style:family="table-column">
      <style:table-column-properties style:column-width="11.414cm" style:rel-column-width="29133*"/>
    </style:style>
    <style:style style:name="Taula2.A1.1" style:family="table-column">
      <style:table-column-properties style:column-width="4.964cm" style:rel-column-width="12668*"/>
    </style:style>
    <style:style style:name="Taula2.A1.2" style:family="table-column">
      <style:table-column-properties style:column-width="2.773cm" style:rel-column-width="7077*"/>
    </style:style>
    <style:style style:name="Taula2.A1.3" style:family="table-column">
      <style:table-column-properties style:column-width="6.526cm" style:rel-column-width="16657*"/>
    </style:style>
    <style:style style:name="Taula2.A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A1.1.2" style:family="table-cell">
      <style:table-cell-properties fo:padding="0.097cm" fo:border-left="0.002cm solid #000000" fo:border-right="none" fo:border-top="none" fo:border-bottom="0.002cm solid #000000"/>
    </style:style>
    <style:style style:name="Taula2.A1.2.2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ula2.B1" style:family="table-cell">
      <style:table-cell-properties fo:padding="0.097cm" fo:border="0.002cm solid #000000"/>
    </style:style>
    <style:style style:name="Taula3" style:family="table">
      <style:table-properties style:width="25.698cm" table:align="margins"/>
    </style:style>
    <style:style style:name="Taula3.A" style:family="table-column">
      <style:table-column-properties style:column-width="25.698cm" style:rel-column-width="65535*"/>
    </style:style>
    <style:style style:name="Taula3.A1" style:family="table-cell">
      <style:table-cell-properties fo:background-color="#9999cc" fo:padding="0.097cm" fo:border="0.002cm solid #000000">
        <style:background-image/>
      </style:table-cell-properties>
    </style:style>
    <style:style style:name="Taula3.A2" style:family="table-cell">
      <style:table-cell-properties fo:background-color="#cccc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ula7" style:family="table">
      <style:table-properties style:width="25.698cm" table:align="margins"/>
    </style:style>
    <style:style style:name="Taula7.A" style:family="table-column">
      <style:table-column-properties style:column-width="25.698cm" style:rel-column-width="65535*"/>
    </style:style>
    <style:style style:name="Taula7.A1" style:family="table-cell">
      <style:table-cell-properties fo:padding="0.097cm" fo:border="0.002cm solid #000000"/>
    </style:style>
    <style:style style:name="Taula8" style:family="table">
      <style:table-properties style:width="25.698cm" table:align="margins"/>
    </style:style>
    <style:style style:name="Taula8.A" style:family="table-column">
      <style:table-column-properties style:column-width="6.424cm" style:rel-column-width="16383*"/>
    </style:style>
    <style:style style:name="Taula8.D" style:family="table-column">
      <style:table-column-properties style:column-width="6.426cm" style:rel-column-width="16386*"/>
    </style:style>
    <style:style style:name="Taula8.A1" style:family="table-cell">
      <style:table-cell-properties fo:padding="0.097cm" fo:border="0.002cm solid #000000"/>
    </style:style>
    <style:style style:name="Taula8.A2" style:family="table-cell">
      <style:table-cell-properties fo:padding="0.097cm" fo:border-left="0.002cm solid #000000" fo:border-right="none" fo:border-top="none" fo:border-bottom="0.002cm solid #000000"/>
    </style:style>
    <style:style style:name="Taula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1" style:master-page-name="Standard"/>
    <style:style style:name="P2" style:family="paragraph" style:parent-style-name="Text_20_body">
      <style:paragraph-properties fo:text-align="start" style:justify-single-word="false"/>
      <style:text-properties fo:color="#355e00" fo:font-size="14pt" fo:language="ca" fo:country="ES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start" style:justify-single-word="false"/>
      <style:text-properties fo:text-transform="capitalize" fo:color="#355e00" fo:font-size="14pt" fo:language="ca" fo:country="ES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start" style:justify-single-word="false"/>
      <style:text-properties fo:color="#355e00" fo:font-size="10pt" fo:language="ca" fo:country="ES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text-align="start" style:justify-single-word="false"/>
      <style:text-properties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/>
      <style:text-properties fo:font-size="8pt" fo:language="ca" fo:country="ES" style:font-size-asian="8pt" style:font-size-complex="8pt"/>
    </style:style>
    <style:style style:name="P7" style:family="paragraph" style:parent-style-name="Text_20_body">
      <style:paragraph-properties fo:line-height="115%"/>
    </style:style>
    <style:style style:name="P8" style:family="paragraph" style:parent-style-name="Text_20_body">
      <style:paragraph-properties fo:margin-top="0cm" fo:margin-bottom="0cm"/>
      <style:text-properties fo:color="#17365d" style:font-name="Calibri1" fo:font-size="10pt" fo:language="ca" fo:country="ES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0" style:family="paragraph" style:parent-style-name="Text_20_body">
      <style:paragraph-properties fo:text-align="start" style:justify-single-word="false"/>
      <style:text-properties fo:font-size="11pt" fo:language="ca" fo:country="ES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text-align="start" style:justify-single-word="false"/>
      <style:text-properties fo:color="#984806" fo:font-size="11pt" fo:language="ca" fo:country="ES" fo:font-weight="bold" style:font-size-asian="11pt" style:font-size-complex="11pt"/>
    </style:style>
    <style:style style:name="P15" style:family="paragraph" style:parent-style-name="Text_20_body">
      <style:paragraph-properties fo:line-height="115%"/>
      <style:text-properties fo:font-size="11pt" style:font-size-asian="11pt" style:font-size-complex="11pt"/>
    </style:style>
    <style:style style:name="P16" style:family="paragraph" style:parent-style-name="Text_20_body">
      <style:paragraph-properties fo:text-align="start" style:justify-single-word="false"/>
      <style:text-properties style:use-window-font-color="true" fo:font-size="11pt" fo:language="ca" fo:country="ES" fo:font-weight="normal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font-size="11pt" fo:language="ca" fo:country="ES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use-window-font-color="true" fo:font-size="11pt" fo:language="ca" fo:country="ES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color="#004586" fo:font-size="10pt" fo:language="ca" fo:country="ES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color="#004586" fo:font-size="10pt" fo:language="ca" fo:country="ES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fo:color="#c5000b" fo:font-size="10pt" fo:language="ca" fo:country="ES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fo:font-size="10pt" fo:language="ca" fo:country="ES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fo:font-size="8pt" fo:language="ca" fo:country="ES" style:font-size-asian="8pt" style:font-size-complex="8pt"/>
    </style:style>
    <style:style style:name="P25" style:family="paragraph" style:parent-style-name="Text_20_body">
      <style:paragraph-properties fo:text-align="start" style:justify-single-word="false"/>
      <style:text-properties fo:color="#0f243e" fo:font-size="15pt" fo:language="ca" fo:country="ES" fo:font-weight="bold" style:font-size-asian="15pt" style:font-size-complex="15pt"/>
    </style:style>
    <style:style style:name="P26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27" style:family="paragraph" style:parent-style-name="Text_20_body">
      <style:paragraph-properties fo:text-align="center" style:justify-single-word="false"/>
      <style:text-properties fo:color="#0f243e" fo:font-size="11pt" fo:language="ca" fo:country="ES" fo:font-weight="bold" style:font-size-asian="11pt" style:font-size-complex="11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fo:font-size="11pt" fo:language="ca" fo:country="ES" style:font-size-asian="11pt" style:font-size-complex="11pt"/>
    </style:style>
    <style:style style:name="P29" style:family="paragraph" style:parent-style-name="Text_20_body">
      <style:paragraph-properties fo:line-height="115%" fo:text-align="center" style:justify-single-word="false"/>
      <style:text-properties fo:font-size="11pt" style:font-size-asian="11pt" style:font-size-complex="11pt"/>
    </style:style>
    <style:style style:name="P30" style:family="paragraph" style:parent-style-name="Text_20_body">
      <style:paragraph-properties fo:line-height="115%" fo:text-align="start" style:justify-single-word="false"/>
      <style:text-properties fo:font-size="11pt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2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33" style:family="paragraph" style:parent-style-name="Text_20_body">
      <style:paragraph-properties fo:text-align="start" style:justify-single-word="false"/>
      <style:text-properties fo:color="#0f243e" fo:font-size="12pt" fo:language="ca" fo:country="ES" fo:font-weight="bold" style:font-size-asian="12pt" style:font-size-complex="12pt"/>
    </style:style>
    <style:style style:name="P34" style:family="paragraph" style:parent-style-name="Text_20_body">
      <style:paragraph-properties fo:text-align="start" style:justify-single-word="false"/>
      <style:text-properties fo:color="#666600" fo:font-size="14pt" fo:language="ca" fo:country="ES" style:text-underline-style="solid" style:text-underline-type="double" style:text-underline-width="auto" style:text-underline-color="font-color" fo:font-weight="bold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 fo:language="ca" fo:country="ES"/>
    </style:style>
    <style:style style:name="P3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fo:font-size="11pt" fo:language="ca" fo:country="ES" fo:font-weight="bold" style:font-weight-asian="bold" style:font-weight-complex="bold"/>
    </style:style>
    <style:style style:name="P37" style:family="paragraph" style:parent-style-name="Text_20_body" style:list-style-name="L2">
      <style:paragraph-properties fo:margin-left="1.251cm" fo:margin-right="0cm" fo:margin-top="0cm" fo:margin-bottom="0.353cm" fo:line-height="115%" fo:text-indent="0cm" style:auto-text-indent="false" fo:background-color="#ffffff">
        <style:background-image/>
      </style:paragraph-properties>
      <style:text-properties fo:color="#000080" fo:font-size="11pt" fo:language="ca" fo:country="ES" fo:background-color="transparent"/>
    </style:style>
    <style:style style:name="P38" style:family="paragraph" style:parent-style-name="Text_20_body" style:list-style-name="L2">
      <style:paragraph-properties fo:margin-left="0cm" fo:margin-right="0cm" fo:margin-top="0cm" fo:margin-bottom="0.353cm" fo:line-height="115%" fo:text-indent="0cm" style:auto-text-indent="false"/>
      <style:text-properties fo:color="#800000" fo:font-size="11pt" fo:language="ca" fo:country="ES" fo:font-weight="bold" style:font-weight-asian="bold" style:font-weight-complex="bold"/>
    </style:style>
    <style:style style:name="P39" style:family="paragraph" style:parent-style-name="Text_20_body" style:list-style-name="L2">
      <style:paragraph-properties fo:margin-left="1.251cm" fo:margin-right="0cm" fo:margin-top="0cm" fo:margin-bottom="0.353cm" fo:line-height="115%" fo:text-indent="0cm" style:auto-text-indent="false" fo:background-color="transparent">
        <style:background-image/>
      </style:paragraph-properties>
      <style:text-properties fo:color="#000080" fo:font-size="11pt" fo:language="ca" fo:country="ES"/>
    </style:style>
    <style:style style:name="P40" style:family="paragraph" style:parent-style-name="Text_20_body" style:list-style-name="L2">
      <style:paragraph-properties fo:margin-left="1.251cm" fo:margin-right="0cm" fo:margin-top="0cm" fo:margin-bottom="0.353cm" fo:line-height="115%" fo:text-indent="0cm" style:auto-text-indent="false"/>
    </style:style>
    <style:style style:name="P41" style:family="paragraph" style:parent-style-name="Text_20_body" style:list-style-name="L2">
      <style:paragraph-properties fo:margin-left="1.251cm" fo:margin-right="0cm" fo:margin-top="0cm" fo:margin-bottom="0.353cm" fo:line-height="115%" fo:text-indent="0cm" style:auto-text-indent="false"/>
      <style:text-properties fo:color="#000080" fo:font-size="11pt" fo:language="ca" fo:country="ES"/>
    </style:style>
    <style:style style:name="P42" style:family="paragraph" style:parent-style-name="Text_20_body" style:list-style-name="L2">
      <style:paragraph-properties fo:margin-left="0cm" fo:margin-right="0cm" fo:margin-top="0cm" fo:margin-bottom="0.353cm" fo:line-height="115%" fo:text-indent="0cm" style:auto-text-indent="false"/>
      <style:text-properties fo:color="#000080" fo:font-size="11pt" fo:language="ca" fo:country="ES"/>
    </style:style>
    <style:style style:name="P43" style:family="paragraph" style:parent-style-name="Text_20_body">
      <style:paragraph-properties fo:text-align="start" style:justify-single-word="false"/>
      <style:text-properties fo:color="#800000" fo:font-size="11pt" fo:language="ca" fo:country="ES" fo:font-weight="bold"/>
    </style:style>
    <style:style style:name="P44" style:family="paragraph" style:parent-style-name="Text_20_body" style:list-style-name="L2">
      <style:paragraph-properties fo:margin-left="1.251cm" fo:margin-right="0cm" fo:margin-top="0cm" fo:margin-bottom="0.353cm" fo:line-height="115%" fo:text-align="start" style:justify-single-word="false" fo:text-indent="0cm" style:auto-text-indent="false"/>
      <style:text-properties fo:color="#000080" fo:font-size="11pt" fo:language="ca" fo:country="ES" fo:font-weight="bold"/>
    </style:style>
    <style:style style:name="P45" style:family="paragraph" style:parent-style-name="Text_20_body">
      <style:paragraph-properties fo:text-align="start" style:justify-single-word="false"/>
      <style:text-properties fo:color="#0f243e" fo:font-size="11pt" fo:language="ca" fo:country="ES" fo:font-weight="bold"/>
    </style:style>
    <style:style style:name="P46" style:family="paragraph" style:parent-style-name="Text_20_body">
      <style:paragraph-properties fo:text-align="start" style:justify-single-word="false"/>
      <style:text-properties fo:color="#0f243e" fo:font-size="14pt" fo:language="ca" fo:country="ES" style:text-underline-style="solid" style:text-underline-type="double" style:text-underline-width="auto" style:text-underline-color="font-color" fo:font-weight="bold" style:font-size-asian="14pt" style:font-size-complex="14pt"/>
    </style:style>
    <style:style style:name="P47" style:family="paragraph" style:parent-style-name="Text_20_body">
      <style:paragraph-properties fo:margin-left="1.27cm" fo:margin-right="0cm" fo:margin-top="0cm" fo:margin-bottom="0cm" fo:text-indent="0cm" style:auto-text-indent="false" fo:background-color="#ffff99">
        <style:background-image/>
      </style:paragraph-properties>
    </style:style>
    <style:style style:name="P48" style:family="paragraph" style:parent-style-name="Text_20_body">
      <style:text-properties fo:color="#000000" style:font-name="Times New Roman1" fo:font-size="11pt" fo:language="ca" fo:country="ES"/>
    </style:style>
    <style:style style:name="P4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800000" fo:font-size="11pt" fo:language="ca" fo:country="ES" style:text-underline-style="none" fo:font-weight="bold" style:font-size-asian="14pt" style:font-weight-asian="bold" style:font-size-complex="14pt" style:font-weight-complex="bold"/>
    </style:style>
    <style:style style:name="P5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800000" fo:font-size="11pt" fo:language="ca" fo:country="ES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P51" style:family="paragraph" style:parent-style-name="Text_20_body" style:list-style-name="L3">
      <style:paragraph-properties fo:margin-left="0cm" fo:margin-right="0cm" fo:margin-top="0cm" fo:margin-bottom="0cm" fo:text-align="start" style:justify-single-word="false" fo:text-indent="0cm" style:auto-text-indent="false"/>
      <style:text-properties fo:color="#800000" fo:font-size="11pt" fo:language="ca" fo:country="ES" style:text-underline-style="none" fo:font-weight="bold" style:font-size-asian="14pt" style:font-weight-asian="bold" style:font-size-complex="14pt" style:font-weight-complex="bold"/>
    </style:style>
    <style:style style:name="P52" style:family="paragraph" style:parent-style-name="Text_20_body" style:list-style-name="L3">
      <style:paragraph-properties fo:margin-left="-1.251cm" fo:margin-right="0cm" fo:margin-top="0cm" fo:margin-bottom="0cm" fo:text-align="start" style:justify-single-word="false" fo:text-indent="0cm" style:auto-text-indent="false"/>
      <style:text-properties fo:color="#800000" fo:font-size="11pt" fo:language="ca" fo:country="ES" style:text-underline-style="none" fo:font-weight="bold" style:font-size-asian="14pt" style:font-weight-asian="bold" style:font-size-complex="14pt" style:font-weight-complex="bold"/>
    </style:style>
    <style:style style:name="P53" style:family="paragraph" style:parent-style-name="Text_20_body" style:list-style-name="L4">
      <style:paragraph-properties fo:margin-left="0cm" fo:margin-right="0cm" fo:margin-top="0cm" fo:margin-bottom="0cm" fo:text-align="start" style:justify-single-word="false" fo:text-indent="0cm" style:auto-text-indent="false"/>
      <style:text-properties fo:color="#800000" fo:font-size="11pt" fo:language="ca" fo:country="ES" style:text-underline-style="none" fo:font-weight="bold" style:font-size-asian="14pt" style:font-weight-asian="bold" style:font-size-complex="14pt" style:font-weight-complex="bold"/>
    </style:style>
    <style:style style:name="P54" style:family="paragraph" style:parent-style-name="Text_20_body" style:list-style-name="L4">
      <style:paragraph-properties fo:margin-left="-1.251cm" fo:margin-right="0cm" fo:margin-top="0cm" fo:margin-bottom="0cm" fo:text-align="start" style:justify-single-word="false" fo:text-indent="0cm" style:auto-text-indent="false"/>
      <style:text-properties fo:color="#800000" fo:font-size="11pt" fo:language="ca" fo:country="ES" style:text-underline-style="none" fo:font-weight="bold" style:font-size-asian="14pt" style:font-weight-asian="bold" style:font-size-complex="14pt" style:font-weight-complex="bold"/>
    </style:style>
    <style:style style:name="P55" style:family="paragraph" style:parent-style-name="Text_20_body">
      <style:paragraph-properties fo:margin-left="-1.251cm" fo:margin-right="0cm" fo:margin-top="0cm" fo:margin-bottom="0cm" fo:text-align="start" style:justify-single-word="false" fo:text-indent="0cm" style:auto-text-indent="false"/>
      <style:text-properties fo:color="#800000" fo:font-size="11pt" fo:language="ca" fo:country="ES" style:text-underline-style="none" fo:font-weight="bold" style:font-size-asian="14pt" style:font-weight-asian="bold" style:font-size-complex="14pt" style:font-weight-complex="bold"/>
    </style:style>
    <style:style style:name="P56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57" style:family="paragraph" style:parent-style-name="Text_20_body" style:list-style-name="L5">
      <style:paragraph-properties fo:text-align="start" style:justify-single-word="false"/>
      <style:text-properties fo:font-size="12pt" style:font-size-asian="12pt" style:font-size-complex="12pt"/>
    </style:style>
    <style:style style:name="P58" style:family="paragraph" style:parent-style-name="Text_20_body" style:list-style-name="L5">
      <style:paragraph-properties fo:text-align="start" style:justify-single-word="false"/>
      <style:text-properties fo:font-size="12pt" fo:language="ca" fo:country="ES" style:font-size-asian="12pt" style:language-asian="ca" style:country-asian="ES" style:font-size-complex="12pt" style:language-complex="ca" style:country-complex="ES"/>
    </style:style>
    <style:style style:name="P59" style:family="paragraph" style:parent-style-name="Text_20_body">
      <style:paragraph-properties fo:text-align="start" style:justify-single-word="false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P60" style:family="paragraph" style:parent-style-name="Text_20_body">
      <style:paragraph-properties fo:margin-left="0.635cm" fo:margin-right="0cm" fo:text-indent="-0.635cm" style:auto-text-indent="false"/>
    </style:style>
    <style:style style:name="P61" style:family="paragraph" style:parent-style-name="Table_20_Contents">
      <style:paragraph-properties style:line-height-at-least="0cm" fo:text-align="start" style:justify-single-word="false"/>
      <style:text-properties fo:font-size="10pt" style:font-size-asian="10pt" style:font-size-complex="10pt"/>
    </style:style>
    <style:style style:name="P62" style:family="paragraph" style:parent-style-name="Table_20_Contents">
      <style:paragraph-properties fo:text-align="start" style:justify-single-word="false" fo:background-color="#ffcc99">
        <style:background-image/>
      </style:paragraph-properties>
      <style:text-properties fo:font-size="10pt" style:font-size-asian="10pt" style:font-size-complex="10pt"/>
    </style:style>
    <style:style style:name="P63" style:family="paragraph" style:parent-style-name="Table_20_Contents">
      <style:paragraph-properties fo:text-align="start" style:justify-single-word="false" fo:background-color="#00dcff">
        <style:background-image/>
      </style:paragraph-properties>
      <style:text-properties fo:font-size="10pt" style:font-size-asian="10pt" style:font-size-complex="10pt"/>
    </style:style>
    <style:style style:name="P64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65" style:family="paragraph" style:parent-style-name="Table_20_Contents">
      <style:paragraph-properties fo:text-align="start" style:justify-single-word="false" fo:background-color="#e6ff00">
        <style:background-image/>
      </style:paragraph-properties>
      <style:text-properties fo:font-size="10pt" style:font-size-asian="10pt" style:font-size-complex="10pt"/>
    </style:style>
    <style:style style:name="P66" style:family="paragraph" style:parent-style-name="Table_20_Contents">
      <style:paragraph-properties fo:text-align="start" style:justify-single-word="false" fo:background-color="#c5000b">
        <style:background-image/>
      </style:paragraph-properties>
      <style:text-properties fo:font-size="10pt" style:font-size-asian="10pt" style:font-size-complex="10pt"/>
    </style:style>
    <style:style style:name="P67" style:family="paragraph" style:parent-style-name="Table_20_Contents">
      <style:paragraph-properties fo:text-align="start" style:justify-single-word="false" fo:background-color="#aecf00">
        <style:background-image/>
      </style:paragraph-properties>
      <style:text-properties fo:font-size="10pt" style:font-size-asian="10pt" style:font-size-complex="10pt"/>
    </style:style>
    <style:style style:name="P68" style:family="paragraph" style:parent-style-name="Table_20_Contents">
      <style:paragraph-properties fo:text-align="start" style:justify-single-word="false"/>
      <style:text-properties style:font-name="Times New Roman1" fo:font-size="10pt" fo:language="ca" fo:country="ES" style:font-size-asian="10pt" style:font-size-complex="10pt"/>
    </style:style>
    <style:style style:name="P69" style:family="paragraph" style:parent-style-name="Table_20_Contents">
      <style:paragraph-properties fo:text-align="start" style:justify-single-word="false" fo:background-color="#ff950e">
        <style:background-image/>
      </style:paragraph-properties>
      <style:text-properties fo:font-size="10pt" style:font-size-asian="10pt" style:font-size-complex="10pt"/>
    </style:style>
    <style:style style:name="P70" style:family="paragraph" style:parent-style-name="Table_20_Contents">
      <style:paragraph-properties fo:text-align="start" style:justify-single-word="false" fo:background-color="#47b8b8">
        <style:background-image/>
      </style:paragraph-properties>
      <style:text-properties fo:font-size="10pt" style:font-size-asian="10pt" style:font-size-complex="10pt"/>
    </style:style>
    <style:style style:name="P71" style:family="paragraph" style:parent-style-name="Table_20_Contents">
      <style:paragraph-properties fo:text-align="start" style:justify-single-word="false" fo:background-color="#9999cc">
        <style:background-image/>
      </style:paragraph-properties>
      <style:text-properties fo:font-size="10pt" style:font-size-asian="10pt" style:font-size-complex="10pt"/>
    </style:style>
    <style:style style:name="P72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P73" style:family="paragraph" style:parent-style-name="Text_20_body">
      <style:text-properties fo:font-size="11pt" fo:language="ca" fo:country="ES" fo:font-weight="bold" fo:background-color="#ffff00" style:font-size-asian="11pt" style:font-size-complex="11pt"/>
    </style:style>
    <style:style style:name="P74" style:family="paragraph" style:parent-style-name="Text_20_body">
      <style:text-properties fo:font-size="11pt" style:font-size-asian="11pt" style:font-size-complex="11pt"/>
    </style:style>
    <style:style style:name="P75" style:family="paragraph" style:parent-style-name="Text_20_body">
      <style:paragraph-properties fo:background-color="#92cddc">
        <style:background-image/>
      </style:paragraph-properties>
      <style:text-properties fo:font-size="11pt" fo:language="ca" fo:country="ES" fo:font-weight="bold" style:font-size-asian="11pt" style:font-size-complex="11pt"/>
    </style:style>
    <style:style style:name="P76" style:family="paragraph" style:parent-style-name="Text_20_body">
      <style:paragraph-properties fo:background-color="#92cddc">
        <style:background-image/>
      </style:paragraph-properties>
      <style:text-properties fo:font-size="11pt" fo:language="ca" fo:country="ES" style:font-size-asian="11pt" style:font-size-complex="11pt"/>
    </style:style>
    <style:style style:name="P77" style:family="paragraph" style:parent-style-name="Text_20_body">
      <style:paragraph-properties fo:background-color="#ffc000">
        <style:background-image/>
      </style:paragraph-properties>
      <style:text-properties fo:font-size="11pt" fo:language="ca" fo:country="ES" fo:font-weight="bold" style:font-size-asian="11pt" style:font-size-complex="11pt"/>
    </style:style>
    <style:style style:name="P78" style:family="paragraph" style:parent-style-name="Text_20_body">
      <style:paragraph-properties fo:background-color="#00ff00">
        <style:background-image/>
      </style:paragraph-properties>
      <style:text-properties fo:font-size="11pt" style:font-size-asian="11pt" style:font-size-complex="11pt"/>
    </style:style>
    <style:style style:name="P79" style:family="paragraph" style:parent-style-name="Text_20_body">
      <style:paragraph-properties fo:text-align="start" style:justify-single-word="false"/>
      <style:text-properties fo:font-size="11pt" fo:language="ca" fo:country="ES" fo:font-weight="bold"/>
    </style:style>
    <style:style style:name="P80" style:family="paragraph" style:parent-style-name="Text_20_body">
      <style:paragraph-properties fo:text-align="start" style:justify-single-word="false"/>
    </style:style>
    <style:style style:name="P81" style:family="paragraph" style:parent-style-name="Text_20_body">
      <style:paragraph-properties fo:margin-left="0.635cm" fo:margin-right="0cm" fo:text-indent="0cm" style:auto-text-indent="false" fo:background-color="#cccc00">
        <style:background-image/>
      </style:paragraph-properties>
    </style:style>
    <style:style style:name="P82" style:family="paragraph" style:parent-style-name="Text_20_body">
      <style:paragraph-properties fo:margin-left="0.635cm" fo:margin-right="0cm" fo:text-indent="0cm" style:auto-text-indent="false"/>
      <style:text-properties fo:font-size="11pt" fo:language="ca" fo:country="ES"/>
    </style:style>
    <style:style style:name="P83" style:family="paragraph" style:parent-style-name="Text_20_body">
      <style:paragraph-properties fo:margin-left="0.635cm" fo:margin-right="0cm" fo:text-indent="0cm" style:auto-text-indent="false"/>
      <style:text-properties fo:font-size="11pt" fo:language="ca" fo:country="ES" fo:font-weight="bold"/>
    </style:style>
    <style:style style:name="P84" style:family="paragraph" style:parent-style-name="Text_20_body">
      <style:paragraph-properties fo:margin-left="0.635cm" fo:margin-right="0cm" fo:text-indent="0cm" style:auto-text-indent="false"/>
    </style:style>
    <style:style style:name="P85" style:family="paragraph" style:parent-style-name="Table_20_Contents">
      <style:paragraph-properties fo:text-align="start" style:justify-single-word="false"/>
    </style:style>
    <style:style style:name="P8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87" style:family="paragraph" style:parent-style-name="Text_20_body">
      <style:paragraph-properties fo:text-align="center" style:justify-single-word="false"/>
      <style:text-properties fo:font-size="14pt" fo:language="ca" fo:country="ES" style:font-size-asian="14pt" style:font-size-complex="14pt"/>
    </style:style>
    <style:style style:name="P88" style:family="paragraph" style:parent-style-name="Text_20_body">
      <style:text-properties fo:language="ca" fo:country="ES"/>
    </style:style>
    <style:style style:name="P89" style:family="paragraph" style:parent-style-name="Text_20_body">
      <style:text-properties fo:color="#993300" fo:language="ca" fo:country="ES"/>
    </style:style>
    <style:style style:name="P90" style:family="paragraph" style:parent-style-name="Text_20_body" style:list-style-name="L6">
      <style:paragraph-properties fo:margin-top="0cm" fo:margin-bottom="0.212cm"/>
    </style:style>
    <style:style style:name="P91" style:family="paragraph" style:parent-style-name="Text_20_body">
      <style:paragraph-properties fo:margin-left="0.635cm" fo:margin-right="0cm" fo:text-indent="0cm" style:auto-text-indent="false"/>
      <style:text-properties fo:color="#993300" fo:language="ca" fo:country="ES"/>
    </style:style>
    <style:style style:name="P92" style:family="paragraph" style:parent-style-name="Text_20_body">
      <style:paragraph-properties fo:text-align="center" style:justify-single-word="false"/>
      <style:text-properties fo:color="#c5000b" fo:font-size="16pt" fo:language="ca" fo:country="ES" fo:font-weight="bold" style:font-size-asian="16pt" style:font-weight-asian="bold" style:font-size-complex="16pt" style:font-weight-complex="bold"/>
    </style:style>
    <style:style style:name="P93" style:family="paragraph" style:parent-style-name="Text_20_body">
      <style:text-properties fo:color="#0000ff" fo:language="ca" fo:country="ES"/>
    </style:style>
    <style:style style:name="P94" style:family="paragraph" style:parent-style-name="Text_20_body">
      <style:text-properties fo:color="#333300" fo:language="ca" fo:country="ES"/>
    </style:style>
    <style:style style:name="P95" style:family="paragraph" style:parent-style-name="Text_20_body">
      <style:paragraph-properties fo:text-align="center" style:justify-single-word="false"/>
    </style:style>
    <style:style style:name="P96" style:family="paragraph" style:parent-style-name="Text_20_body">
      <style:paragraph-properties fo:margin-left="0.635cm" fo:margin-right="0cm" fo:text-indent="0cm" style:auto-text-indent="false"/>
      <style:text-properties fo:color="#800000" fo:language="ca" fo:country="ES"/>
    </style:style>
    <style:style style:name="P97" style:family="paragraph" style:parent-style-name="Text_20_body">
      <style:paragraph-properties fo:margin-left="1.27cm" fo:margin-right="0cm" fo:text-indent="-0.635cm" style:auto-text-indent="false"/>
    </style:style>
    <style:style style:name="P98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fo:color="#c5000b" fo:font-size="16pt" fo:language="ca" fo:country="ES" fo:font-weight="bold" style:font-size-asian="16pt" style:font-weight-asian="bold" style:font-size-complex="16pt" style:font-weight-complex="bold"/>
    </style:style>
    <style:style style:name="P99" style:family="paragraph" style:parent-style-name="Text_20_body" style:list-style-name="L7">
      <style:paragraph-properties fo:margin-left="0cm" fo:margin-right="0cm" fo:text-indent="0cm" style:auto-text-indent="false"/>
    </style:style>
    <style:style style:name="P100" style:family="paragraph" style:parent-style-name="Text_20_body">
      <style:paragraph-properties fo:margin-left="0.635cm" fo:margin-right="0cm" fo:text-indent="0cm" style:auto-text-indent="false"/>
      <style:text-properties fo:language="ca" fo:country="ES" fo:font-weight="bold"/>
    </style:style>
    <style:style style:name="P101" style:family="paragraph" style:parent-style-name="Text_20_body">
      <style:paragraph-properties fo:margin-left="0.635cm" fo:margin-right="0cm" fo:text-indent="0cm" style:auto-text-indent="false"/>
      <style:text-properties fo:color="#993300" fo:language="ca" fo:country="ES" fo:font-weight="bold"/>
    </style:style>
    <style:style style:name="P102" style:family="paragraph" style:parent-style-name="Text_20_body">
      <style:paragraph-properties fo:text-align="center" style:justify-single-word="false"/>
      <style:text-properties fo:color="#244061"/>
    </style:style>
    <style:style style:name="P103" style:family="paragraph" style:parent-style-name="Text_20_body">
      <style:paragraph-properties fo:text-align="center" style:justify-single-word="false"/>
      <style:text-properties fo:color="#c5000b" fo:font-size="16pt" fo:language="ca" fo:country="ES" fo:font-weight="normal" style:font-size-asian="16pt" style:font-weight-asian="normal" style:font-size-complex="16pt" style:font-weight-complex="normal"/>
    </style:style>
    <style:style style:name="P104" style:family="paragraph" style:parent-style-name="Text_20_body">
      <style:paragraph-properties fo:text-align="center" style:justify-single-word="false"/>
      <style:text-properties fo:color="#244061" fo:language="ca" fo:country="ES" fo:font-weight="bold"/>
    </style:style>
    <style:style style:name="P105" style:family="paragraph" style:parent-style-name="Horizontal_20_Line">
      <style:paragraph-properties fo:margin-left="0cm" fo:margin-right="17.219cm" fo:text-indent="0cm" style:auto-text-indent="false" style:border-line-width-bottom="0.002cm 0.035cm 0.002cm" fo:padding="0cm" fo:border-left="none" fo:border-right="none" fo:border-top="none" fo:border-bottom="0.039cm double #808080"/>
      <style:text-properties fo:language="ca" fo:country="ES"/>
    </style:style>
    <style:style style:name="P106" style:family="paragraph" style:parent-style-name="Text_20_body">
      <style:paragraph-properties fo:text-align="center" style:justify-single-word="false"/>
      <style:text-properties fo:font-size="9pt" fo:language="ca" fo:country="ES"/>
    </style:style>
    <style:style style:name="P107" style:family="paragraph" style:parent-style-name="Text_20_body">
      <style:paragraph-properties fo:text-align="center" style:justify-single-word="false" fo:background-color="#ffff66">
        <style:background-image/>
      </style:paragraph-properties>
      <style:text-properties fo:font-size="11pt" fo:language="ca" fo:country="ES" fo:font-weight="bold" style:font-weight-asian="bold" style:font-weight-complex="bold"/>
    </style:style>
    <style:style style:name="P108" style:family="paragraph" style:parent-style-name="Text_20_body">
      <style:paragraph-properties fo:margin-left="0.499cm" fo:margin-right="0cm" fo:text-indent="-0.499cm" style:auto-text-indent="false" fo:background-color="#ffff66">
        <style:background-image/>
      </style:paragraph-properties>
    </style:style>
    <style:style style:name="P109" style:family="paragraph" style:parent-style-name="Text_20_body">
      <style:paragraph-properties fo:margin-left="1.769cm" fo:margin-right="0cm" fo:text-indent="-0.499cm" style:auto-text-indent="false" fo:background-color="#ffff66">
        <style:background-image/>
      </style:paragraph-properties>
    </style:style>
    <style:style style:name="P110" style:family="paragraph" style:parent-style-name="Text_20_body">
      <style:paragraph-properties fo:margin-left="9.991cm" fo:margin-right="0cm" fo:text-indent="0cm" style:auto-text-indent="false" fo:background-color="#ffff66">
        <style:background-image/>
      </style:paragraph-properties>
      <style:text-properties fo:font-size="11pt" fo:language="ca" fo:country="ES"/>
    </style:style>
    <style:style style:name="P111" style:family="paragraph" style:parent-style-name="Text_20_body">
      <style:paragraph-properties fo:margin-left="0.499cm" fo:margin-right="0cm" fo:text-align="justify" style:justify-single-word="false" fo:text-indent="-0.499cm" style:auto-text-indent="false" fo:background-color="#ffff66">
        <style:background-image/>
      </style:paragraph-properties>
    </style:style>
    <style:style style:name="P112" style:family="paragraph" style:parent-style-name="Text_20_body">
      <style:paragraph-properties fo:margin-left="1cm" fo:margin-right="0cm" fo:text-align="justify" style:justify-single-word="false" fo:text-indent="-0.499cm" style:auto-text-indent="false" fo:background-color="#ffff66">
        <style:background-image/>
      </style:paragraph-properties>
    </style:style>
    <style:style style:name="P113" style:family="paragraph" style:parent-style-name="Text_20_body">
      <style:paragraph-properties fo:text-align="start" style:justify-single-word="false"/>
      <style:text-properties fo:language="ca" fo:country="ES" fo:font-weight="bold"/>
    </style:style>
    <style:style style:name="P114" style:family="paragraph" style:parent-style-name="Text_20_body">
      <style:paragraph-properties fo:text-align="center" style:justify-single-word="false"/>
      <style:text-properties fo:font-size="8pt" style:font-size-asian="8pt" style:font-size-complex="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17365d" style:font-name="Calibri" fo:font-size="11pt" fo:language="ca" fo:country="ES"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17365d" style:font-name="Calibri" fo:font-size="10pt" fo:language="ca" fo:country="ES" fo:font-weight="bold"/>
    </style:style>
    <style:style style:name="T5" style:family="text">
      <style:text-properties fo:color="#c00000" style:font-name="Calibri" fo:language="ca" fo:country="ES" fo:font-weight="bold"/>
    </style:style>
    <style:style style:name="T6" style:family="text">
      <style:text-properties fo:color="#c00000" style:font-name="Calibri" fo:language="ca" fo:country="ES"/>
    </style:style>
    <style:style style:name="T7" style:family="text">
      <style:text-properties fo:color="#0f243e" style:font-name="Calibri" fo:language="ca" fo:country="ES" fo:font-weight="bold"/>
    </style:style>
    <style:style style:name="T8" style:family="text">
      <style:text-properties style:font-name="Calibri" fo:language="ca" fo:country="ES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font-variant="normal" fo:text-transform="none" fo:color="#000080" style:font-name="Calibri" fo:font-size="11pt" fo:language="ca" fo:country="ES"/>
    </style:style>
    <style:style style:name="T11" style:family="text">
      <style:text-properties fo:color="#000080" fo:font-size="11pt" fo:language="ca" fo:country="ES"/>
    </style:style>
    <style:style style:name="T12" style:family="text">
      <style:text-properties fo:color="#0f243e" style:font-name="Times New Roman1"/>
    </style:style>
    <style:style style:name="T13" style:family="text">
      <style:text-properties fo:color="#3366ff" style:font-name="Times New Roman1"/>
    </style:style>
    <style:style style:name="T14" style:family="text">
      <style:text-properties fo:color="#800000" fo:font-weight="bold" style:font-weight-asian="bold" style:font-weight-complex="bold"/>
    </style:style>
    <style:style style:name="T15" style:family="text">
      <style:text-properties style:font-name="Symbol" fo:font-size="11pt" fo:language="ca" fo:country="ES"/>
    </style:style>
    <style:style style:name="T16" style:family="text">
      <style:text-properties fo:color="#800000" fo:font-size="11pt" fo:language="ca" fo:country="ES"/>
    </style:style>
    <style:style style:name="T17" style:family="text">
      <style:text-properties fo:font-size="11pt" fo:language="ca" fo:country="ES"/>
    </style:style>
    <style:style style:name="T18" style:family="text">
      <style:text-properties fo:font-variant="normal" fo:text-transform="none" style:font-name="Symbol" fo:font-size="11pt" fo:language="ca" fo:country="ES"/>
    </style:style>
    <style:style style:name="T19" style:family="text">
      <style:text-properties fo:color="#314004" fo:font-size="11pt" fo:language="ca" fo:country="ES"/>
    </style:style>
    <style:style style:name="T20" style:family="text">
      <style:text-properties fo:color="#c5000b" fo:font-size="11pt" fo:language="ca" fo:country="ES"/>
    </style:style>
    <style:style style:name="T21" style:family="text">
      <style:text-properties fo:font-size="10pt" fo:language="ca" fo:country="ES"/>
    </style:style>
    <style:style style:name="T22" style:family="text">
      <style:text-properties fo:font-variant="normal" fo:text-transform="none" fo:font-size="10pt" fo:language="ca" fo:country="ES"/>
    </style:style>
    <style:style style:name="T23" style:family="text">
      <style:text-properties fo:font-size="14pt" fo:language="ca" fo:country="ES"/>
    </style:style>
    <style:style style:name="T24" style:family="text">
      <style:text-properties fo:font-size="14pt" fo:language="ca" fo:country="ES" fo:font-weight="bold"/>
    </style:style>
    <style:style style:name="T25" style:family="text">
      <style:text-properties fo:color="#800000" style:font-name="Times New Roman1" fo:language="ca" fo:country="ES" fo:font-weight="bold"/>
    </style:style>
    <style:style style:name="T26" style:family="text">
      <style:text-properties fo:color="#800000" style:font-name="Times New Roman1" fo:language="ca" fo:country="ES"/>
    </style:style>
    <style:style style:name="T27" style:family="text">
      <style:text-properties style:font-name="Times New Roman1" fo:language="ca" fo:country="ES" style:text-underline-style="solid" style:text-underline-width="auto" style:text-underline-color="font-color"/>
    </style:style>
    <style:style style:name="T28" style:family="text">
      <style:text-properties style:font-name="Times New Roman1" fo:language="ca" fo:country="ES"/>
    </style:style>
    <style:style style:name="T29" style:family="text">
      <style:text-properties fo:color="#0000ff" style:font-name="Times New Roman1" fo:language="ca" fo:country="ES"/>
    </style:style>
    <style:style style:name="T30" style:family="text">
      <style:text-properties fo:language="ca" fo:country="ES" style:text-underline-style="solid" style:text-underline-width="auto" style:text-underline-color="font-color"/>
    </style:style>
    <style:style style:name="T31" style:family="text">
      <style:text-properties fo:language="ca" fo:country="ES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fo:language="ca" fo:country="ES" fo:font-weight="bold"/>
    </style:style>
    <style:style style:name="T34" style:family="text">
      <style:text-properties fo:font-size="11pt" fo:language="ca" fo:country="ES" fo:font-weight="bold"/>
    </style:style>
    <style:style style:name="T35" style:family="text">
      <style:text-properties fo:font-weight="bold"/>
    </style:style>
    <style:style style:name="T36" style:family="text">
      <style:text-properties fo:font-size="11pt" fo:language="ca" fo:country="ES" fo:font-style="italic"/>
    </style:style>
    <style:style style:name="T37" style:family="text">
      <style:text-properties fo:color="#c5000b" fo:font-size="16pt" fo:font-weight="bold" style:font-size-asian="16pt" style:font-weight-asian="bold" style:font-size-complex="16pt" style:font-weight-complex="bold"/>
    </style:style>
    <style:style style:name="T38" style:family="text">
      <style:text-properties style:text-outline="true" fo:text-shadow="none"/>
    </style:style>
    <style:style style:name="T39" style:family="text">
      <style:text-properties style:text-outline="true"/>
    </style:style>
    <style:style style:name="T40" style:family="text">
      <style:text-properties fo:color="#2300dc"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fo:color="#993300" fo:language="ca" fo:country="ES"/>
    </style:style>
    <style:style style:name="T42" style:family="text">
      <style:text-properties fo:color="#993300" style:font-name="Symbol" fo:language="ca" fo:country="ES"/>
    </style:style>
    <style:style style:name="T43" style:family="text">
      <style:text-properties fo:color="#993300"/>
    </style:style>
    <style:style style:name="T44" style:family="text">
      <style:text-properties fo:color="#000000" style:text-outline="true"/>
    </style:style>
    <style:style style:name="T45" style:family="text">
      <style:text-properties fo:color="#000000"/>
    </style:style>
    <style:style style:name="T46" style:family="text">
      <style:text-properties fo:color="#2300dc" fo:font-weight="bold" style:font-weight-asian="bold" style:font-weight-complex="bold"/>
    </style:style>
    <style:style style:name="T47" style:family="text">
      <style:text-properties style:text-outline="true" fo:language="ca" fo:country="ES"/>
    </style:style>
    <style:style style:name="T48" style:family="text">
      <style:text-properties fo:color="#2300dc" fo:language="ca" fo:country="ES" fo:font-weight="bold" style:font-weight-asian="bold" style:font-weight-complex="bold"/>
    </style:style>
    <style:style style:name="T49" style:family="text">
      <style:text-properties style:font-name="Symbol" fo:language="ca" fo:country="ES"/>
    </style:style>
    <style:style style:name="T50" style:family="text">
      <style:text-properties fo:color="#c5000b" fo:font-size="16pt" fo:language="ca" fo:country="ES" style:font-size-asian="16pt" style:font-size-complex="16pt"/>
    </style:style>
    <style:style style:name="T51" style:family="text">
      <style:text-properties style:text-underline-style="none"/>
    </style:style>
    <style:style style:name="T52" style:family="text">
      <style:text-properties fo:color="#800000" fo:language="ca" fo:country="ES"/>
    </style:style>
    <style:style style:name="T53" style:family="text">
      <style:text-properties fo:font-variant="normal" fo:text-transform="none" fo:color="#800000" fo:language="ca" fo:country="ES"/>
    </style:style>
    <style:style style:name="T54" style:family="text">
      <style:text-properties fo:language="ca" fo:country="ES" fo:font-weight="normal" style:font-weight-asian="normal" style:font-weight-complex="normal"/>
    </style:style>
    <style:style style:name="T55" style:family="text">
      <style:text-properties style:text-outline="true" fo:language="ca" fo:country="ES" fo:font-weight="normal" style:font-weight-asian="normal" style:font-weight-complex="normal"/>
    </style:style>
    <style:style style:name="T56" style:family="text">
      <style:text-properties fo:color="#2300dc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T57" style:family="text">
      <style:text-properties fo:language="ca" fo:country="ES" fo:font-style="italic"/>
    </style:style>
    <style:style style:name="T58" style:family="text">
      <style:text-properties fo:font-size="10pt" fo:language="ca" fo:country="ES" fo:font-weight="bold" style:font-weight-asian="bold" style:font-weight-complex="bold"/>
    </style:style>
    <style:style style:name="T59" style:family="text">
      <style:text-properties fo:font-size="11pt" fo:language="ca" fo:country="ES" fo:font-weight="bold" style:font-weight-asian="bold" style:font-weight-complex="bold"/>
    </style:style>
    <style:style style:name="T60" style:family="text">
      <style:text-properties fo:font-size="10pt" fo:font-style="italic" style:font-size-asian="10pt" style:font-size-complex="10pt"/>
    </style:style>
    <style:style style:name="T61" style:family="text">
      <style:text-properties fo:font-size="10pt" style:font-size-asian="10pt" style:font-size-complex="10pt"/>
    </style:style>
    <style:style style:name="T62" style:family="text">
      <style:text-properties fo:font-size="10pt" style:font-size-asian="10pt" style:font-size-complex="10pt"/>
    </style:style>
    <style:style style:name="Sect1" style:family="section">
      <style:section-properties fo:margin-left="0cm" fo:margin-right="0cm" style:editable="false">
        <style:columns fo:column-count="0" fo:column-gap="0cm"/>
      </style:section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L2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 text:start-value="5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number:percentage-style style:name="N11">
      <number:number number:decimal-places="2" number:min-integer-digits="1"/>
      <number:text>%</number:text>
    </number:percentag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/>
      <text:p text:style-name="P2"/>
      <text:p text:style-name="P3">AMB LES NOSTRES <text:s/>PARAULES. <text:span text:style-name="T1">TRES PROJECTES PER AL CURS 2010-2011 .</text:span></text:p>
      <text:p text:style-name="P4">LLENGUA CATALANA I LITERATURA . Prof. Rafel Lemus</text:p>
      <text:p text:style-name="P5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row>
          <table:table-cell table:style-name="Taula6.A1" office:value-type="string">
            <text:p text:style-name="P6">PROJECTE 1</text:p>
            <text:p text:style-name="P7"><text:span text:style-name="T2">ONG:CAMINANT PEL MÓN</text:span> </text:p>
            <text:p text:style-name="P7">Punt de partida: El segrest de tres col·laboradors catalans fa uns 8 mesos.</text:p>
            <text:p text:style-name="P7">DOCUMENTACIÓ: documents de TV i de premsa escrita. <text:span text:style-name="T3"><office:annotation><dc:date>2010-09-13T00:00:00</dc:date><text:p>Índex del llibre</text:p><text:p>T1. Els mitjans de comunicació</text:p><text:p>T2. Els gèneres periodístics. la notícia (escrita) . El telenotícies (audiovisual). [La notícia radiofònica]</text:p><text:p>T3. El reportatge i la crònica (escrit i audiovisual)</text:p><text:p>T4. Els gèneres d'opinió: L'article d'opinió. Els acudits gràfics</text:p><text:p>T5. Els gèneres d'opinió: l'editorial, la crítica i les cartes al director.</text:p><text:p>T6. L'Entrevista</text:p><text:p>T7. La informació del temps (El text  predicitu)</text:p><text:p>T8. La publicitat. (El text persuasiu)</text:p></office:annotation></text:span></text:p>
          </table:table-cell>
          <table:table-cell table:style-name="Taula6.A1" office:value-type="string">
            <text:p text:style-name="P6">PROJECTE 2</text:p>
            <text:p text:style-name="P7"><text:span text:style-name="T4">LES LLENGÜES COM A PATRIMONI UNIVERSAL I INSTRUMENTS DE DIÀLEGS. <text:s/>UNA PERSPECTIVA ECOIDIOMÀTICA</text:span> </text:p>
          </table:table-cell>
          <table:table-cell table:style-name="Taula6.A1" office:value-type="string">
            <text:p text:style-name="P6">PROJECTE 3</text:p>
            <text:p text:style-name="P8">PARLEM DE NOSALTRES. PARLES DE TU.</text:p>
            <text:p text:style-name="P8">DE LA LITERATURA AL CINEMA/SÈRIE DE TV</text:p>
            <text:p text:style-name="P9"/>
          </table:table-cell>
          <table:table-cell table:style-name="Taula6.D1" office:value-type="string">
            <text:p text:style-name="P6"/>
            <text:p text:style-name="P10">50%</text:p>
          </table:table-cell>
        </table:table-row>
        <table:table-row>
          <table:table-cell table:style-name="Taula6.A2" office:value-type="string">
            <text:p text:style-name="P11"><text:span text:style-name="T5">EL NOSTRE DIARI PERSONAL/ PROFESSIONAL</text:span><text:span text:style-name="T6">. De la llibreta al tractament de textos. </text:span></text:p>
          </table:table-cell>
          <table:table-cell table:style-name="Taula6.A2" office:value-type="string">
            <text:p text:style-name="P11"><text:span text:style-name="T5">EL NOSTRE DIARI PERSONAL/ PROFESSIONAL</text:span><text:span text:style-name="T6">. De la llibreta al tractament de textos. </text:span></text:p>
          </table:table-cell>
          <table:table-cell table:style-name="Taula6.A2" office:value-type="string">
            <text:p text:style-name="P11"><text:span text:style-name="T5">EL NOSTRE DIARI PERSONAL/ PROFESSIONAL</text:span><text:span text:style-name="T6">. De la llibreta al tractament de textos. </text:span></text:p>
          </table:table-cell>
          <table:table-cell table:style-name="Taula6.D2" office:value-type="percentage" office:value="0.15">
            <text:p text:style-name="P11">15,00%</text:p>
          </table:table-cell>
        </table:table-row>
        <table:table-row>
          <table:table-cell table:style-name="Taula6.A2" office:value-type="string">
            <text:p text:style-name="P12">VALORACIÓ DELS APUNTS</text:p>
          </table:table-cell>
          <table:table-cell table:style-name="Taula6.A2" office:value-type="string">
            <text:p text:style-name="P12">VALORACIÓ DELS APUNTS</text:p>
          </table:table-cell>
          <table:table-cell table:style-name="Taula6.A2" office:value-type="string">
            <text:p text:style-name="P12">VALORACIÓ DELS APUNTS</text:p>
          </table:table-cell>
          <table:table-cell table:style-name="Taula6.D2" office:value-type="percentage" office:value="0.15">
            <text:p text:style-name="P13">15,00%</text:p>
          </table:table-cell>
        </table:table-row>
        <table:table-row>
          <table:table-cell table:style-name="Taula6.A2" office:value-type="string">
            <text:p text:style-name="P14">PROVES DIRIGIDES </text:p>
            <text:p text:style-name="P15"><text:s/></text:p>
          </table:table-cell>
          <table:table-cell table:style-name="Taula6.A2" office:value-type="string">
            <text:p text:style-name="P14">PROVES DIRIGIDES </text:p>
          </table:table-cell>
          <table:table-cell table:style-name="Taula6.A2" office:value-type="string">
            <text:p text:style-name="P14">PROVES DIRIGIDES </text:p>
          </table:table-cell>
          <table:table-cell table:style-name="Taula6.D2" office:value-type="percentage" office:value="0.1">
            <text:p text:style-name="P16">10,00%</text:p>
          </table:table-cell>
        </table:table-row>
        <table:table-row>
          <table:table-cell table:style-name="Taula6.A2" office:value-type="string">
            <text:p text:style-name="P17">LECTURA D'UN LLIBRE escollit pel professor</text:p>
          </table:table-cell>
          <table:table-cell table:style-name="Taula6.A2" office:value-type="string">
            <text:p text:style-name="P17">LECTURA D'UN LLIBRE <text:s/>escollit d'una llista proposada pel professor</text:p>
          </table:table-cell>
          <table:table-cell table:style-name="Taula6.A2" office:value-type="string">
            <text:p text:style-name="P17">LECTURA D'UN LLIBRE escollit per tu</text:p>
          </table:table-cell>
          <table:table-cell table:style-name="Taula6.D2" office:value-type="percentage" office:value="0.1">
            <text:p text:style-name="P18">10,00%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ula4" table:style-name="Taula4">
        <table:table-column table:style-name="Taula4.A"/>
        <table:table-column table:style-name="Taula4.B"/>
        <table:table-row>
          <table:table-cell table:style-name="Taula4.A1" table:number-columns-spanned="2" office:value-type="string">
            <text:p text:style-name="P19">EL MEU DIARI PERSONAL /PROFESSIONAL <text:s text:c="38"/>AVUI A CLASSE DE CATALÀ ... <text:s/>SETEMBRE 2010</text:p>
          </table:table-cell>
          <table:covered-table-cell/>
        </table:table-row>
        <table:table-row>
          <table:table-cell table:style-name="Taula4.A2" table:number-columns-spanned="2" office:value-type="string">
            <text:p text:style-name="P20">Dimecres 8 de setembre de 2010</text:p>
          </table:table-cell>
          <table:covered-table-cell/>
        </table:table-row>
        <table:table-row>
          <table:table-cell table:style-name="Taula4.A3" office:value-type="string">
            <text:p text:style-name="P20">Coses que s'hi han fet, dit, passat <office:annotation><dc:creator>Rafel Lemus</dc:creator><dc:date>2010-09-08T00:00:00</dc:date><text:p>ANOTACIONS DE LA LLIBRETA preses sobre el que ha passat a classe, el que ha explicat el professor, el que han comentat els companys i companyes, anècdotes, incidències,..</text:p></office:annotation></text:p>
          </table:table-cell>
          <table:table-cell table:style-name="Taula4.A2" office:value-type="string">
            <text:p text:style-name="P20">Coses que tu en penses, sents, faries...</text:p>
          </table:table-cell>
        </table:table-row>
        <table:table-row>
          <table:table-cell table:style-name="Taula4.A4" office:value-type="string">
            <text:p text:style-name="P21">He/hem fet --- Hem parlat - <text:s/>Ha vingut un professor nou – hem tingut la visita de... - Hem fet una sortida a ..</text:p>
            <text:p text:style-name="P21">Un/a company/a ha dit que...</text:p>
            <text:p text:style-name="P21">El professor de català, en Rafel, ens ha proposat fer entre altres coses un DIARI, el meu diari, i em servirà <text:s/>per a la nota de classe, almenys fins a 2 punts del total de la nota... </text:p>
            <text:p text:style-name="P21">En altres classes hem fet... , han explicat ...</text:p>
            <text:p text:style-name="P21"/>
          </table:table-cell>
          <table:table-cell table:style-name="Taula4.B4" office:value-type="string">
            <text:p text:style-name="P22">Tot això m'ha fet pensar a …</text:p>
            <text:p text:style-name="P22">Em pregunto si hagués estat millor fer...</text:p>
            <text:p text:style-name="P22">No entenc perquè el meu company/a ...</text:p>
            <text:p text:style-name="P22">Hauria de proposar-li al professor de català, en Rafel,... </text:p>
          </table:table-cell>
        </table:table-row>
        <table:table-row>
          <table:table-cell table:style-name="Taula4.A4" office:value-type="string">
            <text:p text:style-name="P23">El comentari del professor:</text:p>
            <text:p text:style-name="P23"/>
            <text:p text:style-name="P23"/>
            <text:p text:style-name="P23"/>
          </table:table-cell>
          <table:table-cell table:style-name="Taula4.B4" office:value-type="string">
            <text:p text:style-name="P23"/>
          </table:table-cell>
        </table:table-row>
        <table:table-row>
          <table:table-cell table:style-name="Taula4.A6" table:number-columns-spanned="2" office:value-type="string">
            <text:p text:style-name="P20">Divendres 10 de setembre de 2010</text:p>
          </table:table-cell>
          <table:covered-table-cell/>
        </table:table-row>
        <table:table-row>
          <table:table-cell table:style-name="Taula4.A4" office:value-type="string">
            <text:p text:style-name="P23"/>
          </table:table-cell>
          <table:table-cell table:style-name="Taula4.B4" office:value-type="string">
            <text:p text:style-name="P23"/>
          </table:table-cell>
        </table:table-row>
        <table:table-row>
          <table:table-cell table:style-name="Taula4.A4" office:value-type="string">
            <text:p text:style-name="P23"/>
          </table:table-cell>
          <table:table-cell table:style-name="Taula4.B4" office:value-type="string">
            <text:p text:style-name="P23"/>
          </table:table-cell>
        </table:table-row>
        <table:table-row>
          <table:table-cell table:style-name="Taula4.A6" table:number-columns-spanned="2" office:value-type="string">
            <text:p text:style-name="P20">Dilluns 13 de setembre de 2010</text:p>
          </table:table-cell>
          <table:covered-table-cell/>
        </table:table-row>
        <table:table-row>
          <table:table-cell table:style-name="Taula4.A4" office:value-type="string">
            <text:p text:style-name="P23"/>
          </table:table-cell>
          <table:table-cell table:style-name="Taula4.B4" office:value-type="string">
            <text:p text:style-name="P23"/>
          </table:table-cell>
        </table:table-row>
        <table:table-row>
          <table:table-cell table:style-name="Taula4.A4" office:value-type="string">
            <text:p text:style-name="P24"/>
          </table:table-cell>
          <table:table-cell table:style-name="Taula4.B4" office:value-type="string">
            <text:p text:style-name="P24"/>
          </table:table-cell>
        </table:table-row>
      </table:table>
      <text:p text:style-name="P2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ula5" table:style-name="Taula5">
        <table:table-column table:style-name="Taula5.A" table:number-columns-repeated="3"/>
        <table:table-row>
          <table:table-cell table:style-name="Taula5.A1" table:number-columns-spanned="3" office:value-type="string">
            <text:p text:style-name="P26"><text:span text:style-name="T7">Valoració dels apunts: 1,5 punts</text:span> </text:p>
          </table:table-cell>
          <table:covered-table-cell/>
          <table:covered-table-cell/>
        </table:table-row>
        <table:table-row>
          <table:table-cell table:style-name="Taula5.A2" office:value-type="string">
            <text:p text:style-name="P27">Organització</text:p>
            <text:p text:style-name="P28">Idèntica, millorada, personal justificada</text:p>
            <text:p text:style-name="P29"><text:span text:style-name="T8">0,5</text:span> </text:p>
            <text:p text:style-name="P30">DOCUMENTACIÓ: documents de TV i de premsa escrita. </text:p>
          </table:table-cell>
          <table:table-cell table:style-name="Taula5.A2" office:value-type="string">
            <text:p text:style-name="P27">Ampliació</text:p>
            <text:p text:style-name="P28">Nul·la, lectures noves, personal justificada</text:p>
            <text:p text:style-name="P29"><text:span text:style-name="T8">0,5</text:span> </text:p>
          </table:table-cell>
          <table:table-cell table:style-name="Taula5.C2" office:value-type="string">
            <text:p text:style-name="P27">Reflexió</text:p>
            <text:p text:style-name="P28">Sense, alguns dubtes relacionats amb els propis coneixements, </text:p>
            <text:p text:style-name="P28">preguntes de recerca </text:p>
            <text:p text:style-name="P28">0,5</text:p>
            <text:p text:style-name="P31"/>
          </table:table-cell>
        </table:table-row>
        <table:table-row>
          <table:table-cell table:style-name="Taula5.A2" office:value-type="string">
            <text:p text:style-name="P23">Apreciació <text:s/>de l'alumna/e sobre el seu treball:</text:p>
            <text:p text:style-name="P23"/>
          </table:table-cell>
          <table:table-cell table:style-name="Taula5.A2" office:value-type="string">
            <text:p text:style-name="P32"/>
          </table:table-cell>
          <table:table-cell table:style-name="Taula5.C2" office:value-type="string">
            <text:p text:style-name="P32"/>
          </table:table-cell>
        </table:table-row>
        <table:table-row>
          <table:table-cell table:style-name="Taula5.A2" office:value-type="string">
            <text:p text:style-name="P23">Valoració del professor:</text:p>
          </table:table-cell>
          <table:table-cell table:style-name="Taula5.A2" office:value-type="string">
            <text:p text:style-name="P32"/>
          </table:table-cell>
          <table:table-cell table:style-name="Taula5.C2" office:value-type="string">
            <text:p text:style-name="P32"/>
          </table:table-cell>
        </table:table-row>
      </table:table>
      <text:p text:style-name="P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3"><text:span text:style-name="T9">FINALITAT: COMUNICAR/-SE ... APRENDRE .......</text:span> FER UNA EXPOSICIÓ, ESCRIURE UN ARTICLE D’OPINIÓ SOBRE... </text:p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34">FONAMENTAL: PREGUNTAR-SE SOBRE EL TEMA</text:p>
            <text:p text:style-name="P35">Procés de treball:</text:p>
            <text:p text:style-name="P36">QUÈ EN SABEM</text:p>
            <text:list text:style-name="L2">
              <text:list-item>
                <text:p text:style-name="P37">Llistat d’idees que tinc/tenim sobre el tema sense descartar-ne cap...</text:p>
                <text:p text:style-name="P38">QUÈ VOLEM SABER... INICIALMENT</text:p>
              </text:list-item>
              <text:list-item>
                <text:p text:style-name="P39">Fer-me/-nos preguntes sobre el tema...</text:p>
                <text:p text:style-name="P38">BUSQUEM INFORMACIÓ... </text:p>
              </text:list-item>
              <text:list-item>
                <text:p text:style-name="P39">On puc/podem trobar informació sobre ...</text:p>
              </text:list-item>
              <text:list-item>
                <text:p text:style-name="P40"><text:span text:style-name="T10"><text:s/></text:span><text:span text:style-name="T11">Buscar opinions diverses, contrastar-les</text:span></text:p>
              </text:list-item>
              <text:list-item>
                <text:p text:style-name="P41">Fer una entrevista... L'entrevista en profunditat<text:span text:style-name="T12">(L’opinió qualificada de l’expert/a (tècnic, científic, polític) (vs l’opinió del ciutadà/na)</text:span> <text:span text:style-name="T12">Què ens aporta que no podria contestar un/a  ciutadà/na ) Tipus de pregunta: </text:span><text:span text:style-name="T13">A)biografia professional</text:span><text:span text:style-name="T12">, </text:span><text:span text:style-name="T13">B)centralitat del tema a discutir</text:span><text:span text:style-name="T12">, </text:span><text:span text:style-name="T13">C)preguntes rellevants i preguntes “conflictives (punyents)</text:span> </text:p>
              </text:list-item>
              <text:list-item>
                <text:p text:style-name="P41">Entorns de cerca d’informació </text:p>
                <text:p text:style-name="P42"><text:span text:style-name="T14">QUÈ FEM AMB LA INFORMACIÓ</text:span> </text:p>
              </text:list-item>
              <text:list-item>
                <text:p text:style-name="P41">Com filtrar i organitzar la documentació perquè sigui útil </text:p>
              </text:list-item>
              <text:list-item>
                <text:p text:style-name="P41">Potser revisem les nostres preguntes: les concretem.. cerquem nous entorns... nous interlocutors </text:p>
              </text:list-item>
            </text:list>
          </table:table-cell>
          <table:table-cell table:style-name="Taula1.B1" office:value-type="string">
            <text:p text:style-name="P43">CONSTRUÏM EL NOSTRE MISSATGE</text:p>
            <text:list text:style-name="L2">
              <text:list-item text:start-value="1">
                <text:p text:style-name="P40"><text:span text:style-name="T10"><text:s/></text:span><text:span text:style-name="T11">Pensar a com comunicar: audiència, prioritats del nostre missatge ... què hem descobert ... que creiem que paga la pena contar... i com ho farem per a transmetre el nostre entusiasme (idees, sensacions, il·lusions, etc.)</text:span></text:p>
              </text:list-item>
              <text:list-item>
                <text:p text:style-name="P44">Experimentar...</text:p>
              </text:list-item>
            </text:list>
            <text:p text:style-name="P45"/>
            <text:p text:style-name="P45"/>
            <text:p text:style-name="P45"/>
            <text:p text:style-name="P45"/>
            <text:p text:style-name="P45"/>
            <text:p text:style-name="P46">ASPECTES TÈCNICS PER A DIALOGAR:</text:p>
            <text:p text:style-name="P47"><text:span text:style-name="T15">·</text:span><text:span text:style-name="T16">Gènere textual </text:span><text:span text:style-name="T17">(periodístic): Notícia, crònica, reportatge, article d’opinió, entrevista</text:span></text:p>
            <text:p text:style-name="P47"><text:span text:style-name="T15">·</text:span><text:span text:style-name="T18"> </text:span><text:span text:style-name="T19">Tipus de text:</text:span><text:span text:style-name="T17"> Exposició, argumentació, narració, descripció, instrucció, text dialogat</text:span></text:p>
            <text:p text:style-name="P47"><text:span text:style-name="T15">·</text:span><text:span text:style-name="T20">Propietats textuals</text:span><text:span text:style-name="T17">: coherència – cohesió – adequació- correcció</text:span></text:p>
            <text:p text:style-name="P47"><text:span text:style-name="T15">·</text:span><text:span text:style-name="T19">Tipus oracions predominants sintàcticament</text:span><text:span text:style-name="T17">: Oracions compostes subordinades causals i finals</text:span></text:p>
            <text:p text:style-name="P47"><text:span text:style-name="T15">·</text:span><text:span text:style-name="T20">Tipus d’oracions des de la perspectiva de l’entonació</text:span><text:span text:style-name="T17">: enunciatives (afirmatives i negatives), interrogatives (retòriques)</text:span></text:p>
            <text:p text:style-name="P35"/>
            <text:p text:style-name="P48"/>
          </table:table-cell>
        </table:table-row>
        <table:table-row>
          <table:table-cell table:style-name="Taula1.A2" office:value-type="string">
            <text:p text:style-name="P49">17.09.2010</text:p>
            <text:p text:style-name="P50">QUÈ EN SABEM</text:p>
            <text:p text:style-name="P49"/>
            <text:p text:style-name="P49">Què és una ONG:</text:p>
            <text:list text:style-name="L3">
              <text:list-item>
                <text:p text:style-name="P51">Organització No Governamental , per tant, els governs dels països no les dirigeixen</text:p>
              </text:list-item>
              <text:list-item>
                <text:p text:style-name="P51">Participen persones voluntàries.. que ajuden a altres persones d'altres llocs que tenen problemes de salut, menjar, educació...</text:p>
              </text:list-item>
              <text:list-item>
                <text:p text:style-name="P51">Com es financia una ONG? Amb els diners dels voluntaris i voluntàries, amb diners del govern, és a dir, de tothom, donacions filantròpiques (normalment diners que donen persones molt riques)</text:p>
                <text:p text:style-name="P51">Pregunta: </text:p>
              </text:list-item>
              <text:list-item>
                <text:p text:style-name="P51">Una imatge val més que mil paraules?</text:p>
              </text:list-item>
            </text:list>
          </table:table-cell>
          <table:table-cell table:style-name="Taula1.B2" office:value-type="string">
            <text:p text:style-name="P43"/>
          </table:table-cell>
        </table:table-row>
        <table:table-row>
          <table:table-cell table:style-name="Taula1.A2" office:value-type="string">
            <text:list text:style-name="L3">
              <text:list-item text:start-value="1">
                <text:p text:style-name="P52">22.09.10</text:p>
              </text:list-item>
            </text:list>
            <text:p text:style-name="P49"/>
            <text:p text:style-name="P49">Sobre el contingut del programa</text:p>
            <text:list text:style-name="L4">
              <text:list-item>
                <text:p text:style-name="P53">Quin és el tema</text:p>
              </text:list-item>
              <text:list-item>
                <text:p text:style-name="P53">A qui li passa (protagonistes, antagonistes)</text:p>
              </text:list-item>
              <text:list-item>
                <text:p text:style-name="P53">Quan ha passat?</text:p>
              </text:list-item>
              <text:list-item>
                <text:p text:style-name="P53">On ha passat?</text:p>
              </text:list-item>
              <text:list-item>
                <text:p text:style-name="P53">Per què ha passat?</text:p>
              </text:list-item>
              <text:list-item>
                <text:p text:style-name="P53">Com ha passat?</text:p>
                <text:p text:style-name="P54">Sobre com està fet el programa:</text:p>
              </text:list-item>
              <text:list-item>
                <text:p text:style-name="P53">La part tècnica (TV, audiovisuals)</text:p>
              </text:list-item>
              <text:list-item>
                <text:p text:style-name="P53">A quin tipus de gènere periodístic pertany i quin tipus de text predomina?</text:p>
                <text:p text:style-name="P54">27/09/10</text:p>
              </text:list-item>
              <text:list-item>
                <text:p text:style-name="P54">FETS:el programa parla del <text:s/>segrest del cooperants catalans per part dels mercenaris pagats per Al-Qaeda.Els fets passen a Mauritània quan passava la caravana de camions a portar aliments i objectes a altres ONGs.Els segrestadors van assaltar l´últim camió.Els protagonistes son els tres coopertants (dos homes i una dona) i el antagonistes <text:s/>els mercenaris i els d´Al-Qaeda perquè priven de llibertat a unes persones.Un paper destacat és el mediador.<office:annotation><dc:date>2010-09-27T00:00:00</dc:date><text:p>UN MEDIADOR O MEDIADORA HA DE SER UNA PERSONA TRANQUIL·LA  HA DE PARLAR DIVERSOS IDIOMES (NO SON LLENGUES INTERNACIONAL SI NO LLENGUES DEL TERRRITORI, HA DE SER UNA PERSONA DIPLOMATICA EL MEDIADOR A DE BUSCAR LA MANERA DE QUE LES DUES PARTS GUANYIN ALGUNA COSA PERO TENINT PRESENT PERO EL QUE BOL ES QUE LE S PERSONES SEGRESTADES PUGUIN ESTAR LLIURES </text:p></office:annotation> </text:p>
              </text:list-item>
              <text:list-item>
                <text:p text:style-name="P53">Una de les coses que crida l'atenció és que a les 24H del segrest ja brinden pensant que els havien localitzat i que serien alliberats.</text:p>
              </text:list-item>
              <text:list-item>
                <text:p text:style-name="P53">L'anècdota de cuincidir amb el barça madrid i el final de la supercopa.</text:p>
              </text:list-item>
              <text:list-item>
                <text:p text:style-name="P53">Que els va sorprender que anessin pel desert i per fora de carreteres</text:p>
              </text:list-item>
              <text:list-item>
                <text:p text:style-name="P53">que al principi hi havia una persona que presentava el programa</text:p>
              </text:list-item>
              <text:list-item>
                <text:p text:style-name="P53"/>
              </text:list-item>
            </text:list>
            <text:p text:style-name="P55">FETS</text:p>
          </table:table-cell>
          <table:table-cell table:style-name="Taula1.B2" office:value-type="string">
            <text:p text:style-name="P43"/>
          </table:table-cell>
        </table:table-row>
      </table:table>
      <text:p text:style-name="P5"/>
      <text:p text:style-name="P5">1.10.10</text:p>
      <text:p text:style-name="P56">Preguntes de periodista</text:p>
      <text:list text:style-name="L5">
        <text:list-item>
          <text:p text:style-name="P57">Per què han alliberat primerament a la noia?</text:p>
        </text:list-item>
        <text:list-item>
          <text:p text:style-name="P57">Com que no s'han adonat els altres camions que n'han segrestat l'últim?</text:p>
        </text:list-item>
        <text:list-item>
          <text:p text:style-name="P57">Per què Al-Qaeda va ordenar el segrest? Per què encarregeun el segrest a uns mercenaris?</text:p>
        </text:list-item>
        <text:list-item>
          <text:p text:style-name="P57">Per què confien que Moustafà està de la seva part?</text:p>
        </text:list-item>
        <text:list-item>
          <text:p text:style-name="P57">Per quins territoris es mouen?</text:p>
        </text:list-item>
        <text:list-item>
          <text:p text:style-name="P57">D'on surt la crossa que porta l'Albert?</text:p>
        </text:list-item>
        <text:list-item>
          <text:p text:style-name="P57">Per què el fereixen a les cames?</text:p>
          <text:p text:style-name="P58">Els terroristes van disparar a Albert perquè va avisar per ràdio que s'estava produint el rapte Informació al diari del 28.08.2010</text:p>
        </text:list-item>
        <text:list-item>
          <text:p text:style-name="P57">Qui va construir l'amagatall?</text:p>
        </text:list-item>
        <text:list-item>
          <text:p text:style-name="P57">Per què diuen al principi que estan alliberats quan només estan localitzats?</text:p>
          <text:p text:style-name="P57">DEURES CAP DE SETMANA: Veure a casa de nou el programa i comprovar quines preguntes podem respondre'n. Fer el DIARI i els APUNTS. </text:p>
        </text:list-item>
      </text:list>
      <text:p text:style-name="P5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9">ESCOLTEU, VEIEU I LLEGIU atentament els DISCURSOS DE LA VIDA</text:p>
      <text:p text:style-name="P60"><text:span text:style-name="T21">1.</text:span><text:span text:style-name="T22"> </text:span><text:span text:style-name="T23">A Quin </text:span><text:span text:style-name="T24">gènere discursiu</text:span><text:span text:style-name="T23"> pertany el discurs que estàs sentint i avalua la seva idoneïtat o, dit d’una altra manera, què vols comunicar i a qui i quin GÈNERE et convé.</text:span></text:p>
      <table:table table:name="Taula2" table:style-name="Taula2">
        <table:table-column table:style-name="Taula2.A"/>
        <table:table-column table:style-name="Taula2.B"/>
        <table:table-row>
          <table:table-cell>
            <table:table table:is-sub-table="true">
              <table:table-column table:style-name="Taula2.A1.1"/>
              <table:table-column table:style-name="Taula2.A1.2"/>
              <table:table-column table:style-name="Taula2.A1.3"/>
              <table:table-row>
                <table:table-cell table:style-name="Taula2.A1.1.1" office:value-type="string">
                  <text:p text:style-name="P11"><text:span text:style-name="T25">Gèneres discursiu</text:span> </text:p>
                </table:table-cell>
                <table:table-cell table:style-name="Taula2.A1.1.1" office:value-type="string">
                  <text:p text:style-name="P10">Tipus de text</text:p>
                </table:table-cell>
                <table:table-cell table:style-name="Taula2.A1.1.1" office:value-type="string">
                  <text:p text:style-name="P11"><text:span text:style-name="T26">JUSTIFICACIÓ</text:span> </text:p>
                </table:table-cell>
              </table:table-row>
              <table:table-row>
                <table:table-cell table:style-name="Taula2.A1.1.2" office:value-type="string">
                  <text:p text:style-name="P61"><text:span text:style-name="T27">Guia turística</text:span><text:span text:style-name="T28">, inventari, retrat robot, testament, avís sobre persones desaparegudes...</text:span> </text:p>
                </table:table-cell>
                <table:table-cell table:style-name="Taula2.A1.2.2" office:value-type="string">
                  <text:p text:style-name="P32"><text:span text:style-name="T29">Descripció</text:span> </text:p>
                </table:table-cell>
                <table:table-cell table:style-name="Taula2.A1.1.2" office:value-type="string">
                  <text:p text:style-name="P62"/>
                </table:table-cell>
              </table:table-row>
              <table:table-row>
                <table:table-cell table:style-name="Taula2.A1.1.2" office:value-type="string">
                  <text:p text:style-name="P32"><text:span text:style-name="T27">Conte</text:span><text:span text:style-name="T28">, novel·la, còmic, revista, notícia, biografia, crònica...</text:span> </text:p>
                </table:table-cell>
                <table:table-cell table:style-name="Taula2.A1.2.2" office:value-type="string">
                  <text:p text:style-name="P32"><text:span text:style-name="T29">Narració</text:span> </text:p>
                </table:table-cell>
                <table:table-cell table:style-name="Taula2.A1.1.2" office:value-type="string">
                  <text:p text:style-name="P63"/>
                </table:table-cell>
              </table:table-row>
              <table:table-row>
                <table:table-cell table:style-name="Taula2.A1.1.2" office:value-type="string">
                  <text:p text:style-name="P64"><text:span text:style-name="T30">Fullet explicatiu</text:span><text:span text:style-name="T31">, article de diccionari o enciclopèdia..</text:span> <text:span text:style-name="T28">En l’àmbit acadèmic, llibre de text, examen, apunts...</text:span> </text:p>
                </table:table-cell>
                <table:table-cell table:style-name="Taula2.A1.2.2" office:value-type="string">
                  <text:p text:style-name="P32"><text:span text:style-name="T29">Explicació</text:span> </text:p>
                </table:table-cell>
                <table:table-cell table:style-name="Taula2.A1.1.2" office:value-type="string">
                  <text:p text:style-name="P65"/>
                </table:table-cell>
              </table:table-row>
              <table:table-row>
                <table:table-cell table:style-name="Taula2.A1.1.2" office:value-type="string">
                  <text:p text:style-name="P32"><text:span text:style-name="T28">Carta al director, comentari crític, article d’opinió, eslògan, text oratori (</text:span><text:span text:style-name="T27">míting, arenga</text:span><text:span text:style-name="T28">...), plec de càrrecs/descàrrec...</text:span> </text:p>
                </table:table-cell>
                <table:table-cell table:style-name="Taula2.A1.2.2" office:value-type="string">
                  <text:p text:style-name="P32"><text:span text:style-name="T29">Argumentació</text:span> </text:p>
                </table:table-cell>
                <table:table-cell table:style-name="Taula2.A1.1.2" office:value-type="string">
                  <text:p text:style-name="P66"/>
                </table:table-cell>
              </table:table-row>
              <table:table-row>
                <table:table-cell table:style-name="Taula2.A1.1.2" office:value-type="string">
                  <text:p text:style-name="P32"><text:span text:style-name="T28">Previsió ( meteorològica, econòmica...), </text:span><text:span text:style-name="T27">profecia, horòscop...</text:span> </text:p>
                </table:table-cell>
                <table:table-cell table:style-name="Taula2.A1.2.2" office:value-type="string">
                  <text:p text:style-name="P32"><text:span text:style-name="T29">Predicció</text:span> </text:p>
                </table:table-cell>
                <table:table-cell table:style-name="Taula2.A1.1.2" office:value-type="string">
                  <text:p text:style-name="P67"/>
                </table:table-cell>
              </table:table-row>
              <table:table-row>
                <table:table-cell table:style-name="Taula2.A1.1.2" office:value-type="string">
                  <text:p text:style-name="P68">Instrucció per fer quelcom, com és ara <text:span text:style-name="T32">recepta culinària.</text:span> </text:p>
                </table:table-cell>
                <table:table-cell table:style-name="Taula2.A1.2.2" office:value-type="string">
                  <text:p text:style-name="P32"><text:span text:style-name="T29">Instrucció</text:span> </text:p>
                </table:table-cell>
                <table:table-cell table:style-name="Taula2.A1.1.2" office:value-type="string">
                  <text:p text:style-name="P69"/>
                </table:table-cell>
              </table:table-row>
              <table:table-row>
                <table:table-cell table:style-name="Taula2.A1.1.2" office:value-type="string">
                  <text:p text:style-name="P32"><text:span text:style-name="T28">Conversa (cara a cara, telefònica), </text:span><text:span text:style-name="T27">diàleg (teatral</text:span><text:span text:style-name="T28">, novel·lístic, tertúlia; debat interrogatori, carta...</text:span> </text:p>
                </table:table-cell>
                <table:table-cell table:style-name="Taula2.A1.2.2" office:value-type="string">
                  <text:p text:style-name="P32"><text:span text:style-name="T29">Conversa</text:span> </text:p>
                </table:table-cell>
                <table:table-cell table:style-name="Taula2.A1.1.2" office:value-type="string">
                  <text:p text:style-name="P70"/>
                </table:table-cell>
              </table:table-row>
              <table:table-row>
                <table:table-cell table:style-name="Taula2.A1.1.2" office:value-type="string">
                  <text:p text:style-name="P64"><text:span text:style-name="T31">Qualsevol text literari (sobretot els poemes). </text:span><text:span text:style-name="T28">Cançó, </text:span><text:span text:style-name="T27">endevinalla</text:span><text:span text:style-name="T28">, rondalla, </text:span><text:span text:style-name="T27">embarbussament.</text:span><text:span text:style-name="T28"> </text:span></text:p>
                </table:table-cell>
                <table:table-cell table:style-name="Taula2.A1.2.2" office:value-type="string">
                  <text:p text:style-name="P32"><text:span text:style-name="T29">Text retòric</text:span> </text:p>
                </table:table-cell>
                <table:table-cell table:style-name="Taula2.A1.1.2" office:value-type="string">
                  <text:p text:style-name="P71"/>
                </table:table-cell>
              </table:table-row>
            </table:table>
          </table:table-cell>
          <table:table-cell table:style-name="Taula2.B1" office:value-type="string">
            <text:p text:style-name="P72">AUTOAVALUA LES PROPIETATS TEXTUALS DEL DISCURS</text:p>
            <text:p text:style-name="P73">A.1. COHERÈNCIA (1,5)</text:p>
            <text:p text:style-name="P73">Tema</text:p>
            <text:p text:style-name="P73">Informació necessària</text:p>
            <text:p text:style-name="P74">Estructura (introducció, desenvolupament, conclusió)</text:p>
            <text:p text:style-name="P75">A.2. COHESIÓ</text:p>
            <text:p text:style-name="P76">(1,5)</text:p>
            <text:p text:style-name="P76">Connectors</text:p>
            <text:p text:style-name="P76">Puntuació</text:p>
            <text:p text:style-name="P76">Referents (substitució lèxica, substitució pronominal)</text:p>
            <text:p text:style-name="P77">A.3. ADEQUACIÓ (2)</text:p>
            <text:p text:style-name="P77">Registre</text:p>
            <text:p text:style-name="P77">Classe de document</text:p>
            <text:p text:style-name="P77">Presentació</text:p>
            <text:p text:style-name="P78"><text:span text:style-name="T33">A.4. CORRECCIÓ </text:span><text:span text:style-name="T31">(1)</text:span></text:p>
            <text:p text:style-name="P78"><text:span text:style-name="T31">Sintàctica (construccions, pronominalització)Lèxica (col·loquialismes, barbarismes) </text:span><text:span text:style-name="T28">Ortogràfica</text:span> </text:p>
          </table:table-cell>
        </table:table-row>
      </table:table>
      <text:p text:style-name="P5"/>
      <table:table table:name="Taula3" table:style-name="Taula3">
        <table:table-column table:style-name="Taula3.A"/>
        <table:table-row>
          <table:table-cell table:style-name="Taula3.A1" office:value-type="string">
            <text:p text:style-name="P79">LLENGUA I COMUNICACIÓ:LA DIVULGACIÓ TÈCNICA, CIENTÍFICA I SOCIAL<text:line-break/>A.4. Indiquem les característiques del discurs i les característiques lingüístiques</text:p>
          </table:table-cell>
        </table:table-row>
        <table:table-row>
          <table:table-cell table:style-name="Taula3.A2" office:value-type="string">
            <text:p text:style-name="P80"><text:span text:style-name="T34">Gènere : </text:span><text:span text:style-name="T17">article d’opinió, classe, conferència...</text:span></text:p>
            <text:p text:style-name="P81"><text:span text:style-name="T34">Tipus de text predominant</text:span><text:span text:style-name="T17">: </text:span></text:p>
            <text:p text:style-name="P82">Narració – descripció – <text:span text:style-name="T35">exposició</text:span> – diàleg – argumentació</text:p>
            <text:p text:style-name="P83">Tipus d’oracions predominants segons la modalitat oracional:</text:p>
            <text:p text:style-name="P84"><text:span text:style-name="T34">Oracions enunciatives</text:span><text:span text:style-name="T17">, declaratives o asseveratives - </text:span><text:span text:style-name="T36">Oracions interrogatives </text:span><text:span text:style-name="T17">- Oracions exclamatives - Oracions imperatives o exhortatives</text:span></text:p>
            <text:p text:style-name="P83">Tipus d’oracions predominants segons l’estructura sintàctica:</text:p>
            <text:p text:style-name="P82">Simple, <text:span text:style-name="T35">composta</text:span> (coordinada, juxtaposada, subordinada)</text:p>
            <text:p text:style-name="P83">Característiques del lèxic</text:p>
            <text:p text:style-name="P82">Registre: especialitzat, culte, <text:span text:style-name="T35">estàndard</text:span>, col·loquial, vulgar</text:p>
            <text:p text:style-name="P83">Propietats textuals a supervisar: </text:p>
            <text:p text:style-name="P82">la coherència, la cohesió, l’adequació i la correcció</text:p>
            <text:p text:style-name="P83">Formes de text</text:p>
            <text:p text:style-name="P82">Continus (fragments llargs) i discontinus (imatges, gràfics, còmics divulgatius, fotografies...)</text:p>
            <text:p text:style-name="P84"><text:span text:style-name="T34">Estratègies d’estudi </text:span><text:span text:style-name="T17">(en suport de tractament de textos i de forma col·lectiva) </text:span></text:p>
            <text:p text:style-name="P82">Organitzar conceptes (esquemes numèrics), fer síntesis, seleccionar idees claus (quadres sinòptics), seleccionar informació (elaboració autobiogràfica d’un personatge), construir preguntes claus (confecció de qüestionaris amb preguntes obertes i tancades), elaboració d’exposició divulgativa , comprovació del domini (exposició pública amb supor ppt)</text:p>
            <text:p text:style-name="P85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86">PREPAREM <text:s/>UNA EXPOSICIÓ; ENDRECEM ELS APUNTS, ENS PREPAREM UN EXAMEN...</text:p>
      <text:p text:style-name="P87"><text:span text:style-name="T37">1</text:span> </text:p>
      <text:p text:style-name="P88"><text:span text:style-name="T38">ESQUEMA NUMÈRIC</text:span><text:span text:style-name="T39"> </text:span>PER A <text:span text:style-name="T40">ORDENAR ELS CONTINGUTS DEL DOCUMENT</text:span>: EXPRESSIÓ LINGÜÍSTICA EL SINTAGMA NOMINAL ((DET) + N + (COMPLEMENT))</text:p>
      <text:p text:style-name="P89">Encadenar els diversos textos.</text:p>
      <text:list text:style-name="L6">
        <text:list-item>
          <text:p text:style-name="P90"><text:span text:style-name="T41">Un primer esquema de cada text</text:span> </text:p>
        </text:list-item>
      </text:list>
      <text:p text:style-name="P91">TEXT 1 --- TEXT 2 --- TEXT 3---- TEXT 4 ------ TEXT 5 ----TEXT N</text:p>
      <text:p text:style-name="P84"><text:span text:style-name="T42">®</text:span><text:span text:style-name="T41">Si són semblants o molt diferents</text:span></text:p>
      <text:p text:style-name="P84"><text:span text:style-name="T42">®</text:span><text:span text:style-name="T43"> </text:span><text:span text:style-name="T41">La correlació (continuïtat) dels temes sota el criteri de no repetició</text:span></text:p>
      <text:p text:style-name="P92">2</text:p>
      <text:p text:style-name="P93"><text:span text:style-name="T44">SÍNTESI</text:span><text:span text:style-name="T45">: TEXT BREU PER A</text:span> <text:span text:style-name="T46">EXPLICAR DE QUÈ TRACTA UN TEMA</text:span>. <text:span text:style-name="T45">ESTRUCTURA  LINGÜÍSTIC: TEXT-- PARÀGRAFS-- ORACIONS (màxim 12 línies)</text:span></text:p>
      <text:p text:style-name="P89">Breu explicació a partir de l’esquema de l’interès de l tema i dels seus apartats.</text:p>
      <text:p text:style-name="P92">3</text:p>
      <text:p text:style-name="Text_20_body"><text:span text:style-name="T47">BIOGRAFIA D’UN PERSONATGE</text:span><text:span text:style-name="T31">: </text:span><text:span text:style-name="T48">CERCAR INFORMACIÓ EN INTERNET</text:span><text:span text:style-name="T31"> I REDACCIÓ EN PRIMERA PERSONA DE LA VIDA DEL PERSONATGE. TEXT D’UN MÀXIM DE 25 LÍNIES QUE S’HAURÀ DE RECITAR ORALMENT.</text:span><text:span text:style-name="T49">ý</text:span></text:p>
      <text:p text:style-name="P94">1r pas: seleccionar de la vikipèdia la informació sobre el personatge històric triat (=escollit)</text:p>
      <text:p text:style-name="P94">2n pas subratllar els aspectes més destacats.</text:p>
      <text:p text:style-name="P94">3r pas Escriure en primera persona la biografia del personatge escollit</text:p>
      <text:p text:style-name="P94">4t pas Lectura en veu alta per a detectar problemes de coherència i cohesió</text:p>
      <text:p text:style-name="P94">5è pas Relectura intensiva per a memoritzar</text:p>
      <text:p text:style-name="P95"><text:span text:style-name="T50">4</text:span><text:bookmark text:name="_anchor_1"/><text:span text:style-name="T31"><office:annotation><dc:creator>Rafel Lemus</dc:creator><dc:date>2010-09-08T00:00:00</dc:date><text:p>CRITERIS PER A VALIDAR UN  QUADRE SINÒPTIC:</text:p><text:p>(1) QUE LA IDEA ENS APORTI INFORMACIÓ SIGNIFICATIVA (=QUE VAL LA PENA)</text:p><text:p>(2) QUE FORMALMENT ESTIGUI FORMADA PER UNA ORACIÓ COMPOSTA O UN PETIT PARÀGRAF. </text:p><text:p>(3) QUE LES PROPIETATS TEXTUALS ESTIGUIN AJUSTADES: COHERÈNCIA (que té sentit, s’entén); COHESIÓ (que l’oració estigui ben estructurada), ADEQUACIÓ (que el registre, és adir, les paraules s’ajusten al tipus de text),  i la CORRECCIÓ (PREFERENTMENT ORTOGRÀFICA)</text:p></office:annotation></text:span></text:p>
      <text:p text:style-name="P88"><text:span text:style-name="T51">FEM-NE UN</text:span> <text:span text:style-name="T39">QUADRE SINÒPTIC</text:span>. <text:span text:style-name="T46">SELECCIONAR LES IDEES PRINCIPALS </text:span>DEL TEMA (MÀXIM 15): <text:s/>UTILITZEM L’ORACIÓ COMPOSTA PRINCIPALMENT.</text:p>
      <text:p text:style-name="P96">PREGUNTES CRÍTIQUES:</text:p>
      <text:p text:style-name="P97"><text:span text:style-name="T52">(1)</text:span><text:span text:style-name="T53"> </text:span><text:span text:style-name="T52">Com és que...?</text:span></text:p>
      <text:p text:style-name="P97"><text:span text:style-name="T52">(2)</text:span><text:span text:style-name="T53"> </text:span><text:span text:style-name="T52">Per què...?</text:span></text:p>
      <text:p text:style-name="P97"><text:span text:style-name="T52">(3)</text:span><text:span text:style-name="T53"> </text:span><text:span text:style-name="T52">Quan es produeix..?</text:span></text:p>
      <text:p text:style-name="P97"><text:span text:style-name="T52">(4)</text:span><text:span text:style-name="T53"> </text:span><text:span text:style-name="T52">Amb quines condicions...?</text:span></text:p>
      <text:p text:style-name="P97"><text:span text:style-name="T52">(5)</text:span><text:span text:style-name="T53"> </text:span><text:span text:style-name="T52">Per a què serveix.../ Quina utilitat...?</text:span></text:p>
      <text:p text:style-name="P97"><text:span text:style-name="T52">(6)</text:span><text:span text:style-name="T53"> </text:span><text:span text:style-name="T52">Si comparem... què ens aporta...?</text:span></text:p>
      <text:p text:style-name="P98">5</text:p>
      <text:list text:style-name="L7">
        <text:list-header>
          <text:p text:style-name="P99"><text:span text:style-name="T54">ELABOREM UN </text:span><text:span text:style-name="T55">EXAMEN-QÜESTIONARI</text:span><text:span text:style-name="T33">. </text:span><text:span text:style-name="T48">FER-SE </text:span><text:span text:style-name="T56">PREGUNTES OBERTES I TANCADES</text:span><text:span text:style-name="T31">. AIXÒ IMPLICA EN UNES OCASIONS </text:span><text:span text:style-name="T57">BUSCAR RELACIONS</text:span><text:span text:style-name="T31"> ENTRE DIVERSOS APARTATS I, EN ALTRES, NOMÉS HA DE SER </text:span><text:span text:style-name="T57">D’UNA SOLA RESPOSTA </text:span><text:span text:style-name="T31">(PODEU FER-NE AQUESTES  TIPUS TEST). RECORDEU QUE LES </text:span><text:span text:style-name="T33">ORACIONS</text:span><text:span text:style-name="T31"> PREDOMINANTS </text:span><text:span text:style-name="T33">DES DEL PUNT DE VISTA DE L’ENTONACIÓ </text:span><text:span text:style-name="T31">SÓN </text:span><text:span text:style-name="T30">LES INTERROGATIVES</text:span><text:span text:style-name="T31"> (?) I LES </text:span><text:span text:style-name="T30">IMPERATIVES</text:span><text:span text:style-name="T31">.</text:span></text:p>
        </text:list-header>
      </text:list>
      <text:p text:style-name="P100">10 PREGUNTES= 6 OBERTES I 4 TANCADES</text:p>
      <text:p text:style-name="P101">Per a saber si dominem el tema!</text:p>
      <text:p text:style-name="P101">Per què...? Per a què? ...Compara ----  Relaciona---</text:p>
      <text:p text:style-name="P102"/>
      <text:p text:style-name="P103">6</text:p>
      <text:p text:style-name="P104">Exposició per parelles del tema en ppt.</text:p>
      <text:p text:style-name="P105"/>
      <text:section text:style-name="Sect1" text:name="_com_1">
        <text:p text:style-name="Text_20_body"> </text:p>
      </text:section>
      <text:p text:style-name="P106"/>
      <table:table table:name="Taula7" table:style-name="Taula7">
        <table:table-column table:style-name="Taula7.A"/>
        <table:table-row>
          <table:table-cell table:style-name="Taula7.A1" office:value-type="string">
            <text:p text:style-name="P107">GUIA DE TREBALL PER AL LLIBRE DE LECTURA</text:p>
            <text:p text:style-name="P108"><text:span text:style-name="T58">1. </text:span><text:span text:style-name="T59">Analitza breument el marc literari de la novel·la.</text:span><text:span text:style-name="T17"> </text:span></text:p>
            <text:p text:style-name="P109"><text:span text:style-name="T21">1.1. </text:span><text:span text:style-name="T17">Tema ( molt breument: De què va?)</text:span></text:p>
            <text:p text:style-name="P109"><text:span text:style-name="T21">1.2. </text:span><text:span text:style-name="T17">Argument (Què passa? Principals accions de manera resumida)</text:span></text:p>
            <text:p text:style-name="P109"><text:span text:style-name="T21">1.3. </text:span><text:span text:style-name="T17">Estructura narrativa (introducció - nus - desenllaç obert/tancat)</text:span></text:p>
            <text:p text:style-name="P109"><text:span text:style-name="T21">1.4. </text:span><text:span text:style-name="T17">Els personatges: principals, secundaris, tipus, col·lectius.</text:span></text:p>
            <text:p text:style-name="P109"><text:span text:style-name="T21">1.5. </text:span><text:span text:style-name="T17">Temps, època i ambientació.</text:span></text:p>
            <text:p text:style-name="P109"><text:span text:style-name="T21">1.6. </text:span><text:span text:style-name="T17">Espai.</text:span></text:p>
            <text:p text:style-name="P110">(Puntuació màx. 3 punts) ____</text:p>
            <text:p text:style-name="P111"><text:span text:style-name="T58">2. </text:span><text:span text:style-name="T59">Analitza l’autor/a model</text:span><text:span text:style-name="T17"> (retrat robot de la persona que ha escrit la novel·la a partir del propi text ‘cos del delicte’) </text:span><text:span text:style-name="T59">i del lector/a model</text:span><text:span text:style-name="T17"> (retrat robot o ideal de la persona que podria entendre satisfactòriament el text).</text:span></text:p>
            <text:p text:style-name="P110">(Puntuació màx. 2 punts) ____</text:p>
            <text:p text:style-name="P108"><text:span text:style-name="T21">3. </text:span><text:span text:style-name="T22"><text:s/></text:span><text:span text:style-name="T17">Expressa 5 elements claus per a entendre el </text:span><text:span text:style-name="T59">CONTEXT</text:span><text:span text:style-name="T17"> (històric, social, cultural…) de la novel·la .</text:span></text:p>
            <text:p text:style-name="P110">(Puntuació màx. 1 punt) ____</text:p>
            <text:p text:style-name="P111"><text:span text:style-name="T21">4. </text:span><text:span text:style-name="T17">Analitza dos (2) </text:span><text:span text:style-name="T59">CONFLICTES </text:span><text:span text:style-name="T17">de la novel·la indagant en la conducta dels personatges. (descripció del conflicte i comportament dels individus)</text:span></text:p>
            <text:p text:style-name="P110">(Puntuació màx. 1 punt) ____</text:p>
            <text:p text:style-name="P108"><text:span text:style-name="T21">5. </text:span><text:span text:style-name="T59">VALORACIÓ DEL TEXT</text:span><text:span text:style-name="T17">. </text:span></text:p>
            <text:p text:style-name="P112"><text:span text:style-name="T21">5.1. </text:span><text:span text:style-name="T17">Grau d’ ORIGINALITAT respecte al que conta (fons) i respecte a com ho conta (forma). Fa referència al valor de l’obra amb relació al temps de l’escriptura, és a dir, al moment històric de la seua creació.</text:span></text:p>
            <text:p text:style-name="P112"><text:span text:style-name="T21">5.2. </text:span><text:span text:style-name="T17">Grau d’ </text:span><text:span text:style-name="T59">ACTUALITAT</text:span><text:span text:style-name="T17">. Interès que pot tenir la lectura del text tant pel que diu com per com ho diu per a un lector/a actual.</text:span></text:p>
            <text:p text:style-name="P112"><text:span text:style-name="T21">5.3. </text:span><text:span text:style-name="T59">Criteri ÈTIC</text:span><text:span text:style-name="T17">. Significat i valoració de la proposta que fa el llibre des d’una perspectiva del bé comú, entenent aquest -com a mínim- que hi ha un respecte a la Declaració Universal del Drets Humans.</text:span></text:p>
            <text:p text:style-name="P110">(Puntuació màx. 3 punts) ____</text:p>
          </table:table-cell>
        </table:table-row>
      </table:table>
      <text:p text:style-name="P113"/>
      <table:table table:name="Taula8" table:style-name="Taula8">
        <table:table-column table:style-name="Taula8.A" table:number-columns-repeated="3"/>
        <table:table-column table:style-name="Taula8.D"/>
        <table:table-row>
          <table:table-cell table:style-name="Taula8.A1" table:number-columns-spanned="4" office:value-type="string">
            <text:p text:style-name="P85">PRIMERA PREGUNTA: QUÈ SÓN LES ONG?</text:p>
          </table:table-cell>
          <table:covered-table-cell/>
          <table:covered-table-cell/>
          <table:covered-table-cell/>
        </table:table-row>
        <table:table-row>
          <table:table-cell table:style-name="Taula8.A2" office:value-type="string">
            <text:p text:style-name="P85">FONT D'INFORMACIÓ</text:p>
          </table:table-cell>
          <table:table-cell table:style-name="Taula8.A2" office:value-type="string">
            <text:p text:style-name="P85">Definicions, aportacions </text:p>
          </table:table-cell>
          <table:table-cell table:style-name="Taula8.A2" office:value-type="string">
            <text:p text:style-name="P85"/>
          </table:table-cell>
          <table:table-cell table:style-name="Taula8.D2" office:value-type="string">
            <text:p text:style-name="P85"/>
          </table:table-cell>
        </table:table-row>
        <table:table-row>
          <table:table-cell table:style-name="Taula8.A2" office:value-type="string">
            <text:p text:style-name="P85">El coneixement de la classe</text:p>
          </table:table-cell>
          <table:table-cell table:style-name="Taula8.A2" office:value-type="string">
            <text:p text:style-name="P85"/>
          </table:table-cell>
          <table:table-cell table:style-name="Taula8.A2" office:value-type="string">
            <text:p text:style-name="P85"/>
          </table:table-cell>
          <table:table-cell table:style-name="Taula8.D2" office:value-type="string">
            <text:p text:style-name="P85"/>
          </table:table-cell>
        </table:table-row>
        <table:table-row>
          <table:table-cell table:style-name="Taula8.A2" office:value-type="string">
            <text:p text:style-name="P85">Diccionari</text:p>
          </table:table-cell>
          <table:table-cell table:style-name="Taula8.A2" office:value-type="string">
            <text:p text:style-name="P85"><text:a xlink:type="simple" xlink:href="http://dlc.iec.cat/">http://dlc.iec.cat/</text:a></text:p>
            <text:p text:style-name="P85"><text:span text:style-name="T60">3 </text:span><text:span text:style-name="T61">f. [AD] Associació que es proposa unes finalitats determinades. Una organització política. <text:line-break/></text:span><text:span text:style-name="T60">4 </text:span><text:span text:style-name="T61"> [SO] organització social Entitat específica que denota una situació estable o estructurada de funcionament que comporta una</text:span> <text:span text:style-name="T61">interrelació entre les persones o grups que la componen, els quals</text:span> <text:span text:style-name="T61">posseeixen unes característiques que no són manifestes fora d’aquesta entitat. </text:span></text:p>
          </table:table-cell>
          <table:table-cell table:style-name="Taula8.A2" office:value-type="string">
            <text:p text:style-name="P85"/>
          </table:table-cell>
          <table:table-cell table:style-name="Taula8.D2" office:value-type="string">
            <text:p text:style-name="P85"/>
          </table:table-cell>
        </table:table-row>
        <table:table-row>
          <table:table-cell table:style-name="Taula8.A2" office:value-type="string">
            <text:p text:style-name="P85">ENCICLOPÈDIES</text:p>
          </table:table-cell>
          <table:table-cell table:style-name="Taula8.A2" office:value-type="string">
            <text:p text:style-name="P85"><text:a xlink:type="simple" xlink:href="http://www.enciclopedia.cat/fitxa_v2.jsp?NDCHEC=0242273&amp;BATE=organitzaci%25C3%25B3%2520no%2520governamental"><text:span text:style-name="T62">http://www.enciclopedia.cat/fitxa_v2.jsp?NDCHEC=0242273&amp;BATE=organitzaci%25C3%25B3%2520no%2520governamental</text:span></text:a></text:p>
            <text:p text:style-name="P32">Associació voluntària no lucrativa formada per particulars, independent de l'estat i dedicada a tasques amb finalitats solidàries.</text:p>
            <text:p text:style-name="P32"><text:s/>L'acció de les ONG es dirigeix a afavorir l'accés a drets o béns bàsics a individus o col·lectius que normalment en són privats. La solidaritat subjacent a totes les ONG inclou tant l'assistència immediata de necessitats elementals (salut, alimentació, habitatge, escolarització etc.), com el desenvolupament de recursos que permetin als individus un determinat nivell d'autosuficiència. </text:p>
            <text:p text:style-name="P32"/>
            <text:p text:style-name="P32"><text:a xlink:type="simple" xlink:href="http://www.viquipedia.cat/">http://www.viquipedia.cat/</text:a></text:p>
            <text:p text:style-name="P32">cOMPLETEU INFORMACIÓ!!!!</text:p>
          </table:table-cell>
          <table:table-cell table:style-name="Taula8.A2" office:value-type="string"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>Qüestió: Què diu en la viquipèdia sobre les ONG?</text:p>
          </table:table-cell>
          <table:table-cell table:style-name="Taula8.D2" office:value-type="string">
            <text:p text:style-name="P85"/>
          </table:table-cell>
        </table:table-row>
        <table:table-row>
          <table:table-cell table:style-name="Taula8.A2" office:value-type="string">
            <text:p text:style-name="P85">WEB D'ONGs</text:p>
          </table:table-cell>
          <table:table-cell table:style-name="Taula8.A2" office:value-type="string">
            <text:p text:style-name="P85"><text:a xlink:type="simple" xlink:href="http://www.educadorssensefronteres.cat/Educadors/Inici.html">http://www.educadorssensefronteres.cat/Educadors/Inici.html</text:a></text:p>
            <text:p text:style-name="P85"/>
            <text:p text:style-name="P85"><text:a xlink:type="simple" xlink:href="http://www.conosud.org/index_archivos/indexES.html">http://www.conosud.org/index_archivos/indexES.html</text:a></text:p>
            <text:p text:style-name="P85"/>
            <text:p text:style-name="P85"><text:a xlink:type="simple" xlink:href="http://www.caravanasolidaria.org/NOVA/index.php">http://www.caravanasolidaria.org/NOVA/index.php</text:a></text:p>
            <text:p text:style-name="P85"/>
            <text:p text:style-name="P85"><text:a xlink:type="simple" xlink:href="http://xarxanet.org/etiquetes/metges-sense-fronteres">http://xarxanet.org/etiquetes/metges-sense-fronteres</text:a></text:p>
            <text:p text:style-name="P85"/>
          </table:table-cell>
          <table:table-cell table:style-name="Taula8.A2" office:value-type="string">
            <text:p text:style-name="P85">Primera pregunta: Quina és la missió d'aquestes organitzacions?</text:p>
            <text:p text:style-name="P85"/>
            <text:p text:style-name="P85">Segona pregunta: Aquestes organitzacions són realment ONGs? Per què?</text:p>
            <text:p text:style-name="P85"/>
            <text:p text:style-name="P85">Tercera pregunta: Coneixes alguna ONG de Cubelles?</text:p>
            <text:p text:style-name="P85"/>
            <text:p text:style-name="P85">Quarta pregunta: Coneixes alguna persona que participi en una ONG?</text:p>
          </table:table-cell>
          <table:table-cell table:style-name="Taula8.D2" office:value-type="string">
            <text:p text:style-name="P85"/>
          </table:table-cell>
        </table:table-row>
      </table:table>
      <text:p text:style-name="P80"/>
      <text:p text:style-name="P1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" svg:font-family="Symbol" style:font-charset="x-symbol"/>
    <style:font-face style:name="F" svg:font-family=""/>
    <style:font-face style:name="Calibri" svg:font-family="Calibri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es" fo:country="ES" style:letter-kerning="true" style:font-name-asian="F" style:font-size-asian="12pt" style:language-asian="ca" style:country-asian="ES" style:font-name-complex="F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ca" fo:country="ES" style:text-underline-style="solid" style:text-underline-width="auto" style:text-underline-color="font-color" style:language-asian="ca" style:country-asian="ES" style:language-complex="ca" style:country-complex="ES"/>
    </style:style>
    <style:style style:name="Visited_20_Internet_20_Link" style:display-name="Visited Internet Link" style:family="text">
      <style:text-properties fo:color="#800000" fo:language="ca" fo:country="ES" style:text-underline-style="solid" style:text-underline-width="auto" style:text-underline-color="font-color" style:language-asian="ca" style:country-asian="ES" style:language-complex="ca" style:country-complex="E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9pt" fo:language="ca" fo:country="ES" style:font-size-asian="9pt" style:font-size-complex="9pt"/>
    </style:style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Llengua Catalana i Literatura – Comunicació <text:s text:c="51"/><text:tab/> <text:s text:c="11"/>INSTITUT CUBELLES <text:s/>Curs 2010 – 2011</text:p>
        <text:p text:style-name="P1">Textos i contextos per al diàleg <text:s text:c="27"/><text:tab/><text:tab/> <text:s text:c="20"/>3r i 4t ESO</text:p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Sandra Sandra</meta:initial-creator>
    <meta:creation-date>2010-03-06T17:45:20</meta:creation-date>
    <dc:date>2010-10-29T10:30:38</dc:date>
    <dc:language>es-ES</dc:language>
    <meta:editing-cycles>27</meta:editing-cycles>
    <meta:editing-duration>PT9H59M0S</meta:editing-duration>
    <meta:user-defined meta:name="Info 1"/>
    <meta:user-defined meta:name="Info 2"/>
    <meta:user-defined meta:name="Info 3"/>
    <meta:user-defined meta:name="Info 4"/>
    <meta:document-statistic meta:table-count="8" meta:image-count="0" meta:object-count="0" meta:page-count="14" meta:paragraph-count="254" meta:word-count="2136" meta:character-count="14494"/>
  </office:meta>
</office:document-meta>
</file>