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4780000276F84923ED9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3" svg:font-family="Tahoma"/>
    <style:font-face style:name="TradeGothic" svg:font-family="TradeGothic" style:font-family-generic="swiss"/>
    <style:font-face style:name="TradeGothic-BoldTwo" svg:font-family="TradeGothic-BoldTwo" style:font-family-generic="swiss"/>
    <style:font-face style:name="TradeGothic-Light" svg:font-family="Trade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5.667cm" style:rel-column-width="21845*"/>
    </style:style>
    <style:style style:name="Taula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C1" style:family="table-cell">
      <style:table-cell-properties fo:background-color="#ffff66" fo:padding="0.097cm" fo:border="0.002cm solid #000000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5.667cm" style:rel-column-width="21845*"/>
    </style:style>
    <style:style style:name="Taula2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C1" style:family="table-cell">
      <style:table-cell-properties fo:background-color="#ffff66" fo:padding="0.097cm" fo:border="0.002cm solid #000000">
        <style:background-image/>
      </style:table-cell-properties>
    </style:style>
    <style:style style:name="Taula2.A2" style:family="table-cell">
      <style:table-cell-properties fo:padding="0.097cm" fo:border-left="0.002cm solid #000000" fo:border-right="none" fo:border-top="none" fo:border-bottom="0.002cm solid #000000"/>
    </style:style>
    <style:style style:name="Tau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ahoma" fo:font-size="9pt" fo:font-weight="bold" style:font-size-asian="9pt" style:font-weight-asian="bold" style:font-size-complex="9pt"/>
    </style:style>
    <style:style style:name="P2" style:family="paragraph" style:parent-style-name="Header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P3" style:family="paragraph" style:parent-style-name="Header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4" style:family="paragraph" style:parent-style-name="Header">
      <style:text-properties style:font-name="Tahoma" fo:font-size="9pt" style:font-size-asian="9pt" style:font-size-complex="9pt"/>
    </style:style>
    <style:style style:name="P5" style:family="paragraph" style:parent-style-name="Header">
      <style:paragraph-properties style:snap-to-layout-grid="false"/>
      <style:text-properties style:font-name="Tahoma" fo:font-size="9pt" style:font-size-asian="9pt" style:font-size-complex="9pt"/>
    </style:style>
    <style:style style:name="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Standard" style:list-style-name="L2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rebuchet MS" fo:font-size="10pt" style:font-name-asian="TradeGothic-BoldTwo" style:font-size-asian="10pt" style:font-name-complex="TradeGothic-BoldTwo" style:font-size-complex="10pt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style:font-name="Trebuchet MS" fo:font-size="10pt" fo:font-weight="bold" style:font-name-asian="TradeGothic-BoldTwo" style:font-size-asian="10pt" style:font-weight-asian="bold" style:font-name-complex="TradeGothic-BoldTwo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rebuchet MS" fo:font-size="9pt" style:font-name-asian="TradeGothic" style:font-size-asian="9pt" style:font-name-complex="TradeGothic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9pt" style:font-name-asian="TradeGothic" style:font-size-asian="9pt" style:font-name-complex="TradeGothic" style:font-size-complex="9pt"/>
    </style:style>
    <style:style style:name="P12" style:family="paragraph" style:parent-style-name="Standard">
      <style:paragraph-properties fo:line-height="100%" fo:text-align="justify" style:justify-single-word="false" fo:break-before="column"/>
      <style:text-properties style:font-name="Trebuchet MS" fo:font-size="10pt" style:font-name-asian="TradeGothic-BoldTwo" style:font-size-asian="10pt" style:font-name-complex="TradeGothic-BoldTwo" style:font-size-complex="10pt"/>
    </style:style>
    <style:style style:name="P13" style:family="paragraph" style:parent-style-name="Standard" style:list-style-name="L2">
      <style:paragraph-properties fo:line-height="100%" fo:text-align="justify" style:justify-single-word="false" fo:break-before="page"/>
      <style:text-properties style:font-name="Trebuchet MS" fo:font-size="10pt" fo:font-weight="bold" style:font-name-asian="TradeGothic-BoldTwo" style:font-size-asian="10pt" style:font-weight-asian="bold" style:font-name-complex="TradeGothic-BoldTwo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0pt" fo:font-style="normal" fo:font-weight="bold" style:font-name-asian="TradeGothic-BoldTwo" style:font-size-asian="10pt" style:font-style-asian="normal" style:font-weight-asian="bold" style:font-name-complex="TradeGothic-BoldTwo" style:font-size-complex="10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0pt" fo:font-weight="bold" style:font-name-asian="TradeGothic-BoldTwo" style:font-size-asian="10pt" style:font-weight-asian="bold" style:font-name-complex="TradeGothic-BoldTwo" style:font-size-complex="10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rebuchet MS" fo:font-size="10pt" style:font-name-asian="TradeGothic-BoldTwo" style:font-size-asian="10pt" style:font-name-complex="TradeGothic-BoldTwo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Trebuchet MS" fo:font-size="9pt" style:font-name-asian="TradeGothic-BoldTwo" style:font-size-asian="9pt" style:font-name-complex="TradeGothic-BoldTwo" style:font-size-complex="9pt"/>
    </style:style>
    <style:style style:name="T1" style:family="text">
      <style:text-properties fo:font-size="10pt"/>
    </style:style>
    <style:style style:name="T2" style:family="text">
      <style:text-properties style:font-size-asian="10pt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radeGothic-BoldTwo"/>
    </style:style>
    <style:style style:name="T6" style:family="text">
      <style:text-properties fo:font-size="9.5pt"/>
    </style:style>
    <style:style style:name="T7" style:family="text">
      <style:text-properties style:font-name-asian="TradeGothic-BoldTwo"/>
    </style:style>
    <style:style style:name="T8" style:family="text">
      <style:text-properties style:font-size-asian="9.5pt"/>
    </style:style>
    <style:style style:name="T9" style:family="text">
      <style:text-properties style:font-name-complex="TradeGothic-BoldTwo"/>
    </style:style>
    <style:style style:name="T10" style:family="text">
      <style:text-properties style:font-size-complex="9.5pt"/>
    </style:style>
    <style:style style:name="T11" style:family="text">
      <style:text-properties style:font-name="Trebuchet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9cm" draw:visible-area-height="1.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438545" text:style-name="L2">
        <text:list-item>
          <text:p text:style-name="P7">Com es classifiquen els plàstics? Indica les característiques de cada tipus de plàstic i posa un exemple d’aplicació.</text:p>
        </text:list-item>
      </text:list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list xml:id="list24444765" text:continue-numbering="true" text:style-name="L2">
        <text:list-item>
          <text:p text:style-name="P9">Omple els buits de la taula:</text:p>
        </text:list-item>
      </text:list>
      <text:p text:style-name="P8"><text:span text:style-name="T4"/></text:p>
      <table:table table:name="Taula1" table:style-name="Taula1">
        <table:table-column table:style-name="Taula1.A" table:number-columns-repeated="3"/>
        <table:table-row>
          <table:table-cell table:style-name="Taula1.A1" office:value-type="string">
            <text:p text:style-name="P14">NOM DEL PLÀSTIC</text:p>
          </table:table-cell>
          <table:table-cell table:style-name="Taula1.A1" office:value-type="string">
            <text:p text:style-name="P14">APLICACIONS</text:p>
          </table:table-cell>
          <table:table-cell table:style-name="Taula1.C1" office:value-type="string">
            <text:p text:style-name="P14">PROPIETATS</text:p>
          </table:table-cell>
        </table:table-row>
        <table:table-row>
          <table:table-cell table:style-name="Taula1.A2" office:value-type="string">
            <text:p text:style-name="P17"/>
          </table:table-cell>
          <table:table-cell table:style-name="Taula1.A2" office:value-type="string">
            <text:p text:style-name="P10">Carcasses de línia blanca d’electrodomèstics, botons d’aparells, instruments i davantals d’automòbils, envasos de iogurt, calçat.</text:p>
          </table:table-cell>
          <table:table-cell table:style-name="Taula1.C2" office:value-type="string">
            <text:p text:style-name="P17"/>
          </table:table-cell>
        </table:table-row>
        <table:table-row>
          <table:table-cell table:style-name="Taula1.A2" office:value-type="string">
            <text:p text:style-name="P10">Tereftalat de polietilè (PET)</text:p>
          </table:table-cell>
          <table:table-cell table:style-name="Taula1.A2" office:value-type="string">
            <text:p text:style-name="P17"/>
          </table:table-cell>
          <table:table-cell table:style-name="Taula1.C2" office:value-type="string">
            <text:p text:style-name="P10">Transparent i impermeable a components gasosos.</text:p>
            <text:p text:style-name="P11">No sura a l’aigua.</text:p>
          </table:table-cell>
        </table:table-row>
        <table:table-row>
          <table:table-cell table:style-name="Taula1.A2" office:value-type="string">
            <text:p text:style-name="P10">Resines de polièster (UP)</text:p>
          </table:table-cell>
          <table:table-cell table:style-name="Taula1.A2" office:value-type="string">
            <text:p text:style-name="P17"/>
          </table:table-cell>
          <table:table-cell table:style-name="Taula1.C2" office:value-type="string">
            <text:p text:style-name="P10">Es combina amb la fibra de vidre, tot formant materials compostos de gran resistència.</text:p>
          </table:table-cell>
        </table:table-row>
        <table:table-row>
          <table:table-cell table:style-name="Taula1.A2" office:value-type="string">
            <text:p text:style-name="P10">Poliuretans (PUR)</text:p>
          </table:table-cell>
          <table:table-cell table:style-name="Taula1.A2" office:value-type="string">
            <text:p text:style-name="P17"/>
            <text:p text:style-name="P17"/>
          </table:table-cell>
          <table:table-cell table:style-name="Taula1.C2" office:value-type="string">
            <text:p text:style-name="P17"/>
          </table:table-cell>
        </table:table-row>
      </table:table>
      <text:p text:style-name="P8"><text:span text:style-name="T4"/></text:p>
      <text:list xml:id="list24475913" text:continue-numbering="true" text:style-name="L2">
        <text:list-item>
          <text:p text:style-name="P9">Observa el dibuix següent. Indica i explica la tècnica de processament de plàstics que s’ha utilitzat.</text:p>
        </text:list-item>
      </text:list>
      <text:p text:style-name="P8"><draw:frame draw:style-name="fr1" draw:name="gràfics1" text:anchor-type="paragraph" svg:width="12.615cm" svg:height="4.951cm" draw:z-index="2"><draw:image xlink:href="Pictures/20000007000064780000276F84923ED9.svm" xlink:type="simple" xlink:show="embed" xlink:actuate="onLoad"/></draw:frame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12"><text:span text:style-name="T4"/></text:p>
      <text:list xml:id="list24474378" text:continue-numbering="true" text:style-name="L2">
        <text:list-item>
          <text:p text:style-name="P13">Indica amb quin plàstic poden estar fabricats els objectes següents i la tècnica de processament que s’ha fet servir:</text:p>
        </text:list-item>
      </text:list>
      <text:p text:style-name="P8"><text:span text:style-name="T4"/></text:p>
      <table:table table:name="Taula2" table:style-name="Taula2">
        <table:table-column table:style-name="Taula2.A" table:number-columns-repeated="3"/>
        <table:table-row>
          <table:table-cell table:style-name="Taula2.A1" office:value-type="string">
            <text:p text:style-name="P16">OBJECTE</text:p>
          </table:table-cell>
          <table:table-cell table:style-name="Taula2.A1" office:value-type="string">
            <text:p text:style-name="P15">NOM DEL PLÀSTIC</text:p>
          </table:table-cell>
          <table:table-cell table:style-name="Taula2.C1" office:value-type="string">
            <text:p text:style-name="P15">PROCESSAMENT</text:p>
          </table:table-cell>
        </table:table-row>
        <table:table-row>
          <table:table-cell table:style-name="Taula2.A2" office:value-type="string">
            <text:p text:style-name="P16">Xeringa</text:p>
            <text:p text:style-name="P16"/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C2" office:value-type="string">
            <text:p text:style-name="P16"/>
          </table:table-cell>
        </table:table-row>
        <table:table-row>
          <table:table-cell table:style-name="Taula2.A2" office:value-type="string">
            <text:p text:style-name="P16">Canonada</text:p>
            <text:p text:style-name="P16"/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C2" office:value-type="string">
            <text:p text:style-name="P16"/>
          </table:table-cell>
        </table:table-row>
        <table:table-row>
          <table:table-cell table:style-name="Taula2.A2" office:value-type="string">
            <text:p text:style-name="P16">Teixit del banyador</text:p>
            <text:p text:style-name="P16"/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C2" office:value-type="string">
            <text:p text:style-name="P16"/>
          </table:table-cell>
        </table:table-row>
        <table:table-row>
          <table:table-cell table:style-name="Taula2.A2" office:value-type="string">
            <text:p text:style-name="P16">Pel·lícula fotogràfica</text:p>
            <text:p text:style-name="P16"/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C2" office:value-type="string">
            <text:p text:style-name="P16"/>
          </table:table-cell>
        </table:table-row>
        <table:table-row>
          <table:table-cell table:style-name="Taula2.A2" office:value-type="string">
            <text:p text:style-name="P16">Mànec de paella</text:p>
            <text:p text:style-name="P16"/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C2" office:value-type="string">
            <text:p text:style-name="P16"/>
          </table:table-cell>
        </table:table-row>
        <table:table-row>
          <table:table-cell table:style-name="Taula2.A2" office:value-type="string">
            <text:p text:style-name="P16">Vestit de busseig</text:p>
            <text:p text:style-name="P16"/>
            <text:p text:style-name="P16"/>
          </table:table-cell>
          <table:table-cell table:style-name="Taula2.A2" office:value-type="string">
            <text:p text:style-name="P16"/>
          </table:table-cell>
          <table:table-cell table:style-name="Taula2.C2" office:value-type="string">
            <text:p text:style-name="P16"/>
          </table:table-cell>
        </table:table-row>
      </table:table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3" svg:font-family="Tahoma"/>
    <style:font-face style:name="TradeGothic" svg:font-family="TradeGothic" style:font-family-generic="swiss"/>
    <style:font-face style:name="TradeGothic-BoldTwo" svg:font-family="TradeGothic-BoldTwo" style:font-family-generic="swiss"/>
    <style:font-face style:name="TradeGothic-Light" svg:font-family="TradeGothic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egrit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="0.191cm" fo:border-left="none" fo:border-right="0.018cm solid #000000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Tahoma" fo:font-size="9pt" fo:font-weight="bold" style:font-size-asian="9pt" style:font-weight-asian="bold" style:font-size-complex="9pt"/>
    </style:style>
    <style:style style:name="MP2" style:family="paragraph" style:parent-style-name="Header">
      <style:paragraph-properties style:snap-to-layout-grid="false"/>
      <style:text-properties style:font-name="Tahoma" fo:font-size="9pt" style:font-size-asian="9pt" style:font-size-complex="9pt"/>
    </style:style>
    <style:style style:name="MP3" style:family="paragraph" style:parent-style-name="Header">
      <style:text-properties style:font-name="Tahoma" fo:font-size="9pt" style:font-size-asian="9pt" style:font-size-complex="9pt"/>
    </style:style>
    <style:style style:name="MP4" style:family="paragraph" style:parent-style-name="Header">
      <style:text-properties style:font-name="Tahoma" fo:font-size="9pt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Tahoma" fo:font-size="9pt" fo:font-weight="bold" style:font-size-asian="9pt" style:font-weight-asian="bold" style:font-size-complex="9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9cm" draw:visible-area-height="1.03cm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Objecte1" text:anchor-type="char" svg:x="0.002cm" svg:y="0.139cm" svg:width="0.885cm" svg:height="1.016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3.B1" office:value-type="string">
              <text:p text:style-name="MP2">Generalitat de Catalunya</text:p>
              <text:p text:style-name="MP3">Departament d'Educació </text:p>
              <text:p text:style-name="MP4">Institut de Cubelles</text:p>
            </table:table-cell>
            <table:table-cell table:style-name="Taula3.C1" office:value-type="string">
              <text:p text:style-name="MP5">TECNOLOGIA</text:p>
              <text:p text:style-name="MP5">PLÀSTICS</text:p>
              <text:p text:style-name="MP5">Fitxa d'activitats d'ampliació: 3</text:p>
              <text:p text:style-name="MP5">Curs 2009-2010</text:p>
            </table:table-cell>
          </table:table-row>
        </table:table>
        <text:p text:style-name="Standard"/>
      </style:header>
      <style:footer>
        <text:p text:style-name="MP6">Pàgina -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 Serrano</meta:initial-creator>
    <meta:creation-date>2009-09-13T12:24:45.18</meta:creation-date>
    <dc:date>2009-12-27T04:35:25.12</dc:date>
    <dc:creator>Sergi Serrano</dc:creator>
    <meta:editing-duration>PT09H06M51S</meta:editing-duration>
    <meta:editing-cycles>21</meta:editing-cycles>
    <meta:generator>OpenOffice.org/3.0$Win32 OpenOffice.org_project/300m9$Build-9358</meta:generator>
    <meta:document-statistic meta:table-count="3" meta:image-count="1" meta:object-count="1" meta:page-count="2" meta:paragraph-count="31" meta:word-count="153" meta:character-count="1021"/>
    <meta:user-defined meta:name="Informació 1"/>
    <meta:user-defined meta:name="Informació 2"/>
    <meta:user-defined meta:name="Informació 3"/>
    <meta:user-defined meta:name="Informació 4"/>
  </office:meta>
</office:document-meta>
</file>