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2pt" fo:language="ca" fo:country="ES" style:font-name-asian="Times New Roman" style:font-size-asian="12pt" style:language-asian="ca" style:country-asian="ES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2pt" fo:language="ca" fo:country="ES" fo:font-weight="bold" style:font-name-asian="Times New Roman" style:font-size-asian="12pt" style:language-asian="ca" style:country-asian="ES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7" style:family="paragraph" style:parent-style-name="Header">
      <style:paragraph-properties fo:line-height="0.423cm">
        <style:tab-stops>
          <style:tab-stop style:position="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2pt" fo:language="ca" fo:country="ES" style:font-name-asian="Times New Roman" style:font-size-asian="12pt" style:language-asian="ca" style:country-asian="ES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line-height="0.423cm" fo:text-align="justify" style:justify-single-word="false">
        <style:tab-stops>
          <style:tab-stop style:position="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language-asian="ca" style:country-asian="ES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-0.9cm" svg:y="0.021cm" svg:width="0.706cm" svg:height="0.811cm" draw:z-index="0"><draw:image xlink:href="Pictures/10000200000001DC00000227954EB930.png" xlink:type="simple" xlink:show="embed" xlink:actuate="onLoad"/></draw:frame>Generalitat de Catalunya</text:p>
      <text:p text:style-name="P1">Departament d’Ensenyament</text:p>
      <text:p text:style-name="P2">Secció d’Institut <text:s/></text:p>
      <text:p text:style-name="P8">Caldes de Malavella</text:p>
      <text:p text:style-name="P3"/>
      <text:p text:style-name="P4"/>
      <text:p text:style-name="P4"/>
      <text:p text:style-name="P3"><text:span text:style-name="T2">ATENCIÓ</text:span>: </text:p>
      <text:p text:style-name="P3"/>
      <text:p text:style-name="P3">HORARIS TRANSPORT ESCOLAR<text:line-break/><text:span text:style-name="T3">SEGONS COMUNICAT DEL CONSELL COMARCAL DE LA SELVA</text:span></text:p>
      <text:p text:style-name="P3"/>
      <text:p text:style-name="P4">BUS I</text:p>
      <text:p text:style-name="P3"/>
      <text:p text:style-name="P3">07,45 CAN CARBONELL<text:line-break/>07,57 AIGÜES BONES<text:line-break/>08,03 CAN SOLÀ<text:line-break/>08,15 INSTITUT CALDES </text:p>
      <text:p text:style-name="P3"/>
      <text:p text:style-name="P4">BUS II</text:p>
      <text:p text:style-name="P3"/>
      <text:p text:style-name="P3">07,50 TOURIST CLUB<text:line-break/>07,57 LLAC DEL CIGNE I<text:line-break/>08,03 CAN SOLÀ<text:line-break/>08,15 INSTITUT CALD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03T11:12:10</meta:creation-date>
    <dc:date>2012-07-26T20:40:04</dc:date>
    <meta:print-date>2011-10-03T11:23:21</meta:print-date>
    <dc:language>ca-ES</dc:language>
    <meta:editing-cycles>3</meta:editing-cycles>
    <meta:editing-duration>PT13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2" meta:character-count="337"/>
  </office:meta>
</office:document-meta>
</file>