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text-properties style:font-name="Monotype Corsiva" fo:font-size="22pt" style:text-underline-style="solid" style:text-underline-width="auto" style:text-underline-color="font-color" style:font-size-asian="22pt" style:font-size-complex="22pt"/>
    </style:style>
    <style:style style:name="P8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/>
      <style:text-properties style:font-name="Monotype Corsiva" fo:font-size="18pt" style:font-size-asian="18pt" style:font-size-complex="18pt"/>
    </style:style>
    <style:style style:name="P9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/>
      <style:text-properties style:font-name="Monotype Corsiva" fo:font-size="18pt" fo:language="fr" fo:country="FR" style:font-size-asian="18pt" style:font-size-complex="1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onotype Corsiva" fo:font-size="18pt" fo:language="es" fo:country="ES" style:font-size-asian="18pt" style:font-size-complex="1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Piera</text:p>
      <text:p text:style-name="P3"/>
      <text:p text:style-name="P4">Reportatge: <text:s/>El Pessebre Vivent.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</text:p>
      <text:p text:style-name="P7"/>
      <text:list text:style-name="WW8Num1">
        <text:list-item>
          <text:p text:style-name="P8">Quin dia de l’any i a quina hora pots anar a veure el Pessebre Vivent de Piera?</text:p>
        </text:list-item>
        <text:list-item>
          <text:p text:style-name="P9">A quin indret de Piera aniries per visitar el Pessebre Vivent ?</text:p>
        </text:list-item>
        <text:list-item>
          <text:p text:style-name="P8"><text:s/>Quina és la característica principal d’aquest <text:s/>Pessebre?</text:p>
        </text:list-item>
        <text:list-item>
          <text:p text:style-name="P8">T’agradaria visitar-lo? Per què?</text:p>
        </text:list-item>
      </text:list>
      <text:p text:style-name="P10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ü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25:00</meta:creation-date>
    <dc:creator>DETIC</dc:creator>
    <dc:date>2006-10-08T11:2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48" meta:character-count="312"/>
  </office:meta>
</office:document-meta>
</file>