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margin-top="0.494cm" fo:margin-bottom="0.494cm" fo:text-align="justify" style:justify-single-word="false"/>
      <style:text-properties style:font-name="Comic Sans MS"/>
    </style:style>
    <style:style style:name="P8" style:family="paragraph" style:parent-style-name="Standard" style:list-style-name="WW8Num3">
      <style:paragraph-properties fo:margin-top="0.494cm" fo:margin-bottom="0.494cm" fo:text-align="justify" style:justify-single-word="false"/>
      <style:text-properties style:font-name="Comic Sans MS"/>
    </style:style>
    <style:style style:name="P9" style:family="paragraph" style:parent-style-name="Standard">
      <style:paragraph-properties fo:margin-left="0.635cm" fo:margin-right="0cm" fo:margin-top="0.494cm" fo:margin-bottom="0.494cm" fo:text-align="justify" style:justify-single-word="false" fo:text-indent="0cm" style:auto-text-indent="false"/>
      <style:text-properties style:font-name="Comic Sans M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</text:p>
      <text:p text:style-name="P3"/>
      <text:p text:style-name="P4">Reportatge: <text:s/>L’Asil del Sant Crist</text:p>
      <text:p text:style-name="P3"/>
      <text:p text:style-name="P3">Alumne: <text:s text:c="16"/></text:p>
      <text:p text:style-name="P5"><draw:line text:anchor-type="char" draw:z-index="2" draw:style-name="gr1" draw:text-style-name="P6" svg:x1="0cm" svg:y1="0.235cm" svg:x2="16.193cm" svg:y2="0.235cm"><text:p/></draw:line></text:p>
      <text:p text:style-name="P7">Contesta a les següents preguntes:</text:p>
      <text:list text:style-name="WW8Num3">
        <text:list-item>
          <text:p text:style-name="P8">Com es diu i a on va néixer l’arquitecte que va fer el projecte de l’Asil del Sant Crist d’Igualada?</text:p>
        </text:list-item>
      </text:list>
      <text:p text:style-name="P7"><text:s text:c="5"/>______________________________________________________</text:p>
      <text:list text:style-name="WW8Num3">
        <text:list-item>
          <text:p text:style-name="P8">De quin arquitecte molt important <text:s/>va ser deixeble i en quines obres va col·laborar?</text:p>
        </text:list-item>
      </text:list>
      <text:p text:style-name="P9">______________________________________________________</text:p>
      <text:list text:style-name="WW8Num3">
        <text:list-item>
          <text:p text:style-name="P8">Anomena les seves obres més importants:</text:p>
        </text:list-item>
      </text:list>
      <text:p text:style-name="P7">________________________________________________________</text:p>
      <text:list text:style-name="WW8Num3">
        <text:list-item>
          <text:p text:style-name="P8">Qui va contribuir econòmicament a la construcció de l’Asil?</text:p>
        </text:list-item>
      </text:list>
      <text:p text:style-name="P9">______________________________________________________</text:p>
      <text:list text:style-name="WW8Num3">
        <text:list-item>
          <text:p text:style-name="P8">Quan es van inaugurar les obres?</text:p>
        </text:list-item>
      </text:list>
      <text:p text:style-name="P9">______________________________________________________</text:p>
      <text:list text:style-name="WW8Num3">
        <text:list-item>
          <text:p text:style-name="P8">D’on és la pedra del brollador de davant de l’entrada?</text:p>
        </text:list-item>
      </text:list>
      <text:p text:style-name="P9">______________________________________________________</text:p>
      <text:list text:style-name="WW8Num3">
        <text:list-item>
          <text:p text:style-name="P8">Quina utilitat ha tingut sempre?</text:p>
        </text:list-item>
      </text:list>
      <text:p text:style-name="P9">_____________________________________________________</text:p>
      <text:p text:style-name="P9">Dibuixa l’Asil del sant Crist:</text:p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Arial Unicode MS1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1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2:52:00</meta:creation-date>
    <dc:creator>DETIC</dc:creator>
    <dc:date>2006-10-07T12:52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87" meta:character-count="916"/>
  </office:meta>
</office:document-meta>
</file>