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Òdena</text:p>
      <text:p text:style-name="P3"/>
      <text:p text:style-name="P4">Reportatge: <text:s/>El Castell d’Òdena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De quina època és la torre del Castell d’Òdena? </text:p>
        </text:list-item>
      </text:list>
      <text:p text:style-name="P3"/>
      <text:p text:style-name="P3"/>
      <text:list text:style-name="WW8Num2">
        <text:list-item>
          <text:p text:style-name="P7">Digues quantes cares té aquesta torre:</text:p>
          <text:list>
            <text:list-item>
              <text:list>
                <text:list-item>
                  <text:p text:style-name="P7">8 cares</text:p>
                </text:list-item>
                <text:list-item>
                  <text:p text:style-name="P7">11 cares</text:p>
                </text:list-item>
                <text:list-item>
                  <text:p text:style-name="P7">és rodona</text:p>
                </text:list-item>
              </text:list>
            </text:list-item>
          </text:list>
        </text:list-item>
      </text:list>
      <text:p text:style-name="P3"/>
      <text:list text:style-name="WW8Num2">
        <text:list-item>
          <text:p text:style-name="P7">De quin material està feta la torre?</text:p>
        </text:list-item>
      </text:list>
      <text:p text:style-name="P3"/>
      <text:p text:style-name="P3"/>
      <text:list text:style-name="WW8Num2">
        <text:list-item>
          <text:p text:style-name="P7">Perquè servia aquesta torre quan van construïr el Castell?</text:p>
        </text:list-item>
      </text:list>
      <text:p text:style-name="P3"/>
      <text:p text:style-name="P3"/>
      <text:list text:style-name="WW8Num2">
        <text:list-item>
          <text:p text:style-name="P7">La torre del Castell d’Òdena té alguna porta o finestra? <text:s/>Quantes?</text:p>
        </text:list-item>
      </text:list>
      <text:p text:style-name="P3"/>
      <text:p text:style-name="P3"/>
      <text:list text:style-name="WW8Num2">
        <text:list-item>
          <text:p text:style-name="P7">Qui pujava a la Torre del Castell d’Òdena per vigilar?</text:p>
        </text:list-item>
      </text:list>
      <text:p text:style-name="P3"/>
      <text:p text:style-name="P3"/>
      <text:list text:style-name="WW8Num2">
        <text:list-item>
          <text:p text:style-name="P7">Abans, a més a més de la Torre, què hi havia al Castell d’Òdena? </text:p>
        </text:list-item>
      </text:list>
      <text:p text:style-name="P8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0:40:00</meta:creation-date>
    <dc:creator>DETIC</dc:creator>
    <dc:date>2006-10-08T10:40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0" meta:character-count="470"/>
  </office:meta>
</office:document-meta>
</file>