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 style:font-weight-complex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 style:font-weight-complex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Comic Sans MS" fo:language="es" fo:country="ES"/>
    </style:style>
    <style:style style:name="P8" style:family="paragraph" style:parent-style-name="Standard" style:list-style-name="WW8Num2">
      <style:paragraph-properties fo:line-height="200%" fo:text-align="justify" style:justify-single-word="false"/>
    </style:style>
    <style:style style:name="T1" style:family="text">
      <style:text-properties style:font-name="Comic Sans MS" fo:language="es" fo:country="ES"/>
    </style:style>
    <style:style style:name="Sect1" style:family="section">
      <style:section-properties text:dont-balance-text-columns="true" style:writing-mode="lr-tb" style:editable="false">
        <style:columns fo:column-count="0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1" text:protected="true">
        <text:p text:style-name="P1"/>
        <text:p text:style-name="P2">Municipi: Can Canals de Mas Bover (Piera)</text:p>
        <text:p text:style-name="P3"/>
        <text:p text:style-name="P4">Reportatge: <text:s/>L’aplec de la Creu de Creixà</text:p>
        <text:p text:style-name="P3"/>
        <text:p text:style-name="Standard"><text:span text:style-name="T1">Alumne: <text:s text:c="7"/></text:span><text:bookmark-start text:name="Texto1"/><text:span text:style-name="T1"><text:text-input text:description="Texto1">          </text:text-input></text:span><text:bookmark-end text:name="Texto1"/><text:span text:style-name="T1"> <text:s text:c="8"/></text:span></text:p>
        <text:p text:style-name="P5"><draw:line text:anchor-type="char" draw:z-index="1" draw:style-name="gr1" draw:text-style-name="P6" svg:x1="0cm" svg:y1="0.235cm" svg:x2="16.193cm" svg:y2="0.235cm"><text:p/></draw:line></text:p>
        <text:p text:style-name="P3"/>
        <text:p text:style-name="P7">Qüestions:</text:p>
        <text:p text:style-name="P7"/>
        <text:list text:style-name="WW8Num2">
          <text:list-item>
            <text:p text:style-name="P8"><text:span text:style-name="T1">De què està envoltada l’ermita de Santa Creu de Creixà? </text:span><text:bookmark-start text:name="Listadesplegable1"/><text:span text:style-name="T1"><text:drop-down text:name="Listadesplegable1"><text:label text:current-selected="true" text:value=".........."/><text:label text:value="L'ermita està envoltada per boscos."/><text:label text:value="L'ermita està envoltada de neu."/><text:label text:value="L'ermita està envoltada de vinyes."/>..........</text:drop-down></text:span><text:bookmark-end text:name="Listadesplegable1"/><text:span text:style-name="T1"> </text:span></text:p>
          </text:list-item>
          <text:list-item>
            <text:p text:style-name="P8"><text:span text:style-name="T1"><text:s/>En quin any es va començar a conèixer l’ermita amb el nom de Creixà? </text:span><text:bookmark-start text:name="Listadesplegable2"/><text:span text:style-name="T1"><text:drop-down text:name="Listadesplegable2"><text:label text:current-selected="true" text:value=".........."/><text:label text:value="A l'any 1210."/><text:label text:value="A l'any 1120."/><text:label text:value="A l'any 2001."/>..........</text:drop-down></text:span><text:bookmark-end text:name="Listadesplegable2"/></text:p>
          </text:list-item>
          <text:list-item>
            <text:p text:style-name="P8"><text:span text:style-name="T1">En quin any es va reformar l’ermita? </text:span><text:bookmark-start text:name="Listadesplegable3"/><text:span text:style-name="T1"><text:drop-down text:name="Listadesplegable3"><text:label text:current-selected="true" text:value=".........."/><text:label text:value="A l'any 1985."/><text:label text:value="A l'any 1875."/><text:label text:value="A l'any 1700."/>..........</text:drop-down></text:span><text:bookmark-end text:name="Listadesplegable3"/></text:p>
          </text:list-item>
          <text:list-item>
            <text:p text:style-name="P8"><text:span text:style-name="T1">Quin any es va tornar a celebrar l’aplec de Santa Creu de Creixà? </text:span><text:bookmark-start text:name="Listadesplegable4"/><text:span text:style-name="T1"><text:drop-down text:name="Listadesplegable4"><text:label text:current-selected="true" text:value=".........."/><text:label text:value="A l'any 2000."/><text:label text:value="A l'any 2002."/><text:label text:value="A l'any 2003."/>..........</text:drop-down></text:span><text:bookmark-end text:name="Listadesplegable4"/></text:p>
          </text:list-item>
          <text:list-item>
            <text:p text:style-name="P8"><text:span text:style-name="T1">Quan es celebra l’aplec de Santa Creu de Creixà? </text:span><text:bookmark-start text:name="Listadesplegable5"/><text:span text:style-name="T1"><text:drop-down text:name="Listadesplegable5"><text:label text:current-selected="true" text:value=".........."/><text:label text:value="Es celebra per Nadal."/><text:label text:value="Es celebra el segon diumenge de maig."/><text:label text:value="Es celebra a la primavera."/>..........</text:drop-down></text:span><text:bookmark-end text:name="Listadesplegable5"/><text:span text:style-name="T1"> Que es fa el dia de l’aplec? </text:span><text:bookmark-start text:name="Texto2"/><text:span text:style-name="T1"><text:text-input text:description="Texto2">          </text:text-input></text:span><text:bookmark-end text:name="Texto2"/></text:p>
          </text:list-item>
        </text:list>
        <text:p text:style-name="P3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CEIP Creixà</meta:initial-creator>
    <meta:creation-date>2006-10-08T10:57:00</meta:creation-date>
    <dc:creator>DETIC</dc:creator>
    <dc:date>2006-10-08T10:57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76" meta:character-count="433"/>
  </office:meta>
</office:document-meta>
</file>