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T1" style:family="text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n Canals de Mas Bover (Piera)</text:p>
      <text:p text:style-name="P3"/>
      <text:p text:style-name="P4">Reportatge: <text:s/>Espais importants de Can Canals de Mas Bover</text:p>
      <text:p text:style-name="P3"/>
      <text:p text:style-name="Standard"><text:span text:style-name="T1">Alumne: <text:s text:c="10"/></text:span><text:bookmark-start text:name="Listadesplegable1"/><text:span text:style-name="T1"><text:drop-down text:name="Listadesplegable1">          </text:drop-down></text:span><text:bookmark-end text:name="Listadesplegable1"/><text:span text:style-name="T1"> <text:s text:c="5"/></text:span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Qüestions:</text:p>
      <text:p text:style-name="P7"/>
      <text:list text:style-name="WW8Num2">
        <text:list-item>
          <text:p text:style-name="P8"><text:span text:style-name="T1"><text:s/>Quin és l’orígen del nom de Can Canals de Mas Bover? </text:span><text:bookmark-start text:name="Texto1"/><text:span text:style-name="T1"><text:text-input text:description="Texto1">          </text:text-input></text:span><text:bookmark-end text:name="Texto1"/></text:p>
        </text:list-item>
        <text:list-item>
          <text:p text:style-name="P8"><text:span text:style-name="T1"><text:s/>Quan temps fa que es va construir la masia de Can Canals? </text:span><text:bookmark-start text:name="Listadesplegable2"/><text:span text:style-name="T1"><text:drop-down text:name="Listadesplegable2"><text:label text:current-selected="true" text:value=".........."/><text:label text:value="Es va construir l'any 1960."/><text:label text:value="Es va construir l'any 1659."/><text:label text:value="Es va construir l'any 1600."/>..........</text:drop-down></text:span><text:bookmark-end text:name="Listadesplegable2"/></text:p>
        </text:list-item>
        <text:list-item>
          <text:p text:style-name="P8"><text:span text:style-name="T1">Què és la característica més típica de Can Canals? </text:span><text:bookmark-start text:name="Listadesplegable3"/><text:span text:style-name="T1"><text:drop-down text:name="Listadesplegable3"><text:label text:current-selected="true" text:value=".........."/><text:label text:value="Els gats."/><text:label text:value="Els ocells."/><text:label text:value="Els gossos."/>..........</text:drop-down></text:span><text:bookmark-end text:name="Listadesplegable3"/></text:p>
        </text:list-item>
        <text:list-item>
          <text:p text:style-name="P8"><text:span text:style-name="T1">Quin nom tenen els dos carrers principals del nucli àntic de Can Canals de Mas Bover? </text:span><text:bookmark-start text:name="Texto2"/><text:span text:style-name="T1"><text:text-input text:description="Texto2">          </text:text-input></text:span><text:bookmark-end text:name="Texto2"/></text:p>
        </text:list-item>
        <text:list-item>
          <text:p text:style-name="P8"><text:span text:style-name="T1">En quin any es va construir l’església de Can Canals de Mas Bover? </text:span><text:bookmark-start text:name="Listadesplegable4"/><text:span text:style-name="T1"><text:drop-down text:name="Listadesplegable4"><text:label text:current-selected="true" text:value=".........."/><text:label text:value="A l'any 1900."/><text:label text:value="A l'any 1960."/><text:label text:value="A l'any 1975."/>..........</text:drop-down></text:span><text:bookmark-end text:name="Listadesplegable4"/></text:p>
        </text:list-item>
        <text:list-item>
          <text:p text:style-name="P8"><text:span text:style-name="T1">Quan temps fa que tenim el centre mèdic? </text:span><text:bookmark-start text:name="Listadesplegable5"/><text:span text:style-name="T1"><text:drop-down text:name="Listadesplegable5"><text:label text:current-selected="true" text:value=".........."/><text:label text:value="Des de l'any 2000."/><text:label text:value="Des de l'any 2003."/><text:label text:value="Fa 1 any."/>..........</text:drop-down></text:span><text:bookmark-end text:name="Listadesplegable5"/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Creixà</meta:initial-creator>
    <meta:creation-date>2006-10-08T10:59:00</meta:creation-date>
    <dc:creator>DETIC</dc:creator>
    <dc:date>2006-10-08T10:59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87" meta:character-count="498"/>
  </office:meta>
</office:document-meta>
</file>