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language="en" fo:country="G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n Canals de Mas Bover (Piera)</text:p>
      <text:p text:style-name="P3"/>
      <text:p text:style-name="P4">Reportatge: L’antiga escola de Can Canals</text:p>
      <text:p text:style-name="P3"/>
      <text:p text:style-name="Standard"><text:span text:style-name="T1">Alumne: <text:s text:c="5"/></text:span><text:bookmark-start text:name="Texto1"/><text:span text:style-name="T1"><text:text-input text:description="Texto1">          </text:text-input></text:span><text:bookmark-end text:name="Texto1"/><text:span text:style-name="T1"> <text:s text:c="10"/></text:span></text:p>
      <text:p text:style-name="P5"><draw:line text:anchor-type="char" draw:z-index="2" draw:style-name="gr1" draw:text-style-name="P6" svg:x1="0cm" svg:y1="0.235cm" svg:x2="16.193cm" svg:y2="0.235cm"><text:p/></draw:line></text:p>
      <text:p text:style-name="P7">Qüestions:</text:p>
      <text:list text:style-name="WW8Num2">
        <text:list-item>
          <text:p text:style-name="P8"><text:span text:style-name="T1">Per què es va decidir que hi havia d’haver una escola per Can Canals, Can Creixell i Can Cairot? </text:span><text:bookmark-start text:name="Texto2"/><text:span text:style-name="T1"><text:text-input text:description="Texto2">          </text:text-input></text:span><text:bookmark-end text:name="Texto2"/><text:span text:style-name="T1"> </text:span></text:p>
        </text:list-item>
        <text:list-item>
          <text:p text:style-name="P8"><text:span text:style-name="T1">On es va decidir posar l’antiga escola de Can Canals? </text:span><text:bookmark-start text:name="Listadesplegable1"/><text:span text:style-name="T1"><text:drop-down text:name="Listadesplegable1"><text:label text:current-selected="true" text:value=".........."/><text:label text:value="A Mas Bover."/><text:label text:value="A Mas Figueres."/><text:label text:value="A Mas Cases."/>..........</text:drop-down></text:span><text:bookmark-end text:name="Listadesplegable1"/></text:p>
        </text:list-item>
        <text:list-item>
          <text:p text:style-name="P8"><text:span text:style-name="T1">En quin any va començar a funcionar l’escola? </text:span><text:bookmark-start text:name="Listadesplegable2"/><text:span text:style-name="T1"><text:drop-down text:name="Listadesplegable2"><text:label text:current-selected="true" text:value=".........."/><text:label text:value="1965"/><text:label text:value="1940"/><text:label text:value="1935"/><text:label text:value="1931"/>..........</text:drop-down></text:span><text:bookmark-end text:name="Listadesplegable2"/></text:p>
        </text:list-item>
        <text:list-item>
          <text:p text:style-name="P8"><text:span text:style-name="T1">Com era l’escola? </text:span><text:bookmark-start text:name="Texto3"/><text:span text:style-name="T1"><text:text-input text:description="Texto3">          </text:text-input></text:span><text:bookmark-end text:name="Texto3"/></text:p>
        </text:list-item>
        <text:list-item>
          <text:p text:style-name="P8"><text:span text:style-name="T2">Quants nens hi havia a l’escola? </text:span><text:bookmark-start text:name="Listadesplegable3"/><text:span text:style-name="T2"><text:drop-down text:name="Listadesplegable3"><text:label text:current-selected="true" text:value=".........."/><text:label text:value="20 nens i 20 nenes."/><text:label text:value="20 nens."/><text:label text:value="15 nens."/>..........</text:drop-down></text:span><text:bookmark-end text:name="Listadesplegable3"/></text:p>
        </text:list-item>
        <text:list-item>
          <text:p text:style-name="P8"><text:span text:style-name="T1"><text:s/>Quines feines havien de fer cada dia o mes els nens de l’escola? </text:span><text:bookmark-start text:name="Texto4"/><text:span text:style-name="T1"><text:text-input text:description="Texto4">          </text:text-input></text:span><text:bookmark-end text:name="Texto4"/></text:p>
        </text:list-item>
        <text:list-item>
          <text:p text:style-name="P8"><text:span text:style-name="T1">A qui es va entrevistar perquè era ex-alumne de l’escola? </text:span><text:bookmark-start text:name="Listadesplegable4"/><text:span text:style-name="T1"><text:drop-down text:name="Listadesplegable4"><text:label text:current-selected="true" text:value=".........."/><text:label text:value="Al Josep Miquel Bas i a l'Ester Ribas."/><text:label text:value="Al Josep Bas i a l'Esther Rives."/>..........</text:drop-down></text:span><text:bookmark-end text:name="Listadesplegable4"/></text:p>
        </text:list-item>
        <text:list-item>
          <text:p text:style-name="P8"><text:span text:style-name="T1">Quin material tenien a l’escola? </text:span><text:bookmark-start text:name="Texto5"/><text:span text:style-name="T1"><text:text-input text:description="Texto5">          </text:text-input></text:span><text:bookmark-end text:name="Texto5"/></text:p>
        </text:list-item>
        <text:list-item>
          <text:p text:style-name="P8"><text:span text:style-name="T1">On jugaven? </text:span><text:bookmark-start text:name="Texto6"/><text:span text:style-name="T1"><text:text-input text:description="Texto6">          </text:text-input></text:span><text:bookmark-end text:name="Texto6"/></text:p>
        </text:list-item>
        <text:list-item>
          <text:p text:style-name="P8"><text:span text:style-name="T1">Qui portava la llenya per a l’estufa? </text:span><text:bookmark-start text:name="Listadesplegable5"/><text:span text:style-name="T1"><text:drop-down text:name="Listadesplegable5"><text:label text:current-selected="true" text:value=".........."/><text:label text:value="Els nens i les nenes."/><text:label text:value="Els nens grans."/><text:label text:value="Els pares."/><text:label text:value="El llenyataire."/>..........</text:drop-down></text:span><text:bookmark-end text:name="Listadesplegable5"/></text:p>
        </text:list-item>
        <text:list-item>
          <text:p text:style-name="P8"><text:span text:style-name="T1">Feien excursions? </text:span><text:bookmark-start text:name="Listadesplegable6"/><text:span text:style-name="T1"><text:drop-down text:name="Listadesplegable6"><text:label text:current-selected="true" text:value=".........."/><text:label text:value="Sí"/><text:label text:value="No"/><text:label text:value="No ho sé"/>..........</text:drop-down></text:span><text:bookmark-end text:name="Listadesplegable6"/></text:p>
        </text:list-item>
        <text:list-item>
          <text:p text:style-name="P8"><text:span text:style-name="T1">En quina llengua parlaven? </text:span><text:bookmark-start text:name="Listadesplegable7"/><text:span text:style-name="T1"><text:drop-down text:name="Listadesplegable7"><text:label text:current-selected="true" text:value=".........."/><text:label text:value="En castellà."/><text:label text:value="En anglès."/><text:label text:value="En català."/>..........</text:drop-down></text:span><text:bookmark-end text:name="Listadesplegable7"/>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Creixà</meta:initial-creator>
    <meta:creation-date>2006-10-08T11:04:00</meta:creation-date>
    <dc:creator>DETIC</dc:creator>
    <dc:date>2006-10-08T11:04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105" meta:character-count="631"/>
  </office:meta>
</office:document-meta>
</file>