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omic Sans MS" fo:language="es" fo:country="ES"/>
    </style:style>
    <style:style style:name="P8" style:family="paragraph" style:parent-style-name="Standard" style:list-style-name="WW8Num2">
      <style:paragraph-properties fo:line-height="200%" fo:text-align="justify" style:justify-single-word="false"/>
    </style:style>
    <style:style style:name="T1" style:family="text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n Canals de Mas Bover (Piera)</text:p>
      <text:p text:style-name="P3"/>
      <text:p text:style-name="P4">Reportatge: <text:s/>Els habitants de Can Canals de Mas Bover</text:p>
      <text:p text:style-name="P3"/>
      <text:p text:style-name="Standard"><text:span text:style-name="T1">Alumne: <text:s text:c="8"/></text:span><text:bookmark-start text:name="Texto1"/><text:span text:style-name="T1"><text:text-input text:description="Texto1">          </text:text-input></text:span><text:bookmark-end text:name="Texto1"/><text:span text:style-name="T1"> <text:s text:c="7"/></text:span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7">Qüestions:</text:p>
      <text:p text:style-name="P7"/>
      <text:list text:style-name="WW8Num2">
        <text:list-item>
          <text:p text:style-name="P8"><text:span text:style-name="T1"><text:s/>A quantes persones se’ls hi va fer l’enquesta? </text:span><text:bookmark-start text:name="Listadesplegable1"/><text:span text:style-name="T1"><text:drop-down text:name="Listadesplegable1"><text:label text:current-selected="true" text:value=".........."/><text:label text:value="150"/><text:label text:value="1000"/><text:label text:value="15"/><text:label text:value="130"/>..........</text:drop-down></text:span><text:bookmark-end text:name="Listadesplegable1"/></text:p>
        </text:list-item>
        <text:list-item>
          <text:p text:style-name="P8"><text:span text:style-name="T1">Quines preguntes tenia l’enquesta? </text:span><text:bookmark-start text:name="Texto2"/><text:span text:style-name="T1"><text:text-input text:description="Texto2">          </text:text-input></text:span><text:bookmark-end text:name="Texto2"/></text:p>
        </text:list-item>
        <text:list-item>
          <text:p text:style-name="P8"><text:span text:style-name="T1"><text:s/>A quin any va començar a venir molta gent a viure a Can Canals de Mas Bover? </text:span><text:bookmark-start text:name="Listadesplegable2"/><text:span text:style-name="T1"><text:drop-down text:name="Listadesplegable2"><text:label text:current-selected="true" text:value=".........."/><text:label text:value="1950"/><text:label text:value="1850"/><text:label text:value="1918"/><text:label text:value="1999"/>..........</text:drop-down></text:span><text:bookmark-end text:name="Listadesplegable2"/></text:p>
        </text:list-item>
        <text:list-item>
          <text:p text:style-name="P8"><text:span text:style-name="T1">Abans de venir a Can Canals, la gent vivia a altres llocs. De quin lloc ve més gent? </text:span><text:bookmark-start text:name="Listadesplegable3"/><text:span text:style-name="T1"><text:drop-down text:name="Listadesplegable3"><text:label text:current-selected="true" text:value=".........."/><text:label text:value="Del Barcelonès."/><text:label text:value="De Barcelona."/><text:label text:value="Del Baix Llobregat."/><text:label text:value="De Tarragona."/>..........</text:drop-down></text:span><text:bookmark-end text:name="Listadesplegable3"/></text:p>
        </text:list-item>
        <text:list-item>
          <text:p text:style-name="P8"><text:span text:style-name="T1">A quin lloc d’Espanya, que no sigui Catalunya, ha nascut més gent de Can Canals de Mas Bover? </text:span><text:bookmark-start text:name="Listadesplegable4"/><text:span text:style-name="T1"><text:drop-down text:name="Listadesplegable4"><text:label text:current-selected="true" text:value=".........."/><text:label text:value="Extremadura"/><text:label text:value="Andalusia"/><text:label text:value="Galicia"/><text:label text:value="Múrcia"/>..........</text:drop-down></text:span><text:bookmark-end text:name="Listadesplegable4"/></text:p>
        </text:list-item>
        <text:list-item>
          <text:p text:style-name="P8"><text:span text:style-name="T1">En quin sector de l’ocupació treballa més gent de Can Canals? </text:span><text:bookmark-start text:name="Listadesplegable5"/><text:span text:style-name="T1"><text:drop-down text:name="Listadesplegable5"><text:label text:current-selected="true" text:value=".........."/><text:label text:value="Sector Primari"/><text:label text:value="Sector Secundari"/><text:label text:value="Sector Terciari"/>..........</text:drop-down></text:span><text:bookmark-end text:name="Listadesplegable5"/>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1:02:00</meta:creation-date>
    <dc:creator>DETIC</dc:creator>
    <dc:date>2006-10-08T11:02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94" meta:character-count="538"/>
  </office:meta>
</office:document-meta>
</file>