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Comic Sans MS" fo:language="es" fo:country="ES"/>
    </style:style>
    <style:style style:name="P8" style:family="paragraph" style:parent-style-name="Standard" style:list-style-name="WW8Num2">
      <style:paragraph-properties fo:line-height="200%" fo:text-align="justify" style:justify-single-word="false"/>
    </style:style>
    <style:style style:name="P9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style:font-name="Comic Sans MS" fo:language="es" fo:country="ES"/>
    </style:style>
    <style:style style:name="T1" style:family="text"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n Canals de Mas Bover (Piera)</text:p>
      <text:p text:style-name="P3"/>
      <text:p text:style-name="P4">Reportatge: <text:s/>La llegenda de Maria Llopart</text:p>
      <text:p text:style-name="P3"/>
      <text:p text:style-name="Standard"><text:span text:style-name="T1">Alumne: <text:s/></text:span><text:bookmark-start text:name="Texto1"/><text:span text:style-name="T1"><text:text-input text:description="Texto1">          </text:text-input></text:span><text:bookmark-end text:name="Texto1"/><text:span text:style-name="T1"> <text:s text:c="14"/></text:span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7">Qüestions:</text:p>
      <text:p text:style-name="P7"/>
      <text:list text:style-name="WW8Num2">
        <text:list-item>
          <text:p text:style-name="P8"><text:span text:style-name="T1"><text:s/>Com es deia la protagonista de la llegenda? </text:span><text:bookmark-start text:name="Listadesplegable1"/><text:span text:style-name="T1"><text:drop-down text:name="Listadesplegable1"><text:label text:current-selected="true" text:value=".........."/><text:label text:value="Maria Llepart"/><text:label text:value="Teresa Bover"/><text:label text:value="Maria Llopart"/>..........</text:drop-down></text:span><text:bookmark-end text:name="Listadesplegable1"/></text:p>
        </text:list-item>
      </text:list>
      <text:p text:style-name="P9"/>
      <text:list text:style-name="WW8Num2">
        <text:list-item>
          <text:p text:style-name="P8"><text:span text:style-name="T1"><text:s/>Qui va trucar a la porta de la casa de la Maria Llopart? </text:span><text:bookmark-start text:name="Listadesplegable2"/><text:span text:style-name="T1"><text:drop-down text:name="Listadesplegable2"><text:label text:current-selected="true" text:value=".........."/><text:label text:value="un pastor"/><text:label text:value="un pel·legrí"/><text:label text:value="un monjo"/><text:label text:value="un àngel"/>..........</text:drop-down></text:span><text:bookmark-end text:name="Listadesplegable2"/></text:p>
        </text:list-item>
      </text:list>
      <text:p text:style-name="P7"/>
      <text:list text:style-name="WW8Num2">
        <text:list-item>
          <text:p text:style-name="P8"><text:span text:style-name="T1">Què van tirar a terra per tal de trobar el Sant Crist de Piera? </text:span><text:bookmark-start text:name="Listadesplegable3"/><text:span text:style-name="T1"><text:drop-down text:name="Listadesplegable3"><text:label text:current-selected="true" text:value=".........."/><text:label text:value="la paret de l'hospital."/><text:label text:value="La paret de l'escola."/><text:label text:value="La paret del convent."/><text:label text:value="La paret de la casa de la Maria Llopart."/>..........</text:drop-down></text:span><text:bookmark-end text:name="Listadesplegable3"/></text:p>
        </text:list-item>
      </text:list>
      <text:p text:style-name="P7"/>
      <text:list text:style-name="WW8Num2">
        <text:list-item>
          <text:p text:style-name="P8"><text:span text:style-name="T1">A qui li van haver de demanar permís per treure el Sant Crist de Piera en processó pel poble? </text:span><text:bookmark-start text:name="Listadesplegable4"/><text:span text:style-name="T1"><text:drop-down text:name="Listadesplegable4"><text:label text:current-selected="true" text:value=".........."/><text:label text:value="Al pel·legrí."/><text:label text:value="Al bisbe de Piera."/><text:label text:value="Al bisbe de Barcelona."/><text:label text:value="Al Papa de Roma."/>..........</text:drop-down></text:span><text:bookmark-end text:name="Listadesplegable4"/><text:span text:style-name="T1"> Què va passar quan van treure a passejar el Sant Crist? </text:span><text:bookmark-start text:name="Listadesplegable5"/><text:span text:style-name="T1"><text:drop-down text:name="Listadesplegable5"><text:label text:current-selected="true" text:value=".........."/><text:label text:value="Que va nevar molt."/><text:label text:value="Que va fer sol."/><text:label text:value="Que va començar a ploure molt."/><text:label text:value="Que es va ennuvolar."/>..........</text:drop-down></text:span><text:bookmark-end text:name="Listadesplegable5"/></text:p>
        </text:list-item>
      </text:list>
      <text:p text:style-name="P3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CEIP Creixà</meta:initial-creator>
    <meta:creation-date>2006-10-08T10:58:00</meta:creation-date>
    <dc:creator>DETIC</dc:creator>
    <dc:date>2006-10-08T10:58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9" meta:word-count="80" meta:character-count="441"/>
  </office:meta>
</office:document-meta>
</file>