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language="es" fo:country="ES"/>
    </style:style>
    <style:style style:name="P8" style:family="paragraph" style:parent-style-name="Standard" style:list-style-name="WW8Num2">
      <style:paragraph-properties fo:line-height="200%" fo:text-align="justify" style:justify-single-word="false"/>
    </style:style>
    <style:style style:name="P9" style:family="paragraph" style:parent-style-name="Standard">
      <style:text-properties style:font-name="Comic Sans MS" fo:language="fr" fo:country="FR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language="fr" fo:country="F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n Canals de Mas Bover (Piera)</text:p>
      <text:p text:style-name="P3"/>
      <text:p text:style-name="P4">Reportatge: <text:s/>El barri de Can Canals de Mas Bover</text:p>
      <text:p text:style-name="P3"/>
      <text:p text:style-name="Standard"><text:span text:style-name="T1">Alumne: <text:s text:c="5"/></text:span><text:bookmark-start text:name="Texto1"/><text:span text:style-name="T1"><text:text-input text:description="Texto1">          </text:text-input></text:span><text:bookmark-end text:name="Texto1"/><text:span text:style-name="T1"> <text:s text:c="10"/></text:span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7">Qüestions:</text:p>
      <text:p text:style-name="P7"/>
      <text:list text:style-name="WW8Num2">
        <text:list-item>
          <text:p text:style-name="P8"><text:span text:style-name="T2"><text:s/>En quin continent vivim? </text:span><text:bookmark-start text:name="Listadesplegable1"/><text:span text:style-name="T2"><text:drop-down text:name="Listadesplegable1"><text:label text:current-selected="true" text:value=".........."/><text:label text:value="A Europa."/><text:label text:value="A Àfrica."/><text:label text:value="A Amèrica."/><text:label text:value="A Asia."/><text:label text:value="A Australasia."/>..........</text:drop-down></text:span><text:bookmark-end text:name="Listadesplegable1"/></text:p>
        </text:list-item>
        <text:list-item>
          <text:p text:style-name="P8"><text:span text:style-name="T2"><text:s/>Quins països envolten Espanya ? </text:span><text:bookmark-start text:name="Texto2"/><text:span text:style-name="T2"><text:text-input text:description="Texto2">          </text:text-input></text:span><text:bookmark-end text:name="Texto2"/></text:p>
        </text:list-item>
        <text:list-item>
          <text:p text:style-name="P8"><text:span text:style-name="T1">En quina Comunitat Autònoma estem situats ? </text:span><text:bookmark-start text:name="Listadesplegable2"/><text:span text:style-name="T1"><text:drop-down text:name="Listadesplegable2"><text:label text:current-selected="true" text:value=".........."/><text:label text:value="A Galicia."/><text:label text:value="A Andalusia."/><text:label text:value="A Catalunya."/>..........</text:drop-down></text:span><text:bookmark-end text:name="Listadesplegable2"/></text:p>
        </text:list-item>
        <text:list-item>
          <text:p text:style-name="P8"><text:span text:style-name="T1">Com està dividida Catalunya? </text:span><text:bookmark-start text:name="Texto3"/><text:span text:style-name="T1"><text:text-input text:description="Texto3">          </text:text-input></text:span><text:bookmark-end text:name="Texto3"/></text:p>
        </text:list-item>
        <text:list-item>
          <text:p text:style-name="P8"><text:span text:style-name="T1">Quina és l’extensió de Piera? </text:span><text:bookmark-start text:name="Listadesplegable3"/><text:span text:style-name="T1"><text:drop-down text:name="Listadesplegable3"><text:label text:current-selected="true" text:value=".........."/><text:label text:value="5.7 km2"/><text:label text:value="58 km2"/><text:label text:value="57 km2"/>..........</text:drop-down></text:span><text:bookmark-end text:name="Listadesplegable3"/></text:p>
        </text:list-item>
        <text:list-item>
          <text:p text:style-name="P8"><text:span text:style-name="T1">Quins pobles envolten el terme municipal de Piera? </text:span><text:bookmark-start text:name="Texto4"/><text:span text:style-name="T1"><text:text-input text:description="Texto4">          </text:text-input></text:span><text:bookmark-end text:name="Texto4"/></text:p>
        </text:list-item>
        <text:list-item>
          <text:p text:style-name="P8"><text:span text:style-name="T1">A quina distancia està el Barri de Can Canals del nucli de Piera? </text:span><text:bookmark-start text:name="Listadesplegable4"/><text:span text:style-name="T1"><text:drop-down text:name="Listadesplegable4"><text:label text:current-selected="true" text:value=".........."/><text:label text:value="4 km"/><text:label text:value="5km"/><text:label text:value="7 km"/><text:label text:value="10 km"/>..........</text:drop-down></text:span><text:bookmark-end text:name="Listadesplegable4"/></text:p>
        </text:list-item>
        <text:list-item>
          <text:p text:style-name="P8"><text:span text:style-name="T2">Quants habitants té el barri de Can Canals? </text:span><text:bookmark-start text:name="Listadesplegable5"/><text:span text:style-name="T2"><text:drop-down text:name="Listadesplegable5"><text:label text:current-selected="true" text:value=".........."/><text:label text:value="700"/><text:label text:value="1103"/><text:label text:value="1160"/>..........</text:drop-down></text:span><text:bookmark-end text:name="Listadesplegable5"/></text:p>
        </text:list-item>
      </text:list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Creixà</meta:initial-creator>
    <meta:creation-date>2006-10-08T11:01:00</meta:creation-date>
    <dc:creator>DETIC</dc:creator>
    <dc:date>2006-10-08T11:0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456"/>
  </office:meta>
</office:document-meta>
</file>