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11.5pt" fo:language="es" fo:country="ES" style:font-size-asian="11.5pt"/>
    </style:style>
    <style:style style:name="P2" style:family="paragraph" style:parent-style-name="Standard">
      <style:text-properties style:font-name="Comic Sans MS" fo:font-size="17.5pt" fo:language="es" fo:country="ES" fo:font-weight="bold" style:font-size-asian="17.5pt" style:font-weight-asian="bold"/>
    </style:style>
    <style:style style:name="P3" style:family="paragraph" style:parent-style-name="Standard">
      <style:text-properties style:font-name="Comic Sans MS" fo:font-size="11.5pt" fo:language="es" fo:country="ES" style:font-size-asian="11.5pt"/>
    </style:style>
    <style:style style:name="P4" style:family="paragraph" style:parent-style-name="Standard">
      <style:text-properties style:font-name="Comic Sans MS" fo:font-size="11.5pt" fo:language="es" fo:country="ES" fo:font-weight="bold" style:font-size-asian="11.5pt" style:font-weight-asian="bold"/>
    </style:style>
    <style:style style:name="P5" style:family="paragraph" style:parent-style-name="Standard">
      <style:text-properties style:font-name="Comic Sans MS" fo:font-size="11.5pt" fo:language="es" fo:country="ES" style:font-size-asian="11.5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style:font-size-asian="11p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Comic Sans MS" fo:font-size="11pt" style:font-size-asian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omic Sans MS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es" fo:country="ES" style:font-size-asian="11pt"/>
    </style:style>
    <style:style style:name="T1" style:family="text">
      <style:text-properties style:font-name="Comic Sans MS"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Masquefa</text:p>
      <text:p text:style-name="P3"/>
      <text:p text:style-name="Heading_20_2">Reportatge: La Festa Major</text:p>
      <text:p text:style-name="P4"/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7"/>
      <text:list text:style-name="WW8Num4">
        <text:list-item>
          <text:p text:style-name="P8">Associa a la Festa Major les activitats que tinguin relació amb ella:</text:p>
        </text:list-item>
      </text:list>
      <text:p text:style-name="P7"/>
      <text:p text:style-name="P9"><text:s text:c="54"/><text:tab/><text:span text:style-name="T1">Corre-xop</text:span></text:p>
      <text:p text:style-name="P10"><draw:frame draw:style-name="fr1" draw:name="Marc1" text:anchor-type="char" svg:x="1.067cm" svg:y="0.108cm" svg:width="2.311cm" svg:height="2.565cm" draw:z-index="2"><draw:text-box><text:p text:style-name="P11"/><text:p text:style-name="Texto_20_independiente_20_3">Festa Major</text:p></draw:text-box></draw:frame>Bastoners</text:p>
      <text:p text:style-name="P10">Xocolatada </text:p>
      <text:p text:style-name="P10">Menjar de faves</text:p>
      <text:p text:style-name="P10">Collita de raïm</text:p>
      <text:p text:style-name="P10">Orquestra Montgrins</text:p>
      <text:p text:style-name="P10">Cursa de braus</text:p>
      <text:p text:style-name="P7"/>
      <text:p text:style-name="P7"/>
      <text:list text:style-name="WW8Num4" text:continue-numbering="true">
        <text:list-item>
          <text:p text:style-name="P8">A quina estació de l’any es celebra la Festa Major de Masquefa?</text:p>
        </text:list-item>
      </text:list>
      <text:p text:style-name="P7"/>
      <text:p text:style-name="P7"/>
      <text:p text:style-name="P7"/>
      <text:list text:style-name="WW8Num4" text:continue-numbering="true">
        <text:list-item>
          <text:p text:style-name="P8">Com es diuen els gegants de Masquefa? Per què els van posar aquests noms?</text:p>
        </text:list-item>
      </text:list>
      <text:p text:style-name="P7"/>
      <text:p text:style-name="P7"/>
      <text:p text:style-name="P7"/>
      <text:list text:style-name="WW8Num4" text:continue-numbering="true">
        <text:list-item>
          <text:p text:style-name="P8">Qui fa el pregó de la festa?</text:p>
        </text:list-item>
      </text:list>
      <text:p text:style-name="P7"/>
      <text:p text:style-name="P7"/>
      <text:p text:style-name="P7"/>
      <text:list text:style-name="WW8Num4" text:continue-numbering="true">
        <text:list-item>
          <text:p text:style-name="P8">Com acaba la festa?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8.001cm"/>
        </style:tab-stops>
      </style:paragraph-properties>
      <style:text-properties style:font-name="Comic Sans MS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mic Sans MS" fo:font-size="11.5pt" fo:language="es" fo:country="ES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Comic Sans MS" fo:font-size="14pt" style:font-size-asian="14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Comic Sans MS" fo:font-size="11pt" style:font-size-asian="11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11.5pt" style:font-size-asian="11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13:00</meta:creation-date>
    <dc:creator>DETIC</dc:creator>
    <dc:date>2006-10-08T10:13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74" meta:character-count="489"/>
  </office:meta>
</office:document-meta>
</file>