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font-size="11.5pt" fo:language="es" fo:country="ES" style:font-size-asian="11.5pt"/>
    </style:style>
    <style:style style:name="P2" style:family="paragraph" style:parent-style-name="Standard">
      <style:text-properties style:font-name="Comic Sans MS" fo:font-size="17.5pt" fo:language="es" fo:country="ES" fo:font-weight="bold" style:font-size-asian="17.5pt" style:font-weight-asian="bold"/>
    </style:style>
    <style:style style:name="P3" style:family="paragraph" style:parent-style-name="Standard">
      <style:text-properties style:font-name="Comic Sans MS" fo:font-size="11.5pt" fo:language="es" fo:country="ES" style:font-size-asian="11.5pt"/>
    </style:style>
    <style:style style:name="P4" style:family="paragraph" style:parent-style-name="Standard">
      <style:text-properties style:font-name="Comic Sans MS" fo:font-size="11.5pt" fo:language="es" fo:country="ES" fo:font-weight="bold" style:font-size-asian="11.5pt" style:font-weight-asian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.5pt" fo:language="es" fo:country="ES" style:font-size-asian="11.5pt"/>
    </style:style>
    <style:style style:name="P7" style:family="paragraph" style:parent-style-name="Standard">
      <style:paragraph-properties fo:margin-left="1.9cm" fo:margin-right="0cm" fo:line-height="150%" fo:text-align="justify" style:justify-single-word="false" fo:text-indent="0cm" style:auto-text-indent="false"/>
      <style:text-properties style:font-name="Comic Sans MS" fo:font-size="11.5pt" fo:language="es" fo:country="ES" style:font-size-asian="11.5pt"/>
    </style:style>
    <style:style style:name="P8" style:family="paragraph" style:parent-style-name="Texto_20_independiente_20_3">
      <style:text-properties fo:font-size="11.5pt" style:font-size-asian="11.5pt"/>
    </style:style>
    <style:style style:name="P9" style:family="paragraph" style:parent-style-name="Texto_20_independiente_20_2">
      <style:text-properties fo:font-size="11.5pt" style:font-size-asian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P4">Reportatge: <text:s/>El COMAM</text:p>
      <text:p text:style-name="P3"/>
      <text:p text:style-name="P3">Alumne: <text:s text:c="16"/></text:p>
      <text:p text:style-name="P3"><draw:line text:anchor-type="char" draw:z-index="1" draw:style-name="gr1" draw:text-style-name="P5" svg:x1="0cm" svg:y1="0.235cm" svg:x2="16.193cm" svg:y2="0.235cm"><text:p/></draw:line></text:p>
      <text:p text:style-name="P6">1.-Què és el C.R.A.R.C.?</text:p>
      <text:p text:style-name="P6"/>
      <text:p text:style-name="P6"><text:s text:c="3"/></text:p>
      <text:p text:style-name="P6">2.-D’aquest llistat d’animals, indica quins pots trobar al COMAM i quins no:</text:p>
      <text:p text:style-name="P6"/>
      <text:p text:style-name="P7"><draw:frame draw:style-name="fr1" draw:name="Marc1" text:anchor-type="char" svg:x="9.181cm" svg:y="0.836cm" svg:width="2.847cm" svg:height="2.339cm" draw:z-index="3"><draw:text-box><text:p text:style-name="P8">Els podem trobar al COMAM </text:p></draw:text-box></draw:frame>àguila</text:p>
      <text:p text:style-name="P7">serp</text:p>
      <text:p text:style-name="P7">mico</text:p>
      <text:p text:style-name="P7">iguana</text:p>
      <text:p text:style-name="P7">guineu</text:p>
      <text:p text:style-name="P7"><draw:frame draw:style-name="fr1" draw:name="Marc2" text:anchor-type="char" svg:x="9.181cm" svg:y="0.22cm" svg:width="2.847cm" svg:height="2.339cm" draw:z-index="2"><draw:text-box><text:p text:style-name="P8">No els trobarem <text:s/>COMAM </text:p></draw:text-box></draw:frame>cocodril</text:p>
      <text:p text:style-name="P7">tortuga</text:p>
      <text:p text:style-name="P7">rinoceront</text:p>
      <text:p text:style-name="P7">gripau</text:p>
      <text:p text:style-name="P7">mussol</text:p>
      <text:p text:style-name="P6"/>
      <text:p text:style-name="P6">3.-Què vol dir que un animal està en perill d’extinció?</text:p>
      <text:p text:style-name="P6"/>
      <text:p text:style-name="P6"/>
      <text:p text:style-name="P9">4.-Saps a quin lloc retornen les tortugues mediterrànies un cop curades?</text:p>
      <text:p text:style-name="P6"/>
      <text:p text:style-name="P6"/>
      <text:p text:style-name="P6">5.- Escriu el nom d’altres animals herbívors que tu conegui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language="es" fo:country="ES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Comic Sans MS" fo:language="es" fo:country="E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.5pt" style:font-size-asian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25:00</meta:creation-date>
    <dc:creator>DETIC</dc:creator>
    <dc:date>2006-10-08T10:2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76" meta:character-count="467"/>
  </office:meta>
</office:document-meta>
</file>