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font-size="11.5pt" fo:language="es" fo:country="ES" style:font-size-asian="11.5pt"/>
    </style:style>
    <style:style style:name="P2" style:family="paragraph" style:parent-style-name="Standard">
      <style:text-properties style:font-name="Comic Sans MS" fo:font-size="17pt" fo:language="es" fo:country="ES" fo:font-weight="bold" style:font-size-asian="17pt" style:font-weight-asian="bold"/>
    </style:style>
    <style:style style:name="P3" style:family="paragraph" style:parent-style-name="Standard">
      <style:text-properties style:font-name="Comic Sans MS" fo:font-size="11.5pt" fo:language="es" fo:country="ES" style:font-size-asian="11.5pt"/>
    </style:style>
    <style:style style:name="P4" style:family="paragraph" style:parent-style-name="Standard">
      <style:text-properties style:font-name="Comic Sans MS" fo:font-size="11.5pt" fo:language="es" fo:country="ES" fo:font-weight="bold" style:font-size-asian="11.5pt" style:font-weight-asian="bold"/>
    </style:style>
    <style:style style:name="P5" style:family="paragraph" style:parent-style-name="Standard">
      <style:text-properties style:font-name="Comic Sans MS" fo:font-size="11.5pt" fo:language="es" fo:country="ES" style:font-size-asian="11.5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font-size="11.5pt" fo:language="es" fo:country="ES" style:font-size-asian="11.5pt"/>
    </style:style>
    <style:style style:name="P8" style:family="paragraph" style:parent-style-name="Standard" style:list-style-name="WW8Num4">
      <style:text-properties style:font-name="Comic Sans MS" fo:font-size="11.5pt" fo:language="es" fo:country="ES" style:font-size-asian="11.5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P4">Reportatge: <text:s/>Els Bastoners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list text:style-name="WW8Num2">
        <text:list-item>
          <text:p text:style-name="P7">Descriu com van vestits els bastoners de Masquefa i fes-ne un dibuix</text:p>
        </text:list-item>
      </text:list>
      <text:p text:style-name="P3"/>
      <text:p text:style-name="P3"/>
      <text:p text:style-name="P3"/>
      <text:p text:style-name="P3"/>
      <text:p text:style-name="P3">2) Digues veritat (V) o fals (F)</text:p>
      <text:list text:style-name="WW8Num4">
        <text:list-item>
          <text:p text:style-name="P8">El ball de bastons és una tradició bastant actual.</text:p>
        </text:list-item>
        <text:list-item>
          <text:p text:style-name="P8">Els bastoners de Masquefa surten a ballar a la plaça de l’estació.</text:p>
        </text:list-item>
        <text:list-item>
          <text:p text:style-name="P8">Els bastoners estan formats només per homes.</text:p>
        </text:list-item>
        <text:list-item>
          <text:p text:style-name="P8">Els bastoners repiquen els bastons i les trompetes.</text:p>
        </text:list-item>
      </text:list>
      <text:p text:style-name="P3"/>
      <text:p text:style-name="P3">3) Completa el següent text:</text:p>
      <text:p text:style-name="P3"/>
      <text:p text:style-name="P3">- El ball de bastons és la tradició més …………………….. de Masquefa.</text:p>
      <text:p text:style-name="P3">- Hi ha bastoners de totes les edats: nens i nenes, homes i …………………………..</text:p>
      <text:p text:style-name="P3">- Dels bastoners ens agrada el soroll que fan quan repiquen els ……………………. <text:s text:c="10"/>i els ………………………………….</text:p>
      <text:p text:style-name="P3"/>
      <text:p text:style-name="P3">5) Relaciona:</text:p>
      <text:p text:style-name="P3"/>
      <text:p text:style-name="P3">Pantalons <text:s text:c="16"/>Vermelles</text:p>
      <text:p text:style-name="P3"/>
      <text:p text:style-name="P3">Faldilles <text:s text:c="18"/>Blancs</text:p>
      <text:p text:style-name="P3"/>
      <text:p text:style-name="P3">Camisa <text:s text:c="20"/>Blava</text:p>
      <text:p text:style-name="P3"/>
      <text:p text:style-name="P3">Faixa <text:s text:c="23"/>Blanca</text:p>
      <text:p text:style-name="P3"/>
      <text:p text:style-name="P3"/>
      <text:p text:style-name="P3">4) Fes un dibuix de l’escut dels bastoners de Masque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-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.5pt" style:font-size-asian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16:00</meta:creation-date>
    <dc:creator>DETIC</dc:creator>
    <dc:date>2006-10-08T10:1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22" meta:character-count="851"/>
  </office:meta>
</office:document-meta>
</file>