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margin-left="-0.005cm" fo:margin-right="0cm" fo:text-indent="0cm" style:auto-text-indent="false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language="es" fo:country="ES"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Cofradía de Jesús Nazareno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A quin barri d’Igualada es fan tres processons per Setmana Santa?</text:p>
        </text:list-item>
        <text:list-item>
          <text:p text:style-name="P8"><text:span text:style-name="T1">Quin nom reben les persones que sostenen un </text:span><text:span text:style-name="T2">paso</text:span><text:span text:style-name="T1"> sobre les seves espatlles?</text:span></text:p>
        </text:list-item>
        <text:list-item>
          <text:p text:style-name="P9"><text:span text:style-name="T1">En un </text:span><text:span text:style-name="T2">paso</text:span><text:span text:style-name="T1"> o </text:span><text:span text:style-name="T2">trono</text:span><text:span text:style-name="T1">, a</text:span><text:span text:style-name="T2"> </text:span><text:span text:style-name="T1">més a més de la imatge religiosa, quins altres elements hi podem trobar?</text:span>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20:00</meta:creation-date>
    <dc:creator>DETIC</dc:creator>
    <dc:date>2006-10-08T13:2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52" meta:character-count="326"/>
  </office:meta>
</office:document-meta>
</file>