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>
      <style:text-properties style:font-name="Comic Sans MS" fo:language="es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Igualada</text:p>
      <text:p text:style-name="P3"/>
      <text:p text:style-name="P4">Reportatge: <text:s/>L’Hort d’En Puget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2">
        <text:list-item>
          <text:p text:style-name="P7">Quants anys té aproximadament la masia de l’Hort d’En Puget? </text:p>
        </text:list-item>
        <text:list-item>
          <text:p text:style-name="P7">A quina avinguda han començat unes obres que milloraran les comunicacions de la zona?</text:p>
        </text:list-item>
      </text:list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3:20:00</meta:creation-date>
    <dc:creator>DETIC</dc:creator>
    <dc:date>2006-10-08T13:20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32" meta:character-count="229"/>
  </office:meta>
</office:document-meta>
</file>