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Igualada</text:p>
      <text:p text:style-name="P3"/>
      <text:p text:style-name="P4">Reportatge: <text:s/>L’Hort d’En Puget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7"><text:s/>Quins són els dos barris amb els quals es comunica l’Hort d’En Puget?</text:p>
        </text:list-item>
        <text:list-item>
          <text:p text:style-name="P7"><text:s/>Quin nom rep la riera que passa pel costat d’aquesta masia?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3:24:00</meta:creation-date>
    <dc:creator>DETIC</dc:creator>
    <dc:date>2006-10-08T13:24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32" meta:character-count="213"/>
  </office:meta>
</office:document-meta>
</file>