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L’Hort d’En Puge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Quins són els animals que els aporten més benefici?</text:p>
        </text:list-item>
        <text:list-item>
          <text:p text:style-name="P7"><text:s/>Què hi conreen a l’Hort d’En Puget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26:00</meta:creation-date>
    <dc:creator>DETIC</dc:creator>
    <dc:date>2006-10-08T13:2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4" meta:character-count="171"/>
  </office:meta>
</office:document-meta>
</file>