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L’Hort d’En Puget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Com es diu l’ase de l’Hort d’En Puget?</text:p>
        </text:list-item>
        <text:list-item>
          <text:p text:style-name="P7">Com es van salvar els pollets de la masia quan hi va haver una inundació per Sant Joan?</text:p>
        </text:list-item>
      </text:list>
      <text:p text:style-name="P8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25:00</meta:creation-date>
    <dc:creator>DETIC</dc:creator>
    <dc:date>2006-10-08T13:25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34" meta:character-count="210"/>
  </office:meta>
</office:document-meta>
</file>