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ula1" style:family="table">
      <style:table-properties style:width="15.265cm" fo:margin-left="-0.132cm" table:align="left" style:writing-mode="lr-tb"/>
    </style:style>
    <style:style style:name="Taula1.A" style:family="table-column">
      <style:table-column-properties style:column-width="7.624cm"/>
    </style:style>
    <style:style style:name="Taula1.B" style:family="table-column">
      <style:table-column-properties style:column-width="7.641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B1" style:family="table-cell">
      <style:table-cell-properties style:vertical-align="top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ula1.2" style:family="table-row">
      <style:table-row-properties style:min-row-height="5.406cm" style:keep-together="true"/>
    </style:style>
    <style:style style:name="Tau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>
      <style:text-properties style:font-name="Comic Sans MS" fo:font-size="14pt" style:font-size-asian="14pt"/>
    </style:style>
    <style:style style:name="P8" style:family="paragraph" style:parent-style-name="Heading_20_1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Comic Sans MS" fo:font-size="14pt" style:font-size-asian="14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La Beguda Alta</text:p>
      <text:p text:style-name="P3"/>
      <text:p text:style-name="P4">Reportatge: <text:s/>Gegants i grallers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7">1.- Com es diuen els que van sota dels gegants?</text:p>
      <text:p text:style-name="P7"/>
      <text:p text:style-name="P7"/>
      <text:p text:style-name="P7"/>
      <text:p text:style-name="P7">2.- Com es diuen els capitans de la colla de grallers?</text:p>
      <text:p text:style-name="P7"/>
      <text:p text:style-name="P7"/>
      <text:p text:style-name="P7"/>
      <text:p text:style-name="P7">3.- Dibuixa una gralla i un bombo.</text:p>
      <text:p text:style-name="P7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8">Gralla</text:p>
          </table:table-cell>
          <table:table-cell table:style-name="Taula1.B1" office:value-type="string">
            <text:p text:style-name="P8">Bombo</text:p>
          </table:table-cell>
        </table:table-row>
        <table:table-row table:style-name="Taula1.2">
          <table:table-cell table:style-name="Taula1.A2" office:value-type="string">
            <text:p text:style-name="P9"/>
          </table:table-cell>
          <table:table-cell table:style-name="Taula1.B2" office:value-type="string">
            <text:p text:style-name="P9"/>
          </table:table-cell>
        </table:table-row>
      </table:table>
      <text:p text:style-name="P7"/>
      <text:p text:style-name="P7">4.- En quina nota està afinada la gralla?</text:p>
      <text:p text:style-name="P10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7T13:19:00</meta:creation-date>
    <dc:creator>DETIC</dc:creator>
    <dc:date>2006-10-07T13:19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1" meta:word-count="47" meta:character-count="267"/>
  </office:meta>
</office:document-meta>
</file>