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</text:p>
      <text:p text:style-name="P3"/>
      <text:p text:style-name="P4">Reportatge: <text:s/>Plaça Pompeu Fabra <text:s text:c="2"/>(Plaça de les Tortugues)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En quina zona d’Igualada està aquesta plaça? </text:p>
        </text:list-item>
      </text:list>
      <text:p text:style-name="P8"/>
      <text:p text:style-name="P8"/>
      <text:list text:style-name="WW8Num2">
        <text:list-item>
          <text:p text:style-name="P7"><text:s/>Per què la Plaça Pompeu Fabra és coneguda com a Plaça de les Tortugues?</text:p>
        </text:list-item>
      </text:list>
      <text:p text:style-name="P3"/>
      <text:p text:style-name="P3"/>
      <text:list text:style-name="WW8Num2">
        <text:list-item>
          <text:p text:style-name="P7">Quins són els tres espais diferents que formen aquesta plaça?</text:p>
        </text:list-item>
      </text:list>
      <text:p text:style-name="P3"/>
      <text:p text:style-name="P3"/>
      <text:p text:style-name="P3"/>
      <text:list text:style-name="WW8Num2">
        <text:list-item>
          <text:p text:style-name="P7">Quines escoles d’Igualada estan a prop de la plaça?</text:p>
        </text:list-item>
      </text:list>
      <text:p text:style-name="P3"/>
      <text:p text:style-name="P3"/>
      <text:list text:style-name="WW8Num2">
        <text:list-item>
          <text:p text:style-name="P7">Anomena algun canvi visible que ha sofert la plaça al llarg dels anys.</text:p>
        </text:list-item>
      </text:list>
      <text:p text:style-name="P3"><text:s/></text:p>
      <text:p text:style-name="P3"><text:s/></text:p>
      <text:p text:style-name="P3"/>
      <text:p text:style-name="P3"/>
      <text:p text:style-name="P3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0:22:00</meta:creation-date>
    <dc:creator>DETIC</dc:creator>
    <dc:date>2006-10-07T10:22:00</dc:date>
    <meta:print-date>2005-05-24T06:36:00</meta:print-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4" meta:character-count="403"/>
  </office:meta>
</office:document-meta>
</file>