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/>
    </style:style>
    <style:style style:name="P8" style:family="paragraph" style:parent-style-name="Text_20_body">
      <style:text-properties fo:language="ca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Esgavellat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A prop de quina zona de Vilanova del Camí poden trobar els “ Esgavellats”?</text:p>
        </text:list-item>
        <text:list-item>
          <text:p text:style-name="P7"><text:s/>Que van trobar en els <text:s/>“Esgavellats “? </text:p>
        </text:list-item>
      </text:list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10:00</meta:creation-date>
    <dc:creator>DETIC</dc:creator>
    <dc:date>2006-10-08T12:1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7" meta:character-count="200"/>
  </office:meta>
</office:document-meta>
</file>