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font-name="Comic Sans MS" fo:font-size="18pt" fo:font-weight="bold" style:font-size-asian="18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/>
    </style:style>
    <style:style style:name="P5" style:family="paragraph" style:parent-style-name="Standard">
      <style:text-properties style:font-name="Comic Sans MS" fo:font-size="10pt" style:font-size-asian="10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paragraph-properties fo:margin-left="-0.005cm" fo:margin-right="0cm" fo:line-height="200%" fo:text-indent="0cm" style:auto-text-indent="false"/>
      <style:text-properties style:font-name="Comic Sans MS"/>
    </style:style>
    <style:style style:name="P8" style:family="paragraph" style:parent-style-name="Text_20_body">
      <style:text-properties fo:language="ca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Vilanova del Camí</text:p>
      <text:p text:style-name="P3"/>
      <text:p text:style-name="P4">Reportatge: Edifici d'entitats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/>A quin carrer podem trobar l'edifici d'entitats?</text:p>
        </text:list-item>
        <text:list-item>
          <text:p text:style-name="P7"><text:s/>Quins serveis podem trobar en aquest edifici?</text:p>
        </text:list-item>
        <text:list-item>
          <text:p text:style-name="P7"><text:s/>Es fan altres activitats en aquest edifici? Quines?</text:p>
        </text:list-item>
      </text:list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06:00</meta:creation-date>
    <dc:creator>DETIC</dc:creator>
    <dc:date>2006-10-08T12:06:00</dc: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31" meta:character-count="239"/>
  </office:meta>
</office:document-meta>
</file>