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 style:list-style-name="WW8Num2">
      <style:text-properties style:font-name="Comic Sans MS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Ecovilanov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Qüestions:</text:p>
      <text:p text:style-name="P7"/>
      <text:list text:style-name="WW8Num2">
        <text:list-item>
          <text:p text:style-name="P8">Quin sistema de rec utilitzen els hortolans d’ ecovilanova?</text:p>
        </text:list-item>
      </text:list>
      <text:p text:style-name="P9"/>
      <text:list text:style-name="WW8Num2">
        <text:list-item>
          <text:p text:style-name="P8"><text:s/>Quins cursets es fan dintre de l’ espai d’ ecovilanova?</text:p>
        </text:list-item>
      </text:list>
      <text:p text:style-name="P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26:00</meta:creation-date>
    <dc:creator>DETIC</dc:creator>
    <dc:date>2006-10-08T12:2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7" meta:character-count="200"/>
  </office:meta>
</office:document-meta>
</file>