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text-align="justify" style:justify-single-word="false"/>
      <style:text-properties style:font-name="Tahoma"/>
    </style:style>
    <style:style style:name="P8" style:family="paragraph" style:parent-style-name="Standard" style:list-style-name="WW8Num2">
      <style:paragraph-properties fo:margin-left="-0.005cm" fo:margin-right="0cm" fo:line-height="200%" fo:text-indent="0cm" style:auto-text-indent="false"/>
      <style:text-properties style:font-name="Tahoma"/>
    </style:style>
    <style:style style:name="P9" style:family="paragraph" style:parent-style-name="Standard" style:list-style-name="WW8Num2">
      <style:paragraph-properties fo:margin-left="-0.005cm" fo:margin-right="0cm" fo:line-height="200%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Vilanova del Camí</text:p>
      <text:p text:style-name="P3"/>
      <text:p text:style-name="P4">Reportatge: <text:s/>Ajuntament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7"/>
      <text:list text:style-name="WW8Num2">
        <text:list-item>
          <text:p text:style-name="P8">Què hi havia antigament on avui hi ha l’Ajuntament de Vilanova del Camí?</text:p>
        </text:list-item>
        <text:list-item>
          <text:p text:style-name="P8">Cap a quin any es va construir l’ajuntament?</text:p>
        </text:list-item>
        <text:list-item>
          <text:p text:style-name="P9">Com es diu la plaça que hi ha al davant de l’ajuntament?</text:p>
        </text:list-item>
        <text:list-item>
          <text:p text:style-name="P9">Per què?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02:00</meta:creation-date>
    <dc:creator>DETIC</dc:creator>
    <dc:date>2006-10-08T12:02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43" meta:character-count="264"/>
  </office:meta>
</office:document-meta>
</file>