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paragraph-properties fo:margin-left="-0.005cm" fo:margin-right="0cm" fo:line-height="200%" fo:text-indent="0cm" style:auto-text-indent="false"/>
      <style:text-properties style:font-name="Comic Sans MS" fo:language="es" fo:country="ES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Vilanova del Camí</text:p>
      <text:p text:style-name="P3"/>
      <text:p text:style-name="P4">Reportatge: Carrer Major i Plaça Major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Com es diu el carrer més antic de Vilanova del Camí?</text:p>
        </text:list-item>
        <text:list-item>
          <text:p text:style-name="P7">Quin edifici, molt antic, que s’hi troba?</text:p>
        </text:list-item>
        <text:list-item>
          <text:p text:style-name="P7">Des de quin segle existeix la plaça major?</text:p>
        </text:list-item>
        <text:list-item>
          <text:p text:style-name="P7">Què hi ha en aquesta plaça?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09:00</meta:creation-date>
    <dc:creator>DETIC</dc:creator>
    <dc:date>2006-10-08T12:09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44" meta:character-count="263"/>
  </office:meta>
</office:document-meta>
</file>