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 style:list-style-name="WW8Num2">
      <style:text-properties style:font-name="Comic Sans MS"/>
    </style:style>
    <style:style style:name="P10" style:family="paragraph" style:parent-style-name="Standard" style:list-style-name="WW8Num4">
      <style:text-properties style:font-name="Comic Sans MS"/>
    </style:style>
    <style:style style:name="T1" style:family="text">
      <style:text-properties style:font-name="Comic Sans MS" fo:language="es" fo:country="ES"/>
    </style:style>
    <style:style style:name="T2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La Torre de Claramunt (Vilanova d’Espoia)</text:p>
      <text:p text:style-name="P3"/>
      <text:p text:style-name="P4">Reportatge: L’empresa Munich</text:p>
      <text:p text:style-name="P3"/>
      <text:p text:style-name="P3"/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Standard"><text:span text:style-name="T1"><text:s/></text:span><text:span text:style-name="T2">Aquestes són algunes de les qüestions dels alumnes per a la sortida.</text:span></text:p>
      <text:p text:style-name="P7"/>
      <text:p text:style-name="P8"><text:tab/></text:p>
      <text:list text:style-name="WW8Num2">
        <text:list-item>
          <text:p text:style-name="P9">Quin any va néixer la marca MUNICH?</text:p>
        </text:list-item>
        <text:list-item>
          <text:p text:style-name="P9">Com es fabriquen les “bambes”?</text:p>
        </text:list-item>
        <text:list-item>
          <text:p text:style-name="P9">Quan triguen en fer un producte?</text:p>
        </text:list-item>
        <text:list-item>
          <text:p text:style-name="P9">Quantes coses fan?</text:p>
        </text:list-item>
        <text:list-item>
          <text:p text:style-name="P9">Quants tipus de feines fan?</text:p>
        </text:list-item>
        <text:list-item>
          <text:p text:style-name="P9">Quantes hores treballen al dia?</text:p>
        </text:list-item>
        <text:list-item>
          <text:p text:style-name="P9">Quant temps porta treballant?</text:p>
        </text:list-item>
        <text:list-item>
          <text:p text:style-name="P9">Qui és el propietari de l'empresa?</text:p>
        </text:list-item>
        <text:list-item>
          <text:p text:style-name="P9">Quantes persones hi treballen?</text:p>
        </text:list-item>
        <text:list-item>
          <text:p text:style-name="P9">D'on va sortir el nom de MUNICH?</text:p>
        </text:list-item>
        <text:list-item>
          <text:p text:style-name="P9">Tots els productes es fabriquen aquí?</text:p>
        </text:list-item>
        <text:list-item>
          <text:p text:style-name="P9">Hi ha més empreses de la marca al món?</text:p>
        </text:list-item>
        <text:list-item>
          <text:p text:style-name="P9">Quantes botigues teniu?</text:p>
        </text:list-item>
        <text:list-item>
          <text:p text:style-name="P9">Quants tipus de màquines teniu?</text:p>
        </text:list-item>
      </text:list>
      <text:list text:style-name="WW8Num4">
        <text:list-item>
          <text:p text:style-name="P10">Quins equips importants porten productes MUNICH?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 style:font-name-complex="Times New Roman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complex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2cm" text:min-label-width="0.8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31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59:00</meta:creation-date>
    <dc:creator>DETIC</dc:creator>
    <dc:date>2006-10-07T13:59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03" meta:character-count="625"/>
  </office:meta>
</office:document-meta>
</file>